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72F5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.4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 fo:font-weight="bold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font-weight="normal" style:font-weight-asian="normal" style:font-weight-complex="normal"/>
    </style:style>
    <style:style style:name="T10" style:family="text">
      <style:text-properties fo:color="#000000" style:font-name="serif"/>
    </style:style>
    <style:style style:name="T11" style:family="text">
      <style:text-properties fo:color="#000000" style:font-name="serif" fo:font-weight="normal" style:font-weight-asian="normal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background-color="#ffffff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9fc3fe-0ac8-4d23-88dd-17497172cc82" text:name="BossProviderVariable"/>
      </text:user-field-decls>
      <text:p text:style-name="P24"> <text:span text:style-name="T3">РЕШЕНИЕ № 223ФЗ-317/15 </text:span></text:p>
      <text:p text:style-name="P5"><text:span text:style-name="T3">по результатам рассмотрения жалобы </text:span><text:span text:style-name="T5">ООО «Струйные технологии и строительство»</text:span><text:span text:style-name="T4"> </text:span>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> </text:p>
      <text:p text:style-name="P7">28.10.2015                                                                                                          Москва</text:p>
      <text:p text:style-name="P7"> </text:p>
      <text:p text:style-name="P14"><text:span text:style-name="T6">Комиссия Федеральной антимонопольной службы по контролю в сфере закупок</text:span> в составе: </text:p>
      <text:p text:style-name="P15"><text:span text:style-name="T18">&lt;...&gt;</text:span>(далее – Комиссия ФАС России),</text:p>
      <text:p text:style-name="P19">при участии представителей:</text:p>
      <text:p text:style-name="P19">АО «Адмиралтейские верфи»: <text:span text:style-name="T17">&lt;...&gt;</text:span> - доверенность от 27.10.2015 № 78/198, <text:span text:style-name="T17">&lt;...&gt;</text:span> - доверенность от 01.08.2015 № 78/49-1,</text:p>
      <text:p text:style-name="P21"><text:span text:style-name="T6">представители</text:span><text:span text:style-name="T12"> ООО </text:span><text:span text:style-name="T7">«Струйные технологии и строительство»</text:span><text:span text:style-name="T6"> не явились, уведомлены надлежащим образом,</text:span></text:p>
      <text:p text:style-name="P21"><text:span text:style-name="T9">рассмотрев жалобу </text:span><text:span text:style-name="T7">«Струйные технологии и строительство»</text:span><text:span text:style-name="T9"> на действия (бездействие) заказчика АО «Адмиралтейские верфи», при проведении конкурса с ограниченным участием на право заключения договора на выполнение работ на объекте </text:span><text:span text:style-name="T11">«Строительство </text:span><text:span text:style-name="T10">объекта капитального </text:span><text:span text:style-name="T10">строительства «Корпус «Д». Камеры окраски и очистки секций. Участок нанесения спецпокрытий» (извещение № 1372000000315000007)</text:span><text:span text:style-name="T9"> в соответствии со статьей 18.1 Федерального закона от 26.07.2006 № 135-ФЗ «О защите конкуренции» (далее - Закон о защите конкуренции),</text:span><text:span text:style-name="T14"> </text:span></text:p>
      <text:p text:style-name="P22"/>
      <text:p text:style-name="P9">У С Т А Н О В И Л А:</text:p>
      <text:p text:style-name="P7"> </text:p>
      <text:p text:style-name="P20"><text:span text:style-name="T13">В ФАС России поступила жалоба </text:span><text:span text:style-name="T7">«Струйные технологии и строительство»</text:span><text:span text:style-name="T13"> от 21.10.2015 № 1100 (далее — Заявитель) </text:span><text:span text:style-name="T6">(вх. № 117300-ЭП/15 от 21.10.2015) на действия (бездействие) заказчика АО «</text:span><text:span text:style-name="T13">Адмиралтейские верфи</text:span><text:span text:style-name="T6">» (далее - Заказчик), при проведении</text:span><text:span text:style-name="T13"> конкурса с ограниченным участием на право заключения договора на выполнение работ на объекте </text:span><text:span text:style-name="T11">«Строительство объекта капитального строительства «Корпус «Д». Камеры окраски и очистки секций. Участок нанесения спецпокрытий» (извещение № 1372000000315000007)</text:span><text:span text:style-name="T13"> (далее — Конкурс).</text:span>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<text:soft-page-break/>закупке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T2">Согласно части 10 статьи 3 Закона о закупках обжалование участниками закупки действий (бездействия) заказчика при закупке товаров, работ, услуг в указанных в части 10 </text:span><text:span text:style-name="T15">статьи 3 Закона о закупках случаях осуществляется в антимонопольный орган в порядке, у</text:span><text:span text:style-name="T2">становленном антимонопольным органом.</text:span></text:p>
      <text:p text:style-name="P16"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о закупках антимонопольные органы рассматривают по правилам статьи 18.1 Закона о защите конкуренции.</text:p>
      <text:p text:style-name="P16"><text:span text:style-name="T6">Частью 24</text:span> статьи 18.1 Закона о защите конкуренции установлено, что з<text:span text:style-name="T6">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действия (бездействие) организатора торгов, оператора электронной </text:span><text:span text:style-name="T6">площадки, конкурсной или аукционной комиссии в порядке, установленном </text:span>статьей 18.1 Закона о защите конкуренции.</text:p>
      <text:p text:style-name="P18"><text:span text:style-name="T1">До </text:span><text:span text:style-name="T14">принятия решения по существу рассмотрения Жалобы Заявитель Жалобу отозвал (письмо ООО </text:span><text:span text:style-name="T7">«Струйные технологии и строительство»</text:span><text:span text:style-name="T1"> вх. от 26.10.2015 № </text:span>119679-ЭП/15<text:span text:style-name="T1">).</text:span></text:p>
      <text:p text:style-name="P16">Таким образом, у Комиссии ФАС России отсутствуют правовые основания для рассмотрения в порядке, установленном статьей 18.1 Закона о защите конкуренции, жалобы <text:span text:style-name="T6">ООО </text:span><text:span text:style-name="T7">«Струйные технологии и строительство»</text:span><text:span text:style-name="T8"> <text:s/></text:span><text:span text:style-name="T13">от 21.10.2015 № 1100 </text:span><text:span text:style-name="T6">(вх. № 117300-ЭП/15 от 21.10.2015) на действия (бездействие) заказчика АО «</text:span><text:span text:style-name="T13">Адмиралтейские верфи</text:span><text:span text:style-name="T6">» при проведении</text:span><text:span text:style-name="T13"> конкурса с ограниченным участием на право заключения договора на выполнение работ на объекте </text:span><text:span text:style-name="T11">«Строительство объекта капитального строительства «Корпус «Д». Камеры окраски и очистки секций. Участок нанесения спецпокрытий» (извещение № 1372000000315000007).</text:span></text:p>
      <text:p text:style-name="P16">На основании вышеизложенного и в соответствии с положениями статьи 18.1 Закона о защите конкуренции Комиссия ФАС России</text:p>
      <text:p text:style-name="P7"> </text:p>
      <text:p text:style-name="P6">РЕШИЛА:</text:p>
      <text:p text:style-name="P7"> </text:p>
      <text:p text:style-name="P14">Рассмотрение жалобы <text:span text:style-name="T6">ООО </text:span><text:span text:style-name="T7">«Струйные технологии и строительство»</text:span><text:span text:style-name="T8"> <text:s/></text:span><text:span text:style-name="T13">от 21.10.2015 № 1100 </text:span><text:span text:style-name="T6">(вх. № 117300-ЭП/15 от 21.10.2015) на действия (бездействие) заказчика АО «</text:span><text:span text:style-name="T13">Адмиралтейские верфи</text:span><text:span text:style-name="T6">» при проведении</text:span><text:span text:style-name="T13"> конкурса с ограниченным участием на право заключения договора на выполнение работ </text:span><text:soft-page-break/><text:span text:style-name="T13">на объекте </text:span><text:span text:style-name="T11">«Строительство объекта капитального строительства «Корпус «Д». Камеры окраски и очистки секций. Участок нанесения спецпокрытий» (извещение № 1372000000315000007)</text:span><text:span text:style-name="T6"> </text:span>прекратить в связи с отсутствием у Комиссии ФАС России правовых оснований для рассмотрения жалобы в соответствии со статьей 18.1 Закона о защите конкуренции.</text:p>
      <text:p text:style-name="P27"><text:span text:style-name="T19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72F5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8563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8563(6) </text:p></draw:text-box></draw:frame><draw:frame draw:style-name="Mfr2" draw:name="SpdBarcode" text:anchor-type="paragraph" svg:x="0cm" svg:width="3.6cm" svg:height="0.78cm" draw:z-index="3"><draw:image xlink:href="Pictures/10000201000000780000001AEE72F5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09:53:56.64</meta:creation-date>
    <meta:generator>OpenOffice.org/3.4.1$Win32 OpenOffice.org_project/341m1$Build-9593</meta:generator>
    <dc:date>2015-11-05T11:32:26.97</dc:date>
    <meta:editing-duration>PT38M11S</meta:editing-duration>
    <meta:editing-cycles>5</meta:editing-cycles>
    <meta:print-date>2015-10-29T16:49:40.56</meta:print-date>
    <meta:document-statistic meta:table-count="0" meta:image-count="1" meta:object-count="0" meta:page-count="3" meta:paragraph-count="30" meta:word-count="681" meta:character-count="5248"/>
    <meta:user-defined meta:name="Поле 1"/>
    <meta:user-defined meta:name="Поле 2"/>
    <meta:user-defined meta:name="Поле 3"/>
    <meta:user-defined meta:name="Поле 4"/>
  </office:meta>
</office:document-meta>
</file>