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8360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155cm" fo:margin-right="0cm" fo:margin-top="0cm" fo:margin-bottom="0cm" fo:line-height="0.49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style="normal" fo:font-weight="normal" fo:background-color="transparent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c495a1-8925-4d33-a89c-1d8fcafa7585" text:name="BossProviderVariable"/>
      </text:user-field-decls>
      <text:p text:style-name="P21"><text:span text:style-name="T9">ОПРЕДЕЛЕНИЕ</text:span></text:p>
      <text:p text:style-name="P19">о продлении срока и об отложении рассмотрения дела </text:p>
      <text:p text:style-name="P19">об административном правонарушении № <text:s/><text:span text:style-name="T1">4-14.24-834/00-02-15</text:span></text:p>
      <text:p text:style-name="P19"/>
      <text:p text:style-name="P20">«27» октября 2015 г. <text:s text:c="85"/>г. Москва</text:p>
      <text:p text:style-name="P20"/>
      <text:p text:style-name="P11"><text:span text:style-name="T3">Я, заместитель начальника Правового управления Федеральной антимонопольной службы Крюков А.С. рассмотрев протокол и материалы дела об административном правонарушении № 4-14.24-834/00-02-15, возбужденного в отношении </text:span><text:span text:style-name="T4">ПАО «Приаргунское <text:s/>производственное горно- химическое объединение» (далее - ПАО «ППГХО») (ИНН: 7530000048;<text:line-break/>ОГРН: 1027501067747; КПП: 753001001; Проспект строителей </text:span><text:span text:style-name="T5">11,<text:line-break/>г</text:span><text:span text:style-name="T4">. Краснокаменск, Забайкальский край, 674673</text:span><text:span text:style-name="T5">; </text:span><text:span text:style-name="T4">дата регистрации — 17.10.2002)</text:span><text:span text:style-name="T3">,</text:span></text:p>
      <text:p text:style-name="P12"/>
      <text:p text:style-name="P13">УСТАНОВИЛ:</text:p>
      <text:p text:style-name="P14"/>
      <text:p text:style-name="P9"><text:span text:style-name="T6">Отсутствие надлежащего извещения лица о времени и месте</text:span> рассмотрения дела об административном правонарушении<text:line-break/>№ <text:span text:style-name="T7">4-14.24-834/00-02-15</text:span>.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3">ОПРЕДЕЛИЛ:</text:p>
      <text:p text:style-name="P14"/>
      <text:p text:style-name="P12">1. Продлить срок рассмотрения дела об административном правонарушении № 4-14.24-834/00-02-15 до 14.11.2015.</text:p>
      <text:p text:style-name="P12">2. Дело об административном правонарушении № 4-14.24-834/00-02-15 отложить.</text:p>
      <text:p text:style-name="P12">3. Назначить рассмотрение дела об административном правонарушении № 4-14.24-834/00-02-15 на «13» ноября 2015 года в 11 часов 0<text:span text:style-name="T8">0</text:span>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8360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78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7873(1) </text:p></draw:text-box></draw:frame><draw:frame draw:style-name="Mfr2" draw:name="SpdBarcode" text:anchor-type="paragraph" svg:x="0cm" svg:width="3.6cm" svg:height="0.78cm" draw:z-index="1"><draw:image xlink:href="Pictures/10000201000000780000001A9A8360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8:58:44.92</meta:creation-date>
    <meta:generator>OpenOffice.org/3.4.1$Win32 OpenOffice.org_project/341m1$Build-9593</meta:generator>
    <dc:date>2015-11-05T11:46:10.49</dc:date>
    <meta:document-statistic meta:table-count="0" meta:image-count="1" meta:object-count="0" meta:page-count="1" meta:paragraph-count="15" meta:word-count="159" meta:character-count="1397"/>
    <meta:user-defined meta:name="Поле 1"/>
    <meta:user-defined meta:name="Поле 2"/>
    <meta:user-defined meta:name="Поле 3"/>
    <meta:user-defined meta:name="Поле 4"/>
  </office:meta>
</office:document-meta>
</file>