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1F4DD7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6" style:family="paragraph" style:parent-style-name="Text_20_body"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9.999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9.9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.049cm" fo:margin-bottom="0cm" fo:text-indent="0cm" style:auto-text-indent="false"/>
      <style:text-properties fo:font-size="14pt" fo:background-color="#ffff00" style:font-size-asian="14pt" style:font-size-complex="14pt"/>
    </style:style>
    <style:style style:name="P10" style:family="paragraph" style:parent-style-name="Text_20_body">
      <style:paragraph-properties fo:margin-left="0cm" fo:margin-right="0cm" fo:margin-top="0.049cm" fo:margin-bottom="0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9.878cm" fo:margin-right="0cm" fo:margin-top="0cm" fo:margin-bottom="0cm" fo:text-indent="0.025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10.003cm" fo:margin-right="0cm" fo:margin-top="0cm" fo:margin-bottom="0cm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14" style:family="paragraph" style:parent-style-name="Standard">
      <style:paragraph-properties fo:margin-left="0cm" fo:margin-right="2.369cm" fo:text-align="start" style:justify-single-word="false" fo:text-indent="9.929cm" style:auto-text-indent="false"/>
      <style:text-properties fo:color="#000000" style:font-name="Times New Roman1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color="#000000" style:font-name="Times New Roman1"/>
    </style:style>
    <style:style style:name="T2" style:family="text">
      <style:text-properties fo:color="#000000" style:font-name="Times New Roman1" fo:language="ru" fo:country="RU"/>
    </style:style>
    <style:style style:name="T3" style:family="text">
      <style:text-properties fo:color="#000000" style:font-name="Times New Roman1" fo:font-size="14pt" style:font-size-asian="14pt" style:font-size-complex="14pt"/>
    </style:style>
    <style:style style:name="T4" style:family="text">
      <style:text-properties fo:language="ru" fo:country="RU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language="en" fo:country="US" style:font-size-asian="14pt" style:font-size-complex="14pt"/>
    </style:style>
    <style:style style:name="T7" style:family="text">
      <style:text-properties style:font-name="Times New Roman1" fo:font-size="14pt" style:font-size-asian="14pt" style:font-size-complex="14pt"/>
    </style:style>
    <style:style style:name="T8" style:family="text">
      <style:text-properties style:font-name="Times New Roman1" fo:font-size="14pt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307226f-6a38-4842-9561-9dddcc40a921" text:name="BossProviderVariable"/>
      </text:user-field-decls>
      <text:p text:style-name="P15">Решение</text:p>
      <text:p text:style-name="P3">по результатам рассмотрения ходатайства</text:p>
      <text:p text:style-name="P2"> </text:p>
      <text:p text:style-name="P11"><text:span text:style-name="T5">В соответствии </text:span><text:span text:style-name="T6">c</text:span><text:span text:style-name="T5">о статьями 28, 33 Федерального закона от 26.07.2006 № 135-ФЗ «О защите конкуренции» Федеральная антимонопольная служба рассмотрела ходатайство </text:span><text:span text:style-name="T3">Общества с ограниченной ответственностью «РН-Коммерция» (место нахождения: Российская Федерация, город Москва; основной вид деятельности - капиталовложения в собственность) о приобретении доли в уставном капитале Общества с ограниченной ответственностью «РН-Региональные продажи»</text:span><text:span text:style-name="T7"> (место нахождения: Российская Федерация, 119071, г. Москва, ул. Малая Калужская, д. 15, стр. 28; основн</text:span><text:span text:style-name="T8">ые виды деятельности - оптовая торговля моторным топливом, включая бензин</text:span><text:span text:style-name="T7">) </text:span><text:span text:style-name="T3">в размере 99%</text:span><text:span text:style-name="T7">, <text:s/></text:span><text:span text:style-name="T3">и</text:span><text:span text:style-name="T5">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1F4DD7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3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21F4DD7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8T17:25:20.56</meta:creation-date>
    <meta:generator>OpenOffice.org/3.4.1$Win32 OpenOffice.org_project/341m1$Build-9593</meta:generator>
    <dc:date>2015-11-05T11:53:35.42</dc:date>
    <meta:editing-duration>PT34M17S</meta:editing-duration>
    <meta:editing-cycles>3</meta:editing-cycles>
    <meta:print-date>2015-11-02T14:34:39.27</meta:print-date>
    <meta:document-statistic meta:table-count="0" meta:image-count="1" meta:object-count="0" meta:page-count="1" meta:paragraph-count="5" meta:word-count="90" meta:character-count="749"/>
    <meta:user-defined meta:name="Поле 1"/>
    <meta:user-defined meta:name="Поле 2"/>
    <meta:user-defined meta:name="Поле 3"/>
    <meta:user-defined meta:name="Поле 4"/>
  </office:meta>
</office:document-meta>
</file>