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0516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7">
      <style:paragraph-properties fo:margin-left="0cm" fo:margin-right="0cm" fo:margin-top="0.101cm" fo:margin-bottom="0.101cm" fo:line-height="100%" fo:text-align="justify" style:justify-single-word="false" fo:text-indent="1.24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7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 CYR1" fo:font-size="14pt" fo:font-weight="normal" style:font-size-asian="14pt" style:font-weight-asian="normal" style:font-name-complex="Times New Roman CYR2" style:font-size-complex="14pt" style:font-weight-complex="normal"/>
    </style:style>
    <style:style style:name="P29" style:family="paragraph" style:parent-style-name="Standard" style:list-style-name="L7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font-size="14pt" style:font-size-asian="14pt" style:font-size-complex="14pt"/>
    </style:style>
    <style:style style:name="P30" style:family="paragraph" style:parent-style-name="_9__9_ConsPlusNormal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3pt" fo:font-weight="bold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fo:font-weight="normal" style:font-weight-asian="normal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weight="normal" style:font-weight-asian="normal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weight="bold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fo:language="en" fo:country="US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style:font-name="Times New Roman CYR" fo:language="ru" fo:country="RU" fo:font-weight="normal" style:font-weight-asian="normal" style:font-name-complex="Times New Roman CYR2" style:font-weight-complex="normal"/>
    </style:style>
    <style:style style:name="T13" style:family="text">
      <style:text-properties fo:color="#000000" style:font-name="Times New Roman CYR" fo:background-color="#ffffff"/>
    </style:style>
    <style:style style:name="T14" style:family="text">
      <style:text-properties fo:color="#000000" style:font-name="Times New Roman CYR" fo:font-weight="normal" style:font-weight-asian="normal" style:font-weight-complex="normal"/>
    </style:style>
    <style:style style:name="T15" style:family="text">
      <style:text-properties fo:color="#000000" style:font-name="Times New Roman CYR" fo:font-weight="normal" style:font-weight-asian="normal" style:font-name-complex="Times New Roman CYR2" style:font-weight-complex="normal"/>
    </style:style>
    <style:style style:name="T16" style:family="text">
      <style:text-properties fo:color="#000000" style:font-name="Times New Roman CYR" fo:font-weight="normal" fo:background-color="#ffffff" style:font-weight-asian="normal" style:font-name-complex="Times New Roman CYR2" style:font-weight-complex="normal"/>
    </style:style>
    <style:style style:name="T17" style:family="text">
      <style:text-properties fo:color="#000000" style:font-name="Times New Roman CYR" fo:font-size="14pt" style:font-size-asian="14pt" style:font-size-complex="14pt"/>
    </style:style>
    <style:style style:name="T18" style:family="text">
      <style:text-properties fo:color="#000000" style:font-name="Times New Roman CYR" fo:font-size="14pt" fo:language="ru" fo:country="RU" style:font-size-asian="14pt" style:font-size-complex="14pt"/>
    </style:style>
    <style:style style:name="T19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 CYR" fo:font-size="14pt" fo:language="en" fo:country="US" style:font-size-asian="14pt" style:font-size-complex="14pt"/>
    </style:style>
    <style:style style:name="T21" style:family="text">
      <style:text-properties fo:color="#000000"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 CYR" fo:font-size="14pt" fo:background-color="#ffffff" style:font-size-asian="14pt" style:font-size-complex="14pt"/>
    </style:style>
    <style:style style:name="T23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fo:font-weight="normal" style:font-weight-asian="normal" style:font-name-complex="Times New Roman CYR2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bol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1"/>
    </style:style>
    <style:style style:name="T37" style:family="text">
      <style:text-properties fo:color="#000000" style:font-name="Times New Roman1" fo:background-color="#ffffff"/>
    </style:style>
    <style:style style:name="T3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9" style:family="text">
      <style:text-properties fo:color="#000000" style:font-name="Times New Roman1" fo:font-weight="normal" fo:background-color="#ffffff" style:font-weight-asian="normal" style:font-name-complex="Times New Roman CYR2" style:font-weight-complex="normal"/>
    </style:style>
    <style:style style:name="T40" style:family="text">
      <style:text-properties fo:color="#000000" style:font-name="Times New Roman1" fo:font-weight="normal" style:font-weight-asian="normal" style:font-name-complex="Times New Roman CYR2" style:font-weight-complex="normal"/>
    </style:style>
    <style:style style:name="T41" style:family="text">
      <style:text-properties fo:color="#000000" style:font-name="Times New Roman1" fo:font-size="14pt" fo:background-color="#ffffff" style:font-size-asian="14pt" style:font-size-complex="14pt"/>
    </style:style>
    <style:style style:name="T4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language="en" fo:country="US"/>
    </style:style>
    <style:style style:name="T45" style:family="text">
      <style:text-properties fo:color="#000000" style:font-name="Times New Roman1" fo:language="ru" fo:country="RU" fo:font-weight="normal" style:font-weight-asian="normal" style:font-name-complex="Times New Roman CYR2" style:font-weight-complex="normal"/>
    </style:style>
    <style:style style:name="T4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fo:color="#000000" fo:language="en" fo:country="US" fo:font-weight="normal" style:font-weight-asian="normal" style:font-weight-complex="normal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000000" fo:font-weight="normal" style:font-weight-asian="normal" style:font-name-complex="Times New Roman CYR2" style:font-weight-complex="normal"/>
    </style:style>
    <style:style style:name="T50" style:family="text">
      <style:text-properties fo:color="#000000" style:font-name="Times New Roman CYR1" fo:font-weight="normal" style:font-weight-asian="normal" style:font-name-complex="Times New Roman CYR2" style:font-weight-complex="normal"/>
    </style:style>
    <style:style style:name="T51" style:family="text">
      <style:text-properties fo:color="#000000" style:font-name="Times New Roman CYR1" fo:language="ru" fo:country="RU" fo:font-weight="normal" style:font-weight-asian="normal" style:font-name-complex="Times New Roman CYR2" style:font-weight-complex="normal"/>
    </style:style>
    <style:style style:name="T52" style:family="text">
      <style:text-properties fo:color="#000000" style:text-underline-style="none" fo:font-weight="normal" style:font-weight-asian="normal" style:font-name-complex="Times New Roman CYR2" style:font-weight-complex="normal"/>
    </style:style>
    <style:style style:name="T53" style:family="text">
      <style:text-properties fo:font-size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letter-spacing="normal" fo:language="ru" fo:country="RU" style:text-blinking="false" fo:background-color="transparent" style:font-name-asian="Arial1" style:font-name-complex="Arial1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weight="bold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style:font-size-asian="14pt" style:font-size-complex="14pt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weight="bold" fo:background-color="#ffffff"/>
    </style:style>
    <style:style style:name="T71" style:family="text">
      <style:text-properties fo:language="en" fo:country="US" fo:background-color="#ffffff"/>
    </style:style>
    <style:style style:name="T72" style:family="text">
      <style:text-properties fo:background-color="#ffffff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35a68-7b74-42f8-871d-fb452d3259dd" text:name="BossProviderVariable"/>
      </text:user-field-decls>
      <text:p text:style-name="P31">РЕШЕНИЕ № 223ФЗ-314/15</text:p>
      <text:p text:style-name="P5"><text:span text:style-name="T6">по результатам рассмотрения жалобы </text:span><text:span text:style-name="T66">ООО ЧОО «Промгазохрана»</text:span> </text:p>
      <text:p text:style-name="P6">на действия (бездействие) комиссии организатора, организ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4">29.10.2015 г. <text:s text:c="6"/><text:tab/><text:tab/><text:tab/><text:tab/><text:tab/><text:tab/><text:tab/> <text:s text:c="5"/><text:tab/><text:tab/><text:tab/> <text:s text:c="2"/>Москва</text:p>
      <text:p text:style-name="P4"/>
      <text:p text:style-name="P12">Комиссия Федеральной антимонопольной службы по контролю в сфере закупок (далее — Комиссия ФАС России) в составе:</text:p>
      <text:p text:style-name="P13"><text:span text:style-name="T69">&lt;...&gt;</text:span>,</text:p>
      <text:p text:style-name="P13">при участии представителей:</text:p>
      <text:p text:style-name="P15"><text:span text:style-name="T36">ООО ЧОО «Промгазохрана» </text:span><text:span text:style-name="T44">&lt;...&gt;</text:span><text:span text:style-name="T8"> – доверенность от 26.10.2015<text:line-break/>б/н;</text:span></text:p>
      <text:p text:style-name="P16">ПАО «Газпром»: <text:span text:style-name="T69">&lt;...&gt;</text:span> – доверенность от 22.12.2014<text:line-break/>№ 01/04/04-682д, <text:span text:style-name="T69">&lt;...&gt;</text:span> – доверенность от 27.05.2014 № 01/04/04-293д;</text:p>
      <text:p text:style-name="P15">Представители ООО «ГАЗПРОМ ТРАНСГАЗ МАХАЧКАЛА» <text:span text:style-name="T8">на заседание Комиссии ФАС России не явились, уведомлены надлежащим образом, </text:span></text:p>
      <text:p text:style-name="P18"><text:span text:style-name="T8">рассмотрев жалобу </text:span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/>
      <text:p text:style-name="P10">У С Т А Н О В И Л А:</text:p>
      <text:p text:style-name="P15"/>
      <text:p text:style-name="P15"><text:span text:style-name="T8">В ФАС России поступила жалоба</text:span> <text:span text:style-name="T36">ООО ЧОО «Промгазохрана»</text:span><text:span text:style-name="T8"> (далее – Заявитель), направленная</text:span><text:span text:style-name="T11"> </text:span><text:span text:style-name="T10"><text:s/></text:span><text:span text:style-name="T11">письмом Московского</text:span><text:span text:style-name="T10"> УФАС </text:span><text:span text:style-name="T11">России</text:span><text:span text:style-name="T10"> от 20.10.2015 <text:s text:c="5"/>№ И</text:span><text:span text:style-name="T11">Ш</text:span><text:span text:style-name="T10">/42069</text:span><text:span text:style-name="T11">-1 (вх. от 21.10.2015 № 116816/15)</text:span><text:span text:style-name="T10">, </text:span><text:span text:style-name="T9">на действия (бездействие) комиссии ПАО «Газпром» </text:span><text:span text:style-name="T8">(далее – Комиссия Организатора)</text:span><text:span text:style-name="T9">, ПАО «Газпром» </text:span><text:span text:style-name="T8">(далее – Организатор) </text:span><text:span text:style-name="T9">при проведении открытого </text:span><text:span text:style-name="T13">запроса предложений в электронной форме на право заключения договора на охранные услуги 14 объектов: АПК, МСЧ, Рембаза УТТиСТ, ПБ УТТиСТ, УАВР, ПБ "Герейтюз", АЗС УТТиСТ, УМТСК, РЭП "Леваши" , Махачкалинское ЛПУ, Дербентское ЛПУ, Кизилюртовское ЛПУ, Избербашское ЛПУ, Тарумовское ЛПУ. 30158 </text:span><text:span text:style-name="T37">(</text:span><text:span text:style-name="T9">извещение</text:span><text:span text:style-name="T14"> </text:span><text:span text:style-name="T38">№ 31502752389</text:span><text:span text:style-name="T9">),</text:span> (далее - Запрос предложений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<text:s text:c="43"/>(далее — положение о закупке).</text:p>
      <text:p text:style-name="P15">Закупочная деятельность Заказчика регламентируется Положением о закупках товаров, работ, услуг ОАО «Газпром» и Компаний Группы Газпром, утвержденным решением Совета директоров ОАО «Газпром» от 19.04.2012 <text:s text:c="11"/>№ 1969 (далее – Положение о закупках).</text:p>
      <text:p text:style-name="P17"><text:span text:style-name="T2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54">www.zakupki.gov.ru</text:span></text:a><text:span text:style-name="T25">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8">частями 15</text:span></text:a><text:span text:style-name="T25"> и </text:span><text:a xlink:type="simple" xlink:href="consultantplus://offline/ref=75AAA6BC569F11C09D9DB456C2D8BDBC66607FA26CE9414595D2313879594F9BF53A808C1B3527D747PEN"><text:span text:style-name="T28">16</text:span></text:a><text:span text:style-name="T25"> статьи 4 Закона о закупках. </text:span></text:p>
      <text:p text:style-name="P16">11.09.2015 на официальном сайте размещено извещение и документация о проведении Запроса предложений (далее – Извещение, Документация).</text:p>
      <text:p text:style-name="P15">Из жалобы, <text:span text:style-name="T8">пояснений представителя Заявителя, представленных на заседании Комиссии ФАС России, следует, что при проведении Запроса предложений </text:span>Комиссией Организатора, Организатором нарушены <text:span text:style-name="T8">законные права и интересы Заявителя</text:span>, а именно:</text:p>
      <text:list xml:id="list6707975378178245911" text:style-name="L1">
        <text:list-item>
          <text:list>
            <text:list-item>
              <text:list>
                <text:list-item>
                  <text:p text:style-name="P32">при организации и проведении Запроса предложений Комиссией Организатора, Организатором нарушен принцип информационной открытости закупки <text:span text:style-name="T55">выраженный в отсутствии в протоколе подведения итогов Запроса предложений сведений о составе Комиссии Организатора, сведений о голосовавших членах, о количестве присутствующих при голосовании членов Комиссии Организатора;</text:span></text:p>
                </text:list-item>
                <text:list-item>
                  <text:p text:style-name="P33">при организации и проведении Запроса предложений Комиссией Организатора, Организатором нарушен принцип целевого и экономически эффективного расходования денежных средств на приобретение товаров, работ, услуг выраженный в определении победителя Запроса предложений с ценой предложенной победителем выше чем цена предложенная Заявителем;</text:p>
                </text:list-item>
                <text:list-item>
                  <text:p text:style-name="P33">Комиссией Организатора, Организатором незаконно допущена заявка участника Запроса предложений ООО ЧОО «Альфа», т.к она не <text:soft-page-break/>соответствует квалификационным требованиям Документации Запроса предложений.</text:p>
                </text:list-item>
              </text:list>
            </text:list-item>
          </text:list>
        </text:list-item>
      </text:list>
      <text:p text:style-name="P25">В целях всестороннего изучения обстоятельств дела, Комиссией <text:s text:c="19"/>ФАС России рассмотрение жалобы перенесено с 27.10.2015 на 29.10.2015.</text:p>
      <text:p text:style-name="P11"><text:tab/>Представители Организатор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9"><text:span text:style-name="T8"><text:tab/>Рассмотрев представленные материалы и выслушав пояснения представителей Заявителя, Организатора,</text:span> <text:span text:style-name="T46">а также руководствуясь частью 17 </text:span><text:span text:style-name="T46">статьи 18.1 Закона о защите конкуренции, Комиссия ФАС России установила следующее.</text:span></text:p>
      <text:list xml:id="list3796756181077224137" text:style-name="L2">
        <text:list-item>
          <text:list>
            <text:list-item>
              <text:list>
                <text:list-item>
                  <text:p text:style-name="P38">В соответствии с пунктом 1 части 1 статьи 3 Закона о закупках<text:span text:style-name="T56"> </text:span><text:span text:style-name="T55">при закупке товаров, работ, услуг заказчики руководствуются в том числе <text:s/>принципом информационной открытости закупки.</text:span></text:p>
                  <text:p text:style-name="P39"><text:s/><text:tab/>Аналогичный принцип содержится в пункте 1.1.3 Положения о закупках.</text:p>
                  <text:p text:style-name="P30"><text:s/><text:tab/>Согласно части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p>
                  <text:p text:style-name="P30"><text:s/><text:tab/>В соответствии с пунктом 1.6.7 Положения о закупках протоколы, составляемые в ходе закупки, размещаются Заказчиком (Организатором) в единой информационной системе не позднее чем через три дня со дня подписания таких протоколов. При этом в протоколе, размещаемом в единой информационной системе, допускается не указывать сведения о лицах, подписавших протокол, сведения о составе комиссии и о персональном голосовании членов комиссии.</text:p>
                  <text:p text:style-name="P39"><text:s/><text:tab/>Протокол подведения итогов Запроса предложений опубликован на официальном сайте 05.10.2015 г.</text:p>
                  <text:p text:style-name="P40"><text:s/><text:tab/>Вместе с тем, на рассмотрение жалобы, Заявителем не представлено документов и сведений, подтверждающих обоснованность довода Заявителя.</text:p>
                  <text:p text:style-name="P38"><text:span text:style-name="T29"><text:s/><text:tab/>Учитывая указанное, а также, что</text:span><text:span text:style-name="T55"> Закон о закупках не содержит требований к содержанию и форме протоколов составляемых в ходе закупки, равно как и сведений о составе Комиссии Организатора, сведений о голосовавших членах, о количестве присутствующих при голосовании членов Комиссии Организатора, сроку подписания протоколов, составляемых в ходе закупки, и не определяет перечень лиц, которые обязаны подписать соответствующие протоколы</text:span><text:span text:style-name="T29">, довод Заявителя не нашел своего подтверждения.</text:span></text:p>
                </text:list-item>
                <text:list-item>
                  <text:p text:style-name="P38">В соответствии с пунктом 3 части 1 статьи 3 Закона о закупках<text:span text:style-name="T56"> </text:span><text:span text:style-name="T55">при закупке товаров, работ, услуг заказчики руководствуются в том числе принципом информационной открытости закупки, целевого и экономически эффективного расходования денежных средств на приобретение товаров, работ, услуг (с учетом при необходимости стоимости жизненного цикла закупаемой </text:span><text:soft-page-break/><text:span text:style-name="T55">продукции) и реализация мер, направленных на сокращение издержек заказчика.</text:span></text:p>
                  <text:p text:style-name="P40"><text:s/><text:tab/>Аналогичный принцип содержится в пункте 1.1.3 Положения о закупках.</text:p>
                  <text:p text:style-name="P38"><text:span text:style-name="T29"><text:s/><text:tab/>Согласно пунктам 12, 13 части 10 статьи 4 Закона о закупках в документации о закупке должны быть указаны критерии оценки и </text:span><text:span text:style-name="T29">сопоставления заявок на участие в закупке, а также порядок оценки и сопоставления заявок на участие в закупке.</text:span></text:p>
                  <text:p text:style-name="P41"><text:span text:style-name="T57"><text:s/><text:tab/>В соответствии с пунктом 2.9.1 Документации а</text:span><text:span text:style-name="T68">нализ, рассмотрение и оценка заявок на участие в запросе предложений проводится в соответствии с </text:span><text:span text:style-name="T68">Приложением 3 «Методика анализа и оценки заявок на участие в запросе </text:span><text:span text:style-name="T68">предложений».</text:span></text:p>
                  <text:p text:style-name="P41"><text:span text:style-name="T4"><text:s/><text:tab/>В соответствии с пунктом 2.9.10 Документации в рамках </text:span><text:span text:style-name="T5">оценочной стадии</text:span><text:span text:style-name="T4"> Комиссия оценивает и сопоставляет заявки на участие в Запросе предложений и проводит их ранжирование по степени предпочтительности для Заказчика в соответствии с Приложением 3 «Методика анализа и оценки заявок на участие в запросе предложений», учитывая следующие критерии:</text:span><text:span text:style-name="T68"> о</text:span><text:span text:style-name="T67">ценка квалификации Участника (30 %), оценка технического предложения (30 %), оценка коммерческого предложения (40 %). <text:s/></text:span></text:p>
                  <text:p text:style-name="P41"><text:span text:style-name="T67"><text:s/><text:tab/>Таким образом, оценка заявок участников и </text:span><text:span text:style-name="T4">ранжирование происходит не только по принципу </text:span><text:span text:style-name="T57">целевого и экономически эффективного расходования денежных средств на приобретение товаров, работ, услуг, но и </text:span><text:span text:style-name="T4">по степени предпочтительности для Заказчика в соответствии с Приложением 3 «Методика анализа и оценки заявок на участие в запросе предложений».</text:span></text:p>
                  <text:p text:style-name="P41"><text:span text:style-name="T31"><text:s/><text:tab/></text:span><text:span text:style-name="T31">Вместе с тем, на рассмотрение жалобы, Заявителем не представлено документов и сведений, подтверждающих обоснованность довода Заявителя.</text:span></text:p>
                  <text:p text:style-name="P40"><text:s/><text:tab/>Учитывая указанное, довод Заявителя не нашел своего подтверждения.</text:p>
                </text:list-item>
                <text:list-item>
                  <text:p text:style-name="P43"><text:span text:style-name="T2">В соответствии с пунктом 3.6.6 для подтверждения </text:span><text:span text:style-name="T53">соответствия Участников квалификационным требованиям Документации, участникам закупки необходимо представить в справку о кадровых ресурсах Участника в соответствии с Формой 4 Документации;</text:span></text:p>
                  <text:p text:style-name="P42"><text:s/><text:tab/>В представленной участником закупки ООО ЧОО «Альфа» справке о кадровых ресурсах, указано:</text:p>
                  <text:p text:style-name="P42"><text:s/><text:tab/> «количество застрахованных лиц* 508»,</text:p>
                  <text:p text:style-name="P42"><text:s/><text:tab/> «среднесписочная численность* 490»</text:p>
                  <text:list>
                    <text:list-header>
                      <text:p text:style-name="P42"><text:s/><text:tab/>* Количество сотрудников указано в общем по группе охранных организаций «Вымпел».</text:p>
                      <text:list>
                        <text:list-header>
                          <text:p text:style-name="P45"><text:s/><text:tab/>В соответствии с представленной ООО ЧОО «Альфа» справки о ключевом персонале Участника, ответственном за оказание услуг в рамках договора (Форма 4.2) количество ключевого персонала ООО ЧОО «Альфа» всего 13 человек.</text:p>
                        </text:list-header>
                      </text:list>
                      <text:p text:style-name="P42"><text:span text:style-name="T68"><text:s/><text:tab/>Кроме того, заявка на участие в Запросе предложений </text:span>подана от компании ООО ЧОО «Альфа», а не от группы охранных организаций «Вымпел».</text:p>
                    </text:list-header>
                  </text:list>
                  <text:p text:style-name="P42"><text:soft-page-break/><text:s/><text:tab/>Вместе с тем, с<text:span text:style-name="T32">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а также порядок оценки и сопоставления заявок на участие в закупке.</text:span></text:p>
                  <text:p text:style-name="P40"><text:s/><text:tab/>В соответствии с пунктом 2.9.1 Документации анализ, рассмотрение и оценка заявок на участие в запросе предложений проводится в соответствии с Приложением 3 «Методика анализа и оценки заявок на участие в запросе предложений».</text:p>
                  <text:p text:style-name="P44"><text:span text:style-name="T30"><text:s/><text:tab/>Согласно подпункта 3 пункта 1 раздела 3 «Методики </text:span><text:span text:style-name="T30">анализа и оценки заявок на участие в запросе предложений» оценивается наличие необходимого </text:span><text:span text:style-name="T30">количества сотрудников требуемой квалификации, имеющих опыт оказания услуг, аналогичных предмету запроса предложений, при этом балы присваиваются в следующем порядке:</text:span></text:p>
                  <text:p text:style-name="P44"><text:span text:style-name="T30"><text:s/><text:tab/></text:span><text:span text:style-name="T35">10 баллов.</text:span><text:span text:style-name="T30"> </text:span><text:span text:style-name="T34">Достаточно для выполнения работ по предмету запроса предложений.</text:span></text:p>
                </text:list-item>
              </text:list>
            </text:list-item>
          </text:list>
        </text:list-item>
      </text:list>
      <text:p text:style-name="P19"><text:span text:style-name="T66"><text:tab/>5 баллов.</text:span> <text:span text:style-name="T64">Минимально необходимое количество для выполнения работ по предмету запроса предложений.</text:span></text:p>
      <text:p text:style-name="P19"><text:span text:style-name="T66"><text:tab/>0 баллов.</text:span> <text:span text:style-name="T64">Недостаточно для выполнения работ по предмету запроса предложений.</text:span></text:p>
      <text:p text:style-name="P22"><text:tab/>Учитывая вышеизложенное, а также, то что <text:s/>из Документации невозможно определить, что подразумевается под «Достаточностью» и «Недостаточностью», не представляется возможным определить какое количество сотрудников является достаточным, а какое количество недостаточным.</text:p>
      <text:p text:style-name="P20"><text:span text:style-name="Основной_20_шрифт_20_абзаца"><text:span text:style-name="T61"><text:tab/></text:span></text:span><text:span text:style-name="Основной_20_шрифт_20_абзаца"><text:span text:style-name="T60">Изучив </text:span></text:span><text:span text:style-name="Основной_20_шрифт_20_абзаца"><text:span text:style-name="T61">Д</text:span></text:span><text:span text:style-name="Основной_20_шрифт_20_абзаца"><text:span text:style-name="T60">окументацию, Комиссия ФАС России приходит к выводу о том, что <text:s/>установленный Организатором порядок оценки заявок по критерию оценки «Квалификация участника» не позволяет выявить лучшее условие выполнения договор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ому критерию оценки.</text:span></text:span></text:p>
      <text:p text:style-name="P14"><text:span text:style-name="T2">Таким образом, </text:span><text:span text:style-name="Основной_20_шрифт_20_абзаца"><text:span text:style-name="T58">действия Организатора, не установившего в </text:span></text:span><text:span text:style-name="Основной_20_шрифт_20_абзаца"><text:span text:style-name="T59">Д</text:span></text:span><text:span text:style-name="Основной_20_шрифт_20_абзаца"><text:span text:style-name="T58">окументации </text:span></text:span><text:span text:style-name="Основной_20_шрифт_20_абзаца"><text:span text:style-name="T62">надлежащий порядок рассмотрения и оценки заявок на участие в Конкурсе </text:span></text:span><text:span text:style-name="T2">нарушают пункт 13 части 10 статьи 4 Закона о закупках.</text:span></text:p>
      <text:p text:style-name="P21"><text:span text:style-name="Основной_20_шрифт_20_абзаца"><text:span text:style-name="T63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Вместе с тем, учитывая то, что Заказчиком установлен ненадлежащим образом порядок оценки заявок по критерию «квалификация участника», признать обоснованным довод жалобы Заявителя о начислении несоразмерного количества баллов участнику закупки ООО ЧОО «Альфа» по критерию «квалификация участника» не представляется возможным.</text:p>
      <text:p text:style-name="P26"><text:soft-page-break/>На основании вышеизложенного и в соответствии с частью 20 статьи 18.1 Закона о защите конкуренции Комиссия ФАС России.</text:p>
      <text:p text:style-name="P23"/>
      <text:p text:style-name="P8"><text:span text:style-name="T6">РЕШИЛА</text:span>:</text:p>
      <text:p text:style-name="P7"/>
      <text:list xml:id="list4534645836235634611" text:style-name="L3">
        <text:list-item>
          <text:list>
            <text:list-item>
              <text:list>
                <text:list-item>
                  <text:p text:style-name="P46"><text:span text:style-name="T2">Признать жалобу </text:span><text:span text:style-name="T65">ООО ЧОО «Промгазохрана»</text:span><text:span text:style-name="T17">,</text:span><text:span text:style-name="T25"> направленную</text:span><text:span text:style-name="T20"> </text:span><text:span text:style-name="T18">письмом Московского</text:span><text:span text:style-name="T20"> УФАС </text:span><text:span text:style-name="T18">России</text:span><text:span text:style-name="T20"> от 20.10.2015 № И</text:span><text:span text:style-name="T18">Ш</text:span><text:span text:style-name="T20">/42069</text:span><text:span text:style-name="T18">-1 (вх. от 21.10.2015 № 116816/15)</text:span><text:span text:style-name="T20">,</text:span><text:span text:style-name="T2"> на действия Комиссии Организатора, Организатора ПАО «Газпром», </text:span><text:span text:style-name="T17">при проведении открытого </text:span><text:span text:style-name="T22">запроса предложений в электронной форме на право заключения договора на охранные услуги 14 </text:span><text:span text:style-name="T22">объектов: АПК, МСЧ, Рембаза УТТиСТ, ПБ УТТиСТ, УАВР, ПБ "Герейтюз", АЗС УТТиСТ, УМТСК, РЭП "Леваши" , Махачкалинское ЛПУ, Дербентское ЛПУ, Кизилюртовское ЛПУ, Избербашское ЛПУ, Тарумовское ЛПУ. 30158 </text:span><text:span text:style-name="T41">(</text:span><text:span text:style-name="T17">извещение</text:span><text:span text:style-name="T23"> </text:span><text:span text:style-name="T42">№ 31502752389</text:span><text:span text:style-name="T17">), не</text:span><text:span text:style-name="T2">обоснованной.</text:span></text:p>
                </text:list-item>
                <text:list-item>
                  <text:p text:style-name="P46"><text:span text:style-name="T2">Признать П</text:span><text:span text:style-name="T17">АО «Газпром», </text:span><text:span text:style-name="T2">нарушившим пункт 13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7260619958953482851" text:style-name="L4">
        <text:list-item>
          <text:list>
            <text:list-item>
              <text:list>
                <text:list-item>
                  <text:p text:style-name="P47"><text:span text:style-name="T2">Передать соответствующему должностному лицу Управления контроля размещения государственного заказа ФАС России материалы дела от 29.10.2015 №223ФЗ-</text:span><text:span text:style-name="T3">314</text:span><text:span text:style-name="T2">/15 для рассмотрения вопроса о возбуждении дела об административном правонарушении, ответственность за совершение которого предусмотрена частью</text:span><text:span text:style-name="T1"> 7 статьи 7.32.3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list xml:id="list6151316684145958033" text:style-name="L5">
        <text:list-item>
          <text:list>
            <text:list-item>
              <text:list>
                <text:list-item>
                  <text:p text:style-name="P48">Выдать обязательное для исполнения предписание об устранении нарушений.</text:p>
                </text:list-item>
              </text:list>
            </text:list-item>
          </text:list>
        </text:list-item>
      </text:list>
      <text:list xml:id="list8778594519237445619" text:style-name="L6">
        <text:list-item>
          <text:list>
            <text:list-item>
              <text:list>
                <text:list-header>
                  <text:p text:style-name="P49"/>
                </text:list-header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24"/>
      <text:p text:style-name="P52"><text:span text:style-name="T6"/></text:p>
      <text:p text:style-name="P52"><text:span text:style-name="T6">ПРЕДПИСАНИЕ<text:line-break/>по делу № 223ФЗ-</text:span><text:span text:style-name="T70">314</text:span><text:span text:style-name="T7">/</text:span><text:span text:style-name="T6">15</text:span></text:p>
      <text:p text:style-name="P50">о совершении действий, направленных на устранение нарушений порядка проведения торгов</text:p>
      <text:p text:style-name="P51"><text:span text:style-name="T71">29.10.2015</text:span><text:span text:style-name="T72"> <text:s text:c="104"/></text:span><text:s/>Москва</text:p>
      <text:p text:style-name="P51"/>
      <text:p text:style-name="P12">Комиссия Федеральной антимонопольной службы по контролю в сфере закупок (далее — Комиссия ФАС России) в составе:</text:p>
      <text:p text:style-name="P54"><text:span text:style-name="T47">&lt;...&gt;</text:span><text:span text:style-name="T48">,</text:span></text:p>
      <text:p text:style-name="P35"><text:span text:style-name="T26">на основании решения от 29.10.2015 № 223ФЗ-314/15, принятого Комиссией ФАС России по итогам рассмотрения жалобы </text:span><text:span text:style-name="T43">ООО ЧОО </text:span><text:soft-page-break/><text:span text:style-name="T43">«Промгазохрана» </text:span><text:span text:style-name="T26">направленной</text:span><text:span text:style-name="T19"> </text:span><text:span text:style-name="T21"><text:s/></text:span><text:span text:style-name="T19">письмом Московского</text:span><text:span text:style-name="T21"> УФАС </text:span><text:span text:style-name="T19">России</text:span><text:span text:style-name="T21"> от 20.10.2015 <text:s text:c="5"/>№ И</text:span><text:span text:style-name="T19">Ш</text:span><text:span text:style-name="T21">/42069</text:span><text:span text:style-name="T19">-1 (вх. от 21.10.2015 № 116816/15)</text:span><text:span text:style-name="T23"> на действия комиссии организатора ПАО «Газпром» </text:span><text:span text:style-name="T26">(далее – Комиссия Организатора)</text:span><text:span text:style-name="T23">, организатора ПАО «Газпром» </text:span><text:span text:style-name="T26">(далее – Организатор) </text:span><text:span text:style-name="T23">при проведении открытого </text:span><text:span text:style-name="T24">запроса предложений в электронной форме на право заключения договора на охранные услуги 14 объектов: АПК, МСЧ, Рембаза УТТиСТ, ПБ УТТиСТ, УАВР, ПБ "Герейтюз", АЗС УТТиСТ, УМТСК, РЭП "Леваши" , Махачкалинское ЛПУ, Дербентское ЛПУ, Кизилюртовское ЛПУ, Избербашское ЛПУ, Тарумовское ЛПУ. 30158 </text:span><text:span text:style-name="T42">(</text:span><text:span text:style-name="T23">извещение </text:span><text:span text:style-name="T42">№ 31502752389</text:span><text:span text:style-name="T23">),</text:span><text:span text:style-name="T26"> руководствуясь</text:span><text:span text:style-name="T1"> </text:span><text:span text:style-name="T26">частью 20 статьи 18.1, </text:span><text:span text:style-name="T1">пунктом 3.1 части 1 статьи 23</text:span><text:span text:style-name="T26"> Федерального закона от 26.07.2006 № 135-ФЗ «О защите конкуренции»,</text:span></text:p>
      <text:p text:style-name="P36"/>
      <text:p text:style-name="P37"><text:span text:style-name="T73">ПРЕДПИСЫВАЕТ</text:span>:</text:p>
      <text:p text:style-name="P36"/>
      <text:list xml:id="list1784199391615230877" text:style-name="L7">
        <text:list-item>
          <text:p text:style-name="P27"><text:span text:style-name="T12">ПАО «Газпром» </text:span><text:span text:style-name="T50">отменить протоколы составленные в ходе проведения закупки. </text:span></text:p>
        </text:list-item>
        <text:list-item>
          <text:p text:style-name="P27"><text:span text:style-name="T50">И</text:span><text:span text:style-name="T49">звещение об отмене </text:span><text:span text:style-name="T50">протоколов составленных в ходе проведения </text:span><text:span text:style-name="T15">открытого </text:span><text:span text:style-name="T16">запроса предложений в электронной форме на право заключения договора на охранные услуги 14 объектов: АПК, МСЧ, Рембаза УТТиСТ, ПБ УТТиСТ, УАВР, ПБ "Герейтюз", АЗС УТТиСТ, УМТСК, РЭП "Леваши" , Махачкалинское ЛПУ, Дербентское ЛПУ, Кизилюртовское ЛПУ, Избербашское ЛПУ, Тарумовское ЛПУ. 30158 </text:span><text:span text:style-name="T39">(</text:span><text:span text:style-name="T15">извещение </text:span><text:span text:style-name="T39">№ 31502752389</text:span><text:span text:style-name="T15">), (далее — Запрос предложений), </text:span><text:span text:style-name="T40">разместить на </text:span><text:span text:style-name="T49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52">(</text:span><text:a xlink:type="simple" xlink:href="http://www.zakupki.gov.ru/"><text:span text:style-name="T49">www.zakupki.gov.ru</text:span></text:a><text:span text:style-name="T52">)</text:span><text:span text:style-name="T49"> (далее - Официальный сайт).</text:span></text:p>
        </text:list-item>
        <text:list-item>
          <text:p text:style-name="P27"><text:span text:style-name="T50">Вернуть участникам закупки поданные заявки на участие в Запросе предложений.</text:span><text:span text:style-name="T40"> </text:span></text:p>
        </text:list-item>
        <text:list-item>
          <text:p text:style-name="P28">Внести в документацию о Запросе предложений изменения с учетом решения Комиссии ФАС России от 29.10.2015 по делу № 223ФЗ-314/15.</text:p>
        </text:list-item>
        <text:list-item>
          <text:p text:style-name="P28">Продлить срок окончания подачи заявок на участие в закупке в соответствии с Законом о закупках, а также с учетом решения Комиссии ФАС России от 29.10.2015 по делу № 223ФЗ-314/15. <text:s/></text:p>
        </text:list-item>
        <text:list-item>
          <text:p text:style-name="P29"><text:span text:style-name="T12">После внесения изменений в документацию о Запросе предложений, ПАО «Газпром» </text:span><text:span text:style-name="T51">в срок не позднее 16.11.2015 </text:span><text:span text:style-name="T45">продолжить проведение Запроса предложений в соответствии с требованиями законодательства </text:span><text:span text:style-name="T33">Российской Федерации в сфере закупок товаров, работ, услуг отдельными видами юридических лиц, а также </text:span><text:span text:style-name="T27">представить в ФАС России подтверждение исполнения настоящего предписания в письменном виде.</text:span></text:p>
        </text:list-item>
      </text:list>
      <text:p text:style-name="P36"><text:soft-page-break/>Предписание может быть обжаловано в течение трех месяцев со дня его выдачи.</text:p>
      <text:p text:style-name="P36">Примечание. </text:p>
      <text:p text:style-name="P35"><text:span text:style-name="T25">За н</text:span><text:span text:style-name="T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74">ний законодательства Российской </text:span><text:span text:style-name="T2">Федерации в сфере закупок товаров, работ, услуг отдельными видами юридических лиц </text:span><text:span text:style-name="T2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60516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9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99525(1) </text:p></draw:text-box></draw:frame><draw:frame draw:style-name="Mfr2" draw:name="SpdBarcode" text:anchor-type="paragraph" svg:x="0cm" svg:width="3.6cm" svg:height="0.78cm" draw:z-index="8"><draw:image xlink:href="Pictures/10000201000000780000001A860516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09:11:54.95</meta:creation-date>
    <meta:generator>OpenOffice.org/3.4.1$Win32 OpenOffice.org_project/341m1$Build-9593</meta:generator>
    <dc:date>2015-11-05T12:46:38.37</dc:date>
    <meta:editing-duration>PT3H26M48S</meta:editing-duration>
    <meta:editing-cycles>6</meta:editing-cycles>
    <meta:print-date>2015-11-03T17:08:13.03</meta:print-date>
    <meta:document-statistic meta:table-count="0" meta:image-count="1" meta:object-count="0" meta:page-count="8" meta:paragraph-count="86" meta:word-count="2230" meta:character-count="17343"/>
    <meta:user-defined meta:name="Поле 1"/>
    <meta:user-defined meta:name="Поле 2"/>
    <meta:user-defined meta:name="Поле 3"/>
    <meta:user-defined meta:name="Поле 4"/>
  </office:meta>
</office:document-meta>
</file>