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7965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507cm"/>
    </style:style>
    <style:style style:name="Таблица1.B" style:family="table-column">
      <style:table-column-properties style:column-width="8.493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101cm" fo:text-align="justify" style:justify-single-word="false" fo:text-indent="0cm" style:auto-text-indent="false" style:text-autospace="none">
        <style:tab-stops>
          <style:tab-stop style:position="0cm"/>
        </style:tab-stops>
      </style:paragraph-properties>
      <style:text-properties fo:color="#000000" fo:font-size="14pt" style:font-size-asian="14pt" style:font-size-complex="14pt"/>
    </style:style>
    <style:style style:name="P5" style:family="paragraph" style:parent-style-name="Text_20_body">
      <style:paragraph-properties fo:margin-left="9.373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left="9.373cm" fo:margin-right="0cm" fo:margin-top="0cm" fo:margin-bottom="0cm" fo:text-indent="0cm" style:auto-text-indent="false"/>
      <style:text-properties fo:font-size="14pt" fo:language="ru" fo:country="RU" style:font-size-asian="14pt" style:font-size-complex="14pt"/>
    </style:style>
    <style:style style:name="P7" style:family="paragraph" style:parent-style-name="Text_20_body">
      <style:paragraph-properties fo:margin-left="9.373cm" fo:margin-right="0cm" fo:text-indent="0cm" style:auto-text-indent="false"/>
      <style:text-properties fo:font-size="14pt" style:font-size-asian="14pt" style:font-size-complex="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9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9cm" style:auto-text-indent="false"/>
      <style:text-properties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1.259cm" style:auto-text-indent="false" style:text-autospace="non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9cm" style:auto-text-indent="false"/>
      <style:text-properties fo:color="#000000" style:font-name="Times New Roman1" fo:font-size="14pt" style:text-underline-style="none"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9cm" style:auto-text-indent="false"/>
    </style:style>
    <style:style style:name="P19"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59cm" style:auto-text-indent="false" style:text-autospace="none"/>
    </style:style>
    <style:style style:name="P21" style:family="paragraph" style:parent-style-name="Standard">
      <style:paragraph-properties fo:margin-left="0cm" fo:margin-right="0cm" fo:margin-top="0cm" fo:margin-bottom="0cm" fo:text-align="justify" style:justify-single-word="false" fo:text-indent="1.259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9cm" style:auto-text-indent="false"/>
      <style:text-properties fo:color="#000000" fo:font-size="14pt" style:font-size-asian="14pt" style:font-size-complex="14pt"/>
    </style:style>
    <style:style style:name="P23" style:family="paragraph" style:parent-style-name="Standard">
      <style:paragraph-properties fo:margin-left="0cm" fo:margin-right="0cm" fo:text-align="justify" style:justify-single-word="false" fo:text-indent="1.259cm" style:auto-text-indent="false" style:text-autospace="none"/>
      <style:text-properties fo:color="#000000" fo:font-size="14pt" style:font-size-asian="14pt" style:font-size-complex="14pt"/>
    </style:style>
    <style:style style:name="P24" style:family="paragraph" style:parent-style-name="Text_20_body">
      <style:paragraph-properties fo:margin-left="0cm" fo:margin-right="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654cm" style:auto-text-indent="false"/>
      <style:text-properties fo:font-size="14pt" fo:font-weight="bold"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056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86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end" style:justify-single-word="false" fo:text-indent="1.286cm" style:auto-text-indent="false"/>
      <style:text-properties fo:font-size="14pt" style:font-size-asian="14pt" style:font-size-complex="14pt"/>
    </style:style>
    <style:style style:name="P29" style:family="paragraph" style:parent-style-name="Standard">
      <style:paragraph-properties fo:margin-left="9.303cm" fo:margin-right="0cm" fo:margin-top="0cm" fo:margin-bottom="0cm"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9.303cm" fo:margin-right="0cm"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101cm" fo:line-height="100%" fo:text-align="justify" style:justify-single-word="false" fo:text-indent="1.235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101cm" fo:line-height="100%" fo:text-align="justify" style:justify-single-word="false" fo:text-indent="1.235cm" style:auto-text-indent="false"/>
    </style:style>
    <style:style style:name="P33" style:family="paragraph" style:parent-style-name="Text_20_body">
      <style:paragraph-properties fo:margin-left="0cm" fo:margin-right="0cm" fo:margin-top="0cm" fo:margin-bottom="0.101cm" fo:line-height="100%" fo:text-align="justify" style:justify-single-word="false" fo:text-indent="1.235cm" style:auto-text-indent="false"/>
      <style:text-properties fo:font-size="14pt" style:font-size-asian="14pt" style:font-size-complex="14pt"/>
    </style:style>
    <style:style style:name="P34" style:family="paragraph" style:parent-style-name="Standard">
      <style:paragraph-properties fo:margin-left="0cm" fo:margin-right="0cm" fo:margin-top="0cm" fo:margin-bottom="0.101cm" fo:line-height="100%" fo:text-align="justify" style:justify-single-word="false" fo:text-indent="1.235cm" style:auto-text-indent="false" style:text-autospace="none"/>
      <style:text-properties fo:color="#000000"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35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35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35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235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fo:margin-left="0cm" fo:margin-right="0cm" fo:text-align="justify" style:justify-single-word="false" fo:text-indent="1.235cm" style:auto-text-indent="false" style:text-autospace="none"/>
      <style:text-properties fo:color="#000000"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fo:font-size="14pt"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28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281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cm" fo:margin-right="0cm" fo:margin-top="0cm" fo:margin-bottom="0cm" fo:text-align="justify" style:justify-single-word="false" fo:text-indent="1.281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fo:margin-top="0cm" fo:margin-bottom="0cm" fo:text-align="justify" style:justify-single-word="false" fo:text-indent="1.281cm" style:auto-text-indent="false" style:text-autospace="none">
        <style:tab-stops>
          <style:tab-stop style:position="0cm"/>
        </style:tab-stops>
      </style:paragraph-properties>
    </style:style>
    <style:style style:name="P46" style:family="paragraph" style:parent-style-name="Standard">
      <style:paragraph-properties fo:margin-left="0cm" fo:margin-right="0cm" fo:text-align="justify" style:justify-single-word="false" fo:text-indent="1.281cm" style:auto-text-indent="false" style:text-autospace="none">
        <style:tab-stops>
          <style:tab-stop style:position="0cm"/>
        </style:tab-stops>
      </style:paragraph-properties>
      <style:text-properties fo:color="#000000" fo:font-size="14pt" style:font-size-asian="14pt" style:font-size-complex="14pt"/>
    </style:style>
    <style:style style:name="P47" style:family="paragraph" style:parent-style-name="Standard">
      <style:paragraph-properties fo:margin-left="0cm" fo:margin-right="0cm" fo:margin-top="0cm" fo:margin-bottom="0.101cm" fo:text-align="justify" style:justify-single-word="false" fo:text-indent="1.281cm" style:auto-text-indent="false" style:text-autospace="none">
        <style:tab-stops>
          <style:tab-stop style:position="0cm"/>
        </style:tab-stops>
      </style:paragraph-properties>
      <style:text-properties fo:font-size="14pt" style:font-size-asian="14pt" style:font-size-complex="14pt"/>
    </style:style>
    <style:style style:name="P48" style:family="paragraph" style:parent-style-name="Text_20_body">
      <style:paragraph-properties fo:margin-left="0cm" fo:margin-right="0cm" fo:margin-top="0cm" fo:margin-bottom="0cm" fo:text-align="center" style:justify-single-word="false" fo:text-indent="0.781cm" style:auto-text-indent="false"/>
      <style:text-properties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30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Standard">
      <style:paragraph-properties fo:margin-left="0cm" fo:margin-right="0cm" fo:text-align="justify" style:justify-single-word="false" fo:text-indent="1.217cm" style:auto-text-indent="false" style:text-autospace="none"/>
      <style:text-properties fo:color="#000000" style:font-name="Times New Roman1" fo:font-size="14pt" style:font-size-asian="14pt" style:font-size-complex="14pt"/>
    </style:style>
    <style:style style:name="P51" style:family="paragraph" style:parent-style-name="Standard">
      <style:paragraph-properties fo:margin-left="0cm" fo:margin-right="0cm" fo:text-align="justify" style:justify-single-word="false" fo:text-indent="1.217cm" style:auto-text-indent="false" style:text-autospace="none"/>
      <style:text-properties fo:color="#000000" fo:font-size="14pt" style:font-size-asian="14pt" style:font-size-complex="14pt"/>
    </style:style>
    <style:style style:name="P52" style:family="paragraph" style:parent-style-name="Standard">
      <style:paragraph-properties fo:margin-left="0cm" fo:margin-right="0cm" fo:text-align="justify" style:justify-single-word="false" fo:text-indent="1.217cm" style:auto-text-indent="false" style:text-autospace="none"/>
    </style:style>
    <style:style style:name="P53" style:family="paragraph" style:parent-style-name="Standard">
      <style:paragraph-properties fo:margin-left="0cm" fo:margin-right="0cm" fo:margin-top="0cm" fo:margin-bottom="0cm" fo:text-align="justify" style:justify-single-word="false" fo:text-indent="1.217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Standard">
      <style:paragraph-properties fo:margin-left="0cm" fo:margin-right="0cm" fo:text-align="justify" style:justify-single-word="false" fo:text-indent="1.498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style:paragraph-properties fo:margin-left="0cm" fo:margin-right="0cm" fo:margin-top="0cm" fo:margin-bottom="0cm" fo:text-align="justify" style:justify-single-word="false" fo:text-indent="1.281cm" style:auto-text-indent="false"/>
      <style:text-properties style:font-name="Times New Roman" fo:font-size="14pt" fo:language="en" fo:country="US" fo:background-color="#ffffff" style:font-size-asian="14pt" style:font-size-complex="14pt"/>
    </style:style>
    <style:style style:name="P56" style:family="paragraph" style:parent-style-name="Standard">
      <style:paragraph-properties fo:margin-left="0cm" fo:margin-right="0cm" fo:margin-top="0.101cm" fo:margin-bottom="0.101cm" fo:text-align="justify" style:justify-single-word="false" fo:text-indent="1.281cm" style:auto-text-indent="false"/>
      <style:text-properties fo:color="#000000" style:font-name="Times New Roman" fo:font-size="14pt" style:font-size-asian="14pt" style:font-size-complex="14pt"/>
    </style:style>
    <style:style style:name="P57"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5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9" style:family="paragraph" style:parent-style-name="Text_20_body">
      <style:paragraph-properties fo:margin-top="0cm" fo:margin-bottom="0cm" fo:text-align="center" style:justify-single-word="false"/>
      <style:text-properties fo:font-size="14pt"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text-align="justify" style:justify-single-word="false" fo:text-indent="1.259cm" style:auto-text-indent="false"/>
      <style:text-properties fo:font-size="14pt"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000000"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000000"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000000" style:font-name="serif" fo:font-size="14pt" style:font-size-asian="14pt" style:font-size-complex="14pt"/>
    </style:style>
    <style:style style:name="P65" style:family="paragraph" style:parent-style-name="Text_20_body">
      <style:paragraph-properties fo:margin-left="0cm" fo:margin-right="0cm" fo:margin-top="0.101cm" fo:margin-bottom="0.101cm" fo:text-align="justify" style:justify-single-word="false" fo:text-indent="1.259cm" style:auto-text-indent="false"/>
      <style:text-properties fo:color="#000000" style:font-name="Times New Roman" fo:font-size="14pt" style:font-size-asian="14pt" style:font-size-complex="14pt"/>
    </style:style>
    <style:style style:name="P66" style:family="paragraph" style:parent-style-name="Text_20_body">
      <style:paragraph-properties fo:margin-left="0cm" fo:margin-right="0cm" fo:margin-top="0.101cm" fo:margin-bottom="0.101cm" fo:line-height="100%" fo:text-align="justify" style:justify-single-word="false" fo:text-indent="1.259cm" style:auto-text-indent="false"/>
      <style:text-properties fo:color="#000000" style:font-name="Times New Roman" fo:font-size="14pt" style:font-size-asian="14pt" style:font-size-complex="14pt"/>
    </style:style>
    <style:style style:name="P67" style:family="paragraph" style:parent-style-name="Text_20_body">
      <style:paragraph-properties fo:margin-left="0cm" fo:margin-right="0cm" fo:margin-top="0.101cm" fo:margin-bottom="0.101cm" fo:text-align="center" style:justify-single-word="false" fo:text-indent="1.259cm" style:auto-text-indent="false"/>
      <style:text-properties fo:color="#000000" style:font-name="Times New Roman" fo:font-size="14pt" fo:font-weight="bold" style:font-size-asian="14pt" style:font-weight-asian="bold" style:font-size-complex="14pt" style:font-weight-complex="bold"/>
    </style:style>
    <style:style style:name="P68" style:family="paragraph" style:parent-style-name="Text_20_body">
      <style:paragraph-properties fo:margin-left="0cm" fo:margin-right="0cm" fo:margin-top="0.101cm" fo:margin-bottom="0.101cm" fo:text-align="justify" style:justify-single-word="false" fo:text-indent="1.259cm" style:auto-text-indent="false"/>
      <style:text-properties fo:color="#000000" fo:font-size="14pt" style:font-size-asian="14pt" style:font-size-complex="14pt"/>
    </style:style>
    <style:style style:name="P69"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4pt" fo:language="en" fo:country="US" style:font-size-asian="14pt" style:font-size-complex="14pt"/>
    </style:style>
    <style:style style:name="P70"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4pt" fo:language="en" fo:country="US" fo:background-color="#ffffff"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fo:font-size="14pt"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74"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font-name="Times New Roman" fo:font-size="14pt" style:font-size-asian="14pt" style:font-size-complex="14pt"/>
    </style:style>
    <style:style style:name="P75" style:family="paragraph" style:parent-style-name="Table_20_Contents">
      <style:paragraph-properties fo:margin-left="0cm" fo:margin-right="0cm" fo:margin-top="0cm" fo:margin-bottom="0cm" fo:text-align="end" style:justify-single-word="false" fo:text-indent="1.259cm" style:auto-text-indent="false" fo:padding="0cm" fo:border="none"/>
      <style:text-properties fo:color="#000000" style:font-name="Times New Roman" fo:font-size="14pt" fo:background-color="#ffffff" style:font-size-asian="14pt" style:font-size-complex="14pt"/>
    </style:style>
    <style:style style:name="T1" style:family="text">
      <style:text-properties fo:font-weight="bold"/>
    </style:style>
    <style:style style:name="T2" style:family="text">
      <style:text-properties fo:language="ru" fo:country="RU"/>
    </style:style>
    <style:style style:name="T3" style:family="text">
      <style:text-properties fo:language="ru" fo:country="RU" fo:font-weight="bold"/>
    </style:style>
    <style:style style:name="T4" style:family="text">
      <style:text-properties fo:language="ru" fo:country="RU" fo:font-weight="normal" style:font-size-asian="14pt" style:font-weight-asian="normal" style:font-size-complex="14pt" style:font-weight-complex="normal"/>
    </style:style>
    <style:style style:name="T5" style:family="text">
      <style:text-properties fo:language="ru" fo:country="RU" fo:font-weight="normal" style:font-weight-asian="normal" style:font-weight-complex="normal"/>
    </style:style>
    <style:style style:name="T6" style:family="text">
      <style:text-properties style:font-name="Times New Roman"/>
    </style:style>
    <style:style style:name="T7" style:family="text">
      <style:text-properties fo:background-color="#ffffff"/>
    </style:style>
    <style:style style:name="T8" style:family="text">
      <style:text-properties fo:color="#000000"/>
    </style:style>
    <style:style style:name="T9" style:family="text">
      <style:text-properties fo:color="#000000" fo:language="ru" fo:country="RU"/>
    </style:style>
    <style:style style:name="T10" style:family="text">
      <style:text-properties fo:color="#000000" fo:language="ru" fo:country="RU" fo:font-weight="normal" style:font-weight-asian="normal" style:font-weight-complex="normal"/>
    </style:style>
    <style:style style:name="T11" style:family="text">
      <style:text-properties fo:color="#000000" fo:font-size="14pt" fo:font-weight="normal" style:font-size-asian="14pt" style:font-weight-asian="normal" style:font-size-complex="14pt" style:font-weight-complex="normal"/>
    </style:style>
    <style:style style:name="T12" style:family="text">
      <style:text-properties fo:color="#000000" fo:font-size="14pt" fo:language="ru" fo:country="RU" fo:font-weight="normal" style:font-size-asian="14pt" style:font-weight-asian="normal" style:font-size-complex="14pt" style:font-weight-complex="normal"/>
    </style:style>
    <style:style style:name="T13" style:family="text">
      <style:text-properties fo:color="#000000" fo:font-size="14pt" style:font-size-asian="14pt" style:font-size-complex="14pt"/>
    </style:style>
    <style:style style:name="T14" style:family="text">
      <style:text-properties fo:color="#000000" style:font-name="serif" fo:font-size="14pt" fo:font-weight="normal" style:font-size-asian="14pt" style:font-weight-asian="normal" style:font-size-complex="14pt" style:font-weight-complex="normal"/>
    </style:style>
    <style:style style:name="T15" style:family="text">
      <style:text-properties fo:color="#000000" style:font-name="serif" fo:font-weight="normal" style:font-size-asian="14pt" style:font-weight-asian="normal" style:font-size-complex="14pt" style:font-weight-complex="normal"/>
    </style:style>
    <style:style style:name="T16" style:family="text">
      <style:text-properties fo:color="#000000" style:font-name="serif" fo:font-weight="normal" style:font-weight-asian="normal" style:font-weight-complex="normal"/>
    </style:style>
    <style:style style:name="T17" style:family="text">
      <style:text-properties fo:color="#000000" style:font-name="Times New Roman"/>
    </style:style>
    <style:style style:name="T18" style:family="text">
      <style:text-properties fo:color="#000000" style:font-name="Times New Roman" style:text-underline-style="none"/>
    </style:style>
    <style:style style:name="T19"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font-name="Times New Roman1" fo:font-size="14pt" style:font-size-asian="14pt" style:font-size-complex="14pt"/>
    </style:style>
    <style:style style:name="T21" style:family="text">
      <style:text-properties fo:color="#000000" style:font-name="Times New Roman1" style:text-underline-style="none" fo:font-weight="normal" style:font-size-asian="14pt" style:font-weight-asian="normal" style:font-size-complex="14pt" style:font-weight-complex="normal"/>
    </style:style>
    <style:style style:name="T22" style:family="text">
      <style:text-properties fo:color="#000000" style:font-name="Times New Roman CYR" fo:font-size="14pt" style:font-name-asian="Times New Roman CYR" style:font-size-asian="14pt" style:font-name-complex="Times New Roman CYR" style:font-size-complex="14pt"/>
    </style:style>
    <style:style style:name="T23" style:family="text">
      <style:text-properties fo:color="#000000" fo:font-weight="normal" style:font-size-asian="14pt" style:font-weight-asian="normal" style:font-size-complex="14pt" style:font-weight-complex="normal"/>
    </style:style>
    <style:style style:name="T24" style:family="text">
      <style:text-properties fo:color="#000000" fo:font-weight="normal" style:font-weight-asian="normal" style:font-weight-complex="normal"/>
    </style:style>
    <style:style style:name="T25" style:family="text">
      <style:text-properties fo:color="#000000" style:text-underline-style="none" fo:font-weight="normal" style:font-size-asian="14pt" style:font-weight-asian="normal" style:font-size-complex="14pt" style:font-weight-complex="normal"/>
    </style:style>
    <style:style style:name="T26" style:family="text">
      <style:text-properties fo:color="#000000" fo:font-weight="bold"/>
    </style:style>
    <style:style style:name="T27" style:family="text">
      <style:text-properties fo:font-size="14pt"/>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size="14pt" fo:language="ru" fo:country="RU" fo:font-weight="normal" style:font-size-asian="14pt" style:font-weight-asian="normal" style:font-size-complex="14pt" style:font-weight-complex="normal"/>
    </style:style>
    <style:style style:name="T30" style:family="text">
      <style:text-properties fo:font-size="14pt" style:font-size-asian="14pt" style:font-size-complex="14pt"/>
    </style:style>
    <style:style style:name="T31" style:family="text">
      <style:text-properties style:font-name="serif"/>
    </style:style>
    <style:style style:name="T32" style:family="text">
      <style:text-properties style:font-name="serif" fo:font-size="14pt" style:font-size-asian="14pt" style:font-size-complex="14pt"/>
    </style:style>
    <style:style style:name="T33" style:family="text">
      <style:text-properties style:font-name="serif" fo:font-weight="bold"/>
    </style:style>
    <style:style style:name="T34" style:family="text">
      <style:text-properties style:font-name="serif" fo:font-weight="normal" style:font-weight-asian="normal" style:font-weight-complex="normal"/>
    </style:style>
    <style:style style:name="T35" style:family="text">
      <style:text-properties fo:font-variant="normal" fo:text-transform="none"/>
    </style:style>
    <style:style style:name="T36" style:family="text">
      <style:text-properties fo:font-variant="normal" fo:text-transform="none" fo:font-size="14pt"/>
    </style:style>
    <style:style style:name="T37" style:family="text">
      <style:text-properties fo:font-variant="normal" fo:text-transform="none" fo:font-size="14pt" style:font-size-asian="14pt" style:font-size-complex="14pt"/>
    </style:style>
    <style:style style:name="T38" style:family="text">
      <style:text-properties fo:font-variant="normal" fo:text-transform="none" style:font-name="serif" fo:font-size="14pt" style:font-size-asian="14pt" style:font-size-complex="14pt"/>
    </style:style>
    <style:style style:name="T39" style:family="text">
      <style:text-properties style:font-name="Times New Roman1"/>
    </style:style>
    <style:style style:name="T40" style:family="text">
      <style:text-properties style:font-name="Times New Roman1" fo:font-size="14pt" style:font-size-asian="14pt" style:font-size-complex="14pt"/>
    </style:style>
    <style:style style:name="T4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style:font-size-asian="14pt" style:font-size-complex="14pt"/>
    </style:style>
    <style:style style:name="T43" style:family="text">
      <style:text-properties fo:font-weight="normal" style:font-size-asian="14pt" style:font-weight-asian="normal" style:font-size-complex="14pt" style:font-weight-complex="normal"/>
    </style:style>
    <style:style style:name="T44" style:family="text">
      <style:text-properties fo:font-weight="normal" style:font-weight-asian="normal" style:font-weight-complex="normal"/>
    </style:style>
    <style:style style:name="T45" style:family="text">
      <style:text-properties fo:language="en" fo:country="US"/>
    </style:style>
    <style:style style:name="T46" style:family="text">
      <style:text-properties fo:language="en" fo:country="US" fo:background-color="#ffffff"/>
    </style:style>
    <style:style style:name="T47" style:family="text">
      <style:text-properties fo:color="#0000ff"/>
    </style:style>
    <style:style style:name="T48" style:family="text">
      <style:text-properties fo:color="#0000ff"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6961ed-ba24-4fce-9c66-2f6b0ef1a109" text:name="BossProviderVariable"/>
      </text:user-field-decls>
      <text:p text:style-name="P57"><text:span text:style-name="T1">РЕШЕНИЕ № 223ФЗ-322/15</text:span></text:p>
      <text:p text:style-name="P10"><text:span text:style-name="T1">по результатам рассмотрения жалобы </text:span><text:span text:style-name="T3">ООО «КитежГрад»</text:span><text:span text:style-name="T1">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 </text:p>
      <text:p text:style-name="P10"/>
      <text:p text:style-name="P10"/>
      <text:p text:style-name="P9">29.10.2015                                                                                                          Москва </text:p>
      <text:p text:style-name="P11"/>
      <text:p text:style-name="P11">Комис<text:span text:style-name="T6">сия Федеральной антимонопольной службы по контролю в сфере закупок в составе: </text:span></text:p>
      <text:p text:style-name="P44"><text:span text:style-name="T46">&lt;...&gt;</text:span><text:span text:style-name="T7"> </text:span>(далее – Комиссия ФАС России),</text:p>
      <text:p text:style-name="P19">при участии представителей:</text:p>
      <text:p text:style-name="P19">АО «Адмиралтейские верфи»: <text:span text:style-name="T45">&lt;...&gt;</text:span> - доверенность от 27.10.2015 № 78/198, <text:span text:style-name="T45">&lt;...&gt;</text:span> - доверенность от 01.08.2015 № 78/49-1,</text:p>
      <text:p text:style-name="P11"><text:span text:style-name="T8">представители</text:span><text:span text:style-name="T9"> </text:span><text:span text:style-name="T10">ООО «КитежГрад»</text:span><text:span text:style-name="T8"> на заседание Комиссии ФАС России не явились, о дате, времени и месте рассмотрения жалобы уведомлены надлежащим образом,</text:span></text:p>
      <text:p text:style-name="P18"><text:bookmark text:name="notice_orderName"/><text:bookmark text:name="notice_orderName2"/><text:bookmark text:name="notice_orderName11"/><text:span text:style-name="T28">рассмотрев</text:span><text:span text:style-name="T11"> жалобу </text:span><text:span text:style-name="T12">ООО «КитежГрад»</text:span><text:span text:style-name="T11"> на действия (бездействие) </text:span><text:span text:style-name="T11">заказчика АО «Адмиралтейские верфи», при проведении конкурса с ограниченным участием на право заключения договора на выполнение работ на объекте </text:span><text:span text:style-name="T14">«Строительство </text:span><text:span text:style-name="T32">объекта капитального строительства «Корпус «Д». Камеры окраски и очистки секций. Участок нанесения спецпокрытий» (извещение № 1372000000315000007),</text:span><text:span text:style-name="T11"> </text:span><text:span text:style-name="T28">в соответствии со статьей 18.1 Федерального закона от 26.07.2006 № 135-ФЗ «О защите конкуренции» (далее - Закон о защите конкуренции),</text:span></text:p>
      <text:p text:style-name="P14"> </text:p>
      <text:p text:style-name="P48">У С Т А Н О В И Л А:</text:p>
      <text:p text:style-name="P14"> </text:p>
      <text:p text:style-name="P18"><text:bookmark text:name="notice_orderName1"/><text:bookmark text:name="notice_orderName3"/><text:bookmark text:name="notice_orderName12"/><text:span text:style-name="T28">В ФАС России поступила жалоба </text:span><text:span text:style-name="T29">ООО «КитежГрад»</text:span><text:span text:style-name="T28"> (далее — Заявитель) </text:span><text:span text:style-name="T30">(вх. № 117980-ЭП/15 от 22.10.2015), направленная письмом Санкт‑Петербургского УФАС России от 21.10.2015 № 07/26964, на действия (бездействие) заказчика АО «</text:span><text:span text:style-name="T11">Адмиралтейские верфи</text:span><text:span text:style-name="T30">» (далее - Заказчик), при проведении</text:span><text:span text:style-name="T11"> конкурса с ограниченным участием на право заключения договора на выполнение работ на объекте </text:span><text:span text:style-name="T14">«Строительство объекта капитального строительства «Корпус «Д». Камеры окраски и очистки секций. Участок нанесения спецпокрытий» (извещение № 1372000000315000007)</text:span><text:span text:style-name="T11"> (далее — Конкурс).</text:span></text:p>
      <text:p text:style-name="P35">В соответствии с частью 5 статьи 15 Федерального закона от 05.04.2013 №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2"><text:span text:style-name="T18">Таким образом, проведение Конкурса</text:span><text:span text:style-name="T8"> осуществляется в соответствии с </text:span><text:span text:style-name="T8">Законом о контрактной системе. </text:span></text:p>
      <text:p text:style-name="P37">По мнению Заявителя, его права и законные интересы нарушены следующими действиями Заказчика:</text:p>
      <text:p text:style-name="P37">1. <text:span text:style-name="T8">Установленные Заказчиком в проекте государственного контракта штрафные санкции в отношении Заказчика противоречат требованиям законодательства Российской Федерации о контрактной системе в сфере закупок.</text:span></text:p>
      <text:p text:style-name="P35">2. Заказчиком в Конкурсной документации неправомерно установлено требование к безотзывной банковской гарантии, в соответствии с которым она должна содержать условие о праве Заказчика на бесспорное списание денежных средств со счета гаранта, если гарантом в срок не более чем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35">3. Заказчиком в Конкурсной документации неправомерно установлен критерий оценки «Обеспеченность участника закупки трудовыми ресурсами», что ограничивает количество участников закупки.</text:p>
      <text:p text:style-name="P37"><text:span text:style-name="T8">Представители Заказчика не согласились с доводами Заявителя и сообщили, что при проведении Конкурса Заказчик действовал</text:span><text:span text:style-name="T9">и</text:span><text:span text:style-name="T8"> в соответствии с законодательством Российской Федерации о контрактной системе в сфере закупок.</text:span></text:p>
      <text:p text:style-name="P36">Рассмотрев представленные материалы и выслушав пояснения представителей Заказчика, Комиссия ФАС России установила следующее.</text:p>
      <text:p text:style-name="P35">30.09.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с ограниченным участием (далее – Извещение, Конкурсная документация). </text:p>
      <text:p text:style-name="P31"><text:soft-page-break/>В соответствии с Извещением, Конкурсной документацией, протоколами, составленными при проведении Конкурса:</text:p>
      <text:p text:style-name="P32"><text:span text:style-name="T27">1)</text:span><text:span text:style-name="T36">   </text:span><text:span text:style-name="T37">н</text:span><text:span text:style-name="T38">ачальная максимальная цена: 1 410 849 470 рублей</text:span><text:span text:style-name="T27">;</text:span></text:p>
      <text:p text:style-name="P32"><text:span text:style-name="T27">2)</text:span><text:span text:style-name="T36">   </text:span><text:span text:style-name="T27">способ определения поставщика (подрядчика, исполнителя) – Конкурс с ограничен</text:span><text:span text:style-name="T30">ным участием;</text:span></text:p>
      <text:p text:style-name="P33">3)   <text:span text:style-name="T8">на участие в Конкурсе подано 3 заявки от участников закупок;</text:span></text:p>
      <text:p text:style-name="P31">4)   дата проведения предквалификационного отбора – 30.10.2015;</text:p>
      <text:p text:style-name="P34">5)   дата рассмотрения и оценки заявок – 09.11.2015.</text:p>
      <text:p text:style-name="P38">1.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46">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46">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46">При этом частями 5,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46">Правила определения размера штрафа, начисляемого в случае ненадлежащего исполнения заказчиком, поставщиком (подрядчиком, <text:soft-page-break/>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46">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46">Пунктами 26.3, 26.6 проекта государственного контракта Конкурсной документации установлено:</text:p>
      <text:p text:style-name="P47"><text:span text:style-name="T8">«</text:span>В случае ненадлежащего исполнения Заказчиком обязательств, предусмотренных настоящим Контрактом, за исключением просрочки исполнения обязательств Подрядчик вправе взыскать с Заказчика штраф в размере 0,5 процента цены контракта в случае, что составляет ___ рублей, ___ копеек.</text:p>
      <text:p text:style-name="P4"><text:tab/>За ненадлежащее исполнение Подрядчиком обязательств, предусмотренных настоящим Контрактом, за исключением просрочки исполнения Заказчиком, Подрядчиком обязательств (в том числе гарантийного обязательства), предусмотренных настоящим Контрактом, Подрядчик выплачивает Заказчику штраф в размере 0,5 процента цены контракта, что составляет ___рублей, _____ копеек.»</text:p>
      <text:p text:style-name="P45"><text:span text:style-name="T13">Изучив проект государственного контракта Конкурсной документации, Комиссия ФАС России установила, что в проекте государственного контракта Конкурсной документации Заказчиком ненадлежащим образом установлены условия об ответственности Заказчика за просрочку исполнения обязательств, предусмотренных контрактом, а именно размер штрафа в случаях просрочки исполнения Заказчиком обязательств, предусмотренных государственным контрактом, а также условия об ответственности подрядчика за </text:span><text:span text:style-name="T40">ненадлежащее исполнение обязательств, предусмотренных контрактом.</text:span></text:p>
      <text:p text:style-name="P46">Таким образом, Заказчиком в проекте контракта Конкурсной документации не установлен соответствующий требованиям Правил размер штрафа за ненадлежащее исполнение сторонами обязательств, предусмотренных контрактом.</text:p>
      <text:p text:style-name="P46">Вышеуказанные действия Заказчика нарушают части 5, 8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text:soft-page-break/>Федерации об административных правонарушениях.</text:p>
      <text:p text:style-name="P41"><text:span text:style-name="T41">2. Согласно ч</text:span>асти 3 статьи 45 Закона о контрактной системе в случае, предусмотренном извещением об осуществлении закупки, документацией о закупке, проектом контракта, заключаемого с единственным поставщиком (подрядчиком, исполнителем), в банковскую гарантию включается условие о праве заказчика на бесспорное списание денежных средств со счета гаранта, если гарантом в срок не более чем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40"><text:span text:style-name="T19">В соответствии с пунктом 14.3 Конкурсной документации «в случае если обеспечение исполнения контракта предоставляется в виде безотзывной банковской гарантии, безотзывная банковская гарантия должна содержать в том числе </text:span>условие о праве заказчика на бесспорное списание денежных средств со счета гаранта, если гарантом в срок не более чем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42">Комиссия ФАС России приходит к выводу, что действия Заказчика, установившего в Конкурсной документации требование к безотзывной банковской гарантии, в соответствии с которым она должна содержать условие <text:s/>о праве Заказчика на бесспорное списание денежных средств со счета гаранта, если гарантом в срок не более чем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 не противоречит требованиям, установленным законодательством Российской Федерации о контрактной системе в сфере закупок.</text:p>
      <text:p text:style-name="P49">Таким образом, довод Заявителя не нашел своего подтверждения.</text:p>
      <text:p text:style-name="P42">3. 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53">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51">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text:soft-page-break/>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43">Согласно доводу Заявителя, участник закупки в соответствии с Федеральным законом от 27.07.2006 <text:span text:style-name="T2">№ </text:span>152-ФЗ «О персональных данных» не имеет право предоставлять персональные данные работника Заказчику без соответствующего согласия работника. Работник в свою очередь имеет право не предоставлять свое согласие на обработку своих персональных данных для указанного Конкурса. Таким образом, Заказчик, установивший в Конкурсной документации критерий оценки <text:span text:style-name="T39">«обеспеченность участника закупки трудовыми ресурсами», своими действиями ограничивает количество участников закупки.</text:span></text:p>
      <text:p text:style-name="P52"><text:span text:style-name="T13">В подпункте 2.1.2 пункта 21.1 Конкурсной документации Заказчиком установлен показатель </text:span><text:span text:style-name="T20">«обеспеченность участника закупки трудовыми ресурсами» критерия «квалификация участников закупки». </text:span></text:p>
      <text:p text:style-name="P50">В соответствии с пунктом 21.3.2 Конкурсной документации «оценка по показателю «обеспеченность участника закупки трудовыми ресурсами» будет осуществляться в следующем порядке – в случае, если участник закупки имеет количество производственного персонала (Рабочие) в количестве меньшем, чем установлено в ПОС, или их стаж работы по указанной специальности менее 3-х лет, данному участнику присуждается = 0.</text:p>
      <text:p text:style-name="P11">В случае, если участник закупки имеет количество производственного персонала со стажем работы по специальности не менее 3-х лет в количестве, установленном ПОС данному участнику присуждается = 50. При этом за каждого дополнительного рабочего основных строительных специальностей и со стажем работы по специальности не менее 3-х лет, будет начисляться дополнительно по 2 балла, но не более 20 баллов, а за каждый дополнительный год стажа работы по специальности свыше 3-х лет будет начислять по 1 дополнительному баллу за каждый дополнительный год стажа свыше 3-х лет, но не более 30 баллов.»</text:p>
      <text:p text:style-name="P20"><text:span text:style-name="T40">На заседании Комиссии ФАС России представители Заказчика пояснили, что </text:span><text:span text:style-name="T22">при отсутствии у участника закупки согласия работника на предоставление персональных данных, такой участник вправе предоставить обезличенные сведения своих сотрудников без указания фамилии, имени и отчества, позволяющих персонифицировать данные. Вместе с тем, указанный критерий оценки установлен Заказчиком с целью определения наличия у участника закупки трудовых ресурсов специальностей определенной квалификации и при отсутствии в составе заявки на участие в Конкурсе указанных документов, такая заявка не будет отклонена.</text:span></text:p>
      <text:p text:style-name="P21">Таким образом, довод Заявителя не нашел своего подтверждения. </text:p>
      <text:p text:style-name="P17">4. Часть 3 статьи 56 Закона о контрактной системе устанавливает, что при проведении конкурса с ограниченным участием применяются положения Закона о контрактной системе о проведении открытого конкурса с учетом <text:soft-page-break/>особенностей, определенных настоящей статьей 56 Закона о контрактной системе. <text:s/></text:p>
      <text:p text:style-name="P17">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text:s/>дополнительные требования к участникам закупки.</text:p>
      <text:p text:style-name="P22"><text:span text:style-name="T41">Часть 3 статьи 56 Закона о контрактной системе устанавливает, что при проведении конкурса с ограниченным участием применяются положения Закона о контрактной системе о проведении открытого конкурса с учетом </text:span><text:span text:style-name="T41">особенностей, определенных настоящей статьей 56 Закона о контрактной системе. <text:s/></text:span></text:p>
      <text:p text:style-name="P23">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39">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text:span text:style-name="T41">«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text:span>(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39">В соответствии с пунктом 5 Приложения № 2 к Постановлению № 99 к участникам закупки на выполнение работ по строительству, реконструкции, капитальному ремонту особо опасных, технически сложных объектов капитального строительства, а также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при осуществлении закупок для обеспечения государственных нужд превышает 150 млн. рублей, для обеспечения <text:soft-page-break/>муниципальных нужд - превышает 50 млн. рублей устанавливаются следующие дополнительные требования: </text:p>
      <text:p text:style-name="P39">- наличие опыта исполнения (с учетом правопреемства) контракта на выполнение соответствующих работ по строительству, реконструкции, капитальному ремонту особо опасных, технически сложных объектов капитального строительства, а также искусственных дорожных сооружений, включенных в состав автомобильных дорог федерального, регионального или межмуниципального, местного значения за последние три года до даты подачи заявки на участие в соответствующем конкурс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конкурс;</text:p>
      <text:p text:style-name="P39">- наличие на праве собственности и (или) ином законном основании на срок исполнения контракта (договора) недвижимого имущества, оборудования, технических средств в объеме, установленном документацией о закупке, необходимом для надлежащего и своевременного исполнения контракта, договора.</text:p>
      <text:p text:style-name="P39">Таким образом, при закупке работ по строительству любого из указанных объектов к участникам закупки устанавливается требование о наличии опыта выполнения работ строительных любого из указанных в данном пункте объекта (особо опасного, технически сложного объекта капитального строительства или искусственного дорожного сооружения). При закупке работ по реконструкции - требование о наличии опыта выполнения работ по реконструкции любого из указанных в данном пункте объекта, а в случае закупки работ по капитальному ремонту - требование о наличии опыта выполнения работ по капитальному ремонту любого из указанных в данном пункте объекта.</text:p>
      <text:p text:style-name="P23">При этом в соответствии с частью 5 статьи 56 <text:s text:c="37"/>Закона о контрактной системе Заказчик устанавливает в извещении о проведении закупки, документации о закупке соответствующий объекту закупки вид работ, наличие контракта на выполнение которых требуется для подтверждения участниками закупки соответствия требованиям пункта 5 приложения № 2 к Постановлению № 99.</text:p>
      <text:p text:style-name="P23">Также пунктом 5 приложения № 2 к Постановлению № 99 установлен исчерпывающий перечень документов, подтверждающих соответствие участников закупки указанным дополнительным требованиям.</text:p>
      <text:p text:style-name="P15">В пункте 11.3.1 Конкурсной документации к участникам Конкурса установлено следующее дополнительное требование: «<text:span text:style-name="T39">наличие опыта исполнения (с учетом правопреемства) контракта на выполнение соответствующих работ по строительству, реконструкции, капитальному ремонту особо опасных, технически сложных объектов капитального строительства, за последние три года до даты подачи заявки на участие в соответствующем конкурсе. При этом стоимость ранее исполненного контракта </text:span><text:soft-page-break/><text:span text:style-name="T39">(договора) составляет не менее 20 процентов начальной (максимальной) цены контракта, договора (цены лота), на право заключить который проводится конкурс</text:span>».</text:p>
      <text:p text:style-name="P23">Вместе с тем, на заседании Комиссии ФАС России установлено, что Заказчиком в Конкурсной документации не установлен соответствующий объекту закупки конкретный вид работ, наличие контракта на выполнение которых требуется для подтверждения участниками закупок соответствия требованиям пункта 5 приложения № 2 к Постановлению № 99. </text:p>
      <text:p text:style-name="P23">Таким образом, действия Заказчика не соответствуют части 4 статьи 31 Закона о контрактной системе, нарушают часть 4 статьи 56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54"/>
      <text:p text:style-name="P11">На основании вышеизложенного и в соответствии с частью 20 статьи 18.1 Закона о защите конкуренции Комиссия ФАС России</text:p>
      <text:p text:style-name="P11"> </text:p>
      <text:p text:style-name="P25">РЕШИЛА:</text:p>
      <text:p text:style-name="P11"> </text:p>
      <text:p text:style-name="P13"><text:bookmark text:name="notice_orderName21"/><text:bookmark text:name="notice_orderName111"/><text:span text:style-name="T42">1. Признать жалобу </text:span><text:span text:style-name="T43"><text:s/></text:span><text:span text:style-name="T4">ООО «КитежГрад»</text:span><text:span text:style-name="T43"> (далее — Заявитель) (вх. № 117980-ЭП/15 от 22.10.2015), направленную письмом Санкт‑Петербургского УФАС России от 21.10.2015 № 07/26964, на действия (бездействие) заказчика АО «</text:span><text:span text:style-name="T23">Адмиралтейские верфи</text:span><text:span text:style-name="T43">» (далее - Заказчик), при проведении</text:span><text:span text:style-name="T23"> конкурса с ограниченным участием на право заключения договора на выполнение работ на объекте </text:span><text:span text:style-name="T15">«Строительство объекта капитального строительства «Корпус «Д». Камеры окраски и очистки секций. Участок нанесения спецпокрытий» (извещение № 1372000000315000007)</text:span><text:span text:style-name="T25"> частично обоснованной в части надлежащего установления в проекте контракта Конкурсной документации </text:span><text:span text:style-name="T21">размера штрафа за ненадлежащее исполнение сторонами обязательств, предусмотренных контрактом.</text:span></text:p>
      <text:p text:style-name="P16">2. Признать в действиях Заказчика нарушение части 5, 8 статьи 34, части 5 статьи 56 Закона о контрактной системе.</text:p>
      <text:p text:style-name="P24">3. Выдать Заказчику предписание об устранении нарушений Закона о контрактной системе.</text:p>
      <text:p text:style-name="P16"/>
      <text:p text:style-name="P11"><text:span text:style-name="T8">Настоящее решение может быть обжаловано в суде, арбитражном суде в течение трех месяцев в установленном законом порядке.</text:span></text:p>
      <text:p text:style-name="P10"><text:span text:style-name="T26"/></text:p>
      <text:p text:style-name="P10"><text:span text:style-name="T1">ПРЕДПИСАНИЕ № 223ФЗ-322/15</text:span></text:p>
      <text:p text:style-name="P58"><text:span text:style-name="T33">о совершении действий, направленных на устранение нарушений порядка проведения торгов</text:span> </text:p>
      <text:p text:style-name="P19"><text:soft-page-break/></text:p>
      <text:p text:style-name="P19"/>
      <table:table table:name="Таблица1" table:style-name="Таблица1">
        <table:table-column table:style-name="Таблица1.A"/>
        <table:table-column table:style-name="Таблица1.B"/>
        <table:table-row>
          <table:table-cell office:value-type="string">
            <text:p text:style-name="P74">29.10.15</text:p>
            <text:p text:style-name="P74"/>
          </table:table-cell>
          <table:table-cell office:value-type="string">
            <text:p text:style-name="P75">Москва</text:p>
          </table:table-cell>
        </table:table-row>
      </table:table>
      <text:p text:style-name="P65"> Комиссия Федеральной антимонопольной службы по контролю в сфере закупок в составе: </text:p>
      <text:p text:style-name="P56"><text:span text:style-name="T46">&lt;...&gt;</text:span><text:span text:style-name="T7"> </text:span>(далее – Комиссия ФАС России),</text:p>
      <text:p text:style-name="P65">при участии представителей:</text:p>
      <text:p text:style-name="P65">АО «Адмиралтейские верфи»: <text:span text:style-name="T45">&lt;...&gt;</text:span> - доверенность от 27.10.2015 № 78/198, <text:span text:style-name="T45">&lt;...&gt;</text:span> - доверенность от 01.08.2015 № 78/49-1,</text:p>
      <text:p text:style-name="P68">представители<text:span text:style-name="T2"> </text:span><text:span text:style-name="T5">ООО «КитежГрад»</text:span> на заседание Комиссии ФАС России не явились, о дате, времени и месте рассмотрения жалобы уведомлены надлежащим образом,</text:p>
      <text:p text:style-name="P65"><text:span text:style-name="T44">на основании решения от 29.10.2015 № 223ФЗ-322/15, принятого Комиссией ФАС России по итогам рассмотрения</text:span><text:span text:style-name="T44"> жалобы </text:span><text:span text:style-name="T5">ООО «КитежГрад»</text:span><text:span text:style-name="T44"> на действия (бездействие) заказчика АО «Адмиралтейские верфи», при проведении конкурса с ограниченным участием на право заключения договора на выполнение работ на объекте </text:span><text:span text:style-name="T34">«Строительство </text:span><text:span text:style-name="T31">объекта капитального строительства «Корпус «Д». Камеры окраски и очистки секций. Участок нанесения спецпокрытий» (извещение № 1372000000315000007) (далее - Конкурс)</text:span><text:span text:style-name="T44"> </text:span><text:span text:style-name="T44">в соответствии со статьей 18.1 Федерального закона от 26.07.2006 № 135-ФЗ «О защите конкуренции» (далее - Закон о защите конкуренции),</text:span></text:p>
      <text:p text:style-name="P65"> </text:p>
      <text:p text:style-name="P67"> ПРЕДПИСЫВАЕТ:</text:p>
      <text:p text:style-name="P67"/>
      <text:p text:style-name="P66">1.<text:span text:style-name="T35">    </text:span>Заказчику вернуть участникам закупки ранее поданные ими заявки на участие в Конкурсе с уведомлением о прекращении действия указанных заявок и о возможности подать новые заявки на участие в Конкурсе.</text:p>
      <text:p text:style-name="P66">2.<text:span text:style-name="T35">   </text:span>Заказчику не позднее 5 рабочих дней со дня исполнения пункта 1 настоящего предписания вернуть участникам закупки, подавшим заявки на участие в Конкурсе, денежные средства, внесенные в качестве обеспечения заявки на участие в Конкурсе.</text:p>
      <text:p text:style-name="P66">3.<text:span text:style-name="T35">    </text:span>Заказчику:</text:p>
      <text:p text:style-name="P66">-<text:span text:style-name="T35">    </text:span>привести Конкурсную документацию в соответствие с требованиями законодательства Российской Федерации о контрактной системе в сфере закупок и с учетом решения от 29.10.2015 по делу № 223ФЗ-322/15, а также разместить соответствующую документацию на Официальном сайте;</text:p>
      <text:p text:style-name="P66"><text:soft-page-break/>-назначить новую дату вскрытия конвертов с заявками на участие в Конкурсе, дату рассмотрения заявок на участие в Конкурсе и дату подведения итогов Конкурса, а также разместить на Официальном сайте информацию об указанных датах. При этом срок подачи заявок на участие в Конкурсе должен быть продлен так, чтобы со дня размещения на Официальном сайте соответствующей Конкурсной документации до даты окончания подачи заявок на участие в Конкурсе такой срок составлял не менее чем 10 рабочих дней.</text:p>
      <text:p text:style-name="P62"/>
      <text:p text:style-name="P63"><text:span text:style-name="T6">4.Заказчик</text:span><text:span text:style-name="T6">у </text:span><text:span text:style-name="T6">в срок до 16.10.2015 представить в ФАС России подтверждение исполнения настоящего предписания </text:span><text:span text:style-name="T31">в письменном виде.</text:span></text:p>
      <text:p text:style-name="P64"/>
      <text:p text:style-name="P71">Предписание может быть обжаловано в течение трех месяцев со дня его выдачи.</text:p>
      <text:p text:style-name="P73"/>
      <text:p text:style-name="P41"><text:span text:style-name="T6">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E7965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9"><draw:text-box fo:min-height="0.041cm"><text:p text:style-name="Frame_20_contents">2015-98999(5)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E796538.png" xlink:type="simple" xlink:show="embed" xlink:actuate="onLoad"/></draw:frame><draw:frame draw:style-name="Mfr1" draw:name="Врезка1" text:anchor-type="paragraph" svg:x="0.499cm" svg:y="28.7cm" svg:width="4.8cm" draw:z-index="1"><draw:text-box fo:min-height="0.041cm"><text:p text:style-name="Frame_20_contents">2015-98999(1) </text:p></draw:text-box></draw:frame><draw:frame draw:style-name="Mfr1" draw:name="SpdTextFrame1" text:anchor-type="paragraph" svg:x="0.499cm" svg:y="28.7cm" svg:width="4.8cm" draw:z-index="12"><draw:text-box fo:min-height="0.041cm"><text:p text:style-name="Frame_20_contents">2015-98999(5) </text:p></draw:text-box></draw:frame><draw:frame draw:style-name="Mfr2" draw:name="SpdBarcode" text:anchor-type="paragraph" svg:x="0cm" svg:width="3.6cm" svg:height="0.78cm" draw:z-index="13"><draw:image xlink:href="Pictures/10000201000000780000001A0E79653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19:16:37.73</meta:creation-date>
    <meta:generator>OpenOffice.org/3.4.1$Win32 OpenOffice.org_project/341m1$Build-9593</meta:generator>
    <dc:date>2015-11-05T13:11:03.12</dc:date>
    <meta:editing-duration>PT6H7M19S</meta:editing-duration>
    <meta:editing-cycles>4</meta:editing-cycles>
    <meta:print-date>2015-10-30T15:55:57.78</meta:print-date>
    <meta:document-statistic meta:table-count="1" meta:image-count="2" meta:object-count="0" meta:page-count="11" meta:paragraph-count="99" meta:word-count="3189" meta:character-count="25531"/>
    <meta:user-defined meta:name="Поле 1"/>
    <meta:user-defined meta:name="Поле 2"/>
    <meta:user-defined meta:name="Поле 3"/>
    <meta:user-defined meta:name="Поле 4"/>
  </office:meta>
</office:document-meta>
</file>