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DF8B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75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language="ru" fo:country="RU" fo:background-color="#ffffff"/>
    </style:style>
    <style:style style:name="T5" style:family="text">
      <style:text-properties fo:background-color="#ffffff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ad0ec7-a53f-4349-a838-64b54eb902ed" text:name="BossProviderVariable"/>
      </text:user-field-decls>
      <text:p text:style-name="P12"><text:span text:style-name="T6">Решение</text:span></text:p>
      <text:p text:style-name="P6">по результатам рассмотрения ходатайства</text:p>
      <text:p text:style-name="P7"> </text:p>
      <text:p text:style-name="P11"><text:span text:style-name="T6">В соответствии </text:span><text:span text:style-name="T7">c</text:span><text:span text:style-name="T6">о статьями 27, 33 Федерального закона от 26.07.2006 № 135-ФЗ «О защите конкуренции» Федеральная антимонопольная служба рассмотрела ходатайство </text:span><text:span text:style-name="T3">Акционерного общества по геологии, поискам, разведке и добыче нефти и газа «ННК-Печоранефть» (место нахождения: Российская Федерация, 166700, Ненецкий Автономный </text:span><text:span text:style-name="T4">О</text:span><text:span text:style-name="T3">круг, г. Нарьян-Мар, поселок Искателей, улица Монтажников, дом 17 «Д»; основной вид деятельности - добыча сырой нефти и нефтяного (попутного) газа)</text:span><text:span text:style-name="T5"> </text:span><text:span text:style-name="T2">о присоединении</text:span><text:span text:style-name="T5"> </text:span><text:span text:style-name="T2">к нему Акционерного общества «ГеоИнвестСервис» (место нахождения: 166000, Ненецкий автономный округ, город Нарьян-Мар, улица Ленина, дом 23 А, квартира 17; основной вид деятельности - научные исследования и разработки в области естественных и технических наук)</text:span><text:span text:style-name="T6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DF8B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7139(1) </text:p></draw:text-box></draw:frame><draw:frame draw:style-name="Mfr2" draw:name="SpdBarcode" text:anchor-type="paragraph" svg:x="0cm" svg:width="3.6cm" svg:height="0.78cm" draw:z-index="1"><draw:image xlink:href="Pictures/10000201000000780000001A2EDF8B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5:45:28.17</meta:creation-date>
    <meta:generator>OpenOffice.org/3.4.1$Win32 OpenOffice.org_project/341m1$Build-9593</meta:generator>
    <dc:date>2015-11-05T16:04:36.48</dc:date>
    <meta:editing-duration>PT18M48S</meta:editing-duration>
    <meta:editing-cycles>7</meta:editing-cycles>
    <meta:print-date>2015-10-30T10:56:59.79</meta:print-date>
    <meta:document-statistic meta:table-count="0" meta:image-count="1" meta:object-count="0" meta:page-count="1" meta:paragraph-count="5" meta:word-count="109" meta:character-count="865"/>
    <meta:user-defined meta:name="Поле 1"/>
    <meta:user-defined meta:name="Поле 2"/>
    <meta:user-defined meta:name="Поле 3"/>
    <meta:user-defined meta:name="Поле 4"/>
  </office:meta>
</office:document-meta>
</file>