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C52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8.689cm" fo:margin-right="0cm" fo:margin-top="0cm" fo:margin-bottom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8.689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8.689cm" fo:margin-right="0cm" fo:margin-top="0cm" fo:margin-bottom="0cm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68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88a4a-31eb-463e-a394-fe7a57ab5e76" text:name="BossProviderVariable"/>
      </text:user-field-decls>
      <text:p text:style-name="P25"><text:span text:style-name="T11">ОПРЕДЕЛЕНИЕ </text:span></text:p>
      <text:p text:style-name="P5">об отложении рассмотрения дела по делу об административном правонарушении </text:p>
      <text:p text:style-name="P11">№<text:span text:style-name="T2"> АК714-15</text:span></text:p>
      <text:p text:style-name="P12"/>
      <text:p text:style-name="P6">«<text:span text:style-name="T1">29</text:span>» <text:span text:style-name="T1">октября</text:span> 2015 <text:s text:c="83"/><text:tab/> <text:s text:c="2"/>Москва</text:p>
      <text:p text:style-name="P13"/>
      <text:p text:style-name="P14">Я, <text:span text:style-name="T12">&lt;...&gt;</text:span>, рассмотрев материалы дела об а<text:span text:style-name="T2">дминистративном правонарушении, возбужденного протоколом от 07.08.2015 по делу № АК714-15 в отношении заместителя начальника Управления планирования, учета и контроля федерального имущества Федеральной службы по гидрометеорологии и мониторингу окружающей среды </text:span><text:span text:style-name="T13">&lt;...&gt;</text:span><text:span text:style-name="T2">, по признакам состава административного правонарушения, ответственность за совершение которых предусмотрена частью 2 статьи 7.29 Кодекса Российской Федерации об административных правонарушениях (далее — КоАП),</text:span></text:p>
      <text:p text:style-name="P15">руководствуясь пунктом 1 части 1 статьи 29.1 КоАП,</text:p>
      <text:p text:style-name="P15"/>
      <text:p text:style-name="P15"/>
      <text:p text:style-name="P22">ОПРЕДЕЛИЛ:</text:p>
      <text:p text:style-name="P23"><text:span text:style-name="T6">1. Продлить срок рассмотрения дела об административном правонарушении </text:span><text:span text:style-name="T4">№ </text:span><text:span text:style-name="T5">АК714</text:span><text:span text:style-name="T4">-15</text:span><text:span text:style-name="T3"> </text:span><text:span text:style-name="T6">в отношении </text:span><text:span text:style-name="T9">заместителя начальника Управления планирования, учета и контроля федерального имущества Федеральной службы по гидрометеорологии и мониторингу окружающей среды </text:span><text:span text:style-name="T10">&lt;...&gt;</text:span><text:span text:style-name="T6"> до </text:span><text:span text:style-name="T7">06</text:span><text:span text:style-name="T6">.</text:span><text:span text:style-name="T7">11</text:span><text:span text:style-name="T6">.2015.</text:span></text:p>
      <text:p text:style-name="P24">2. Рассмотрение дела об административном правонарушении № АК714-15 назначить на 06.11.2015 в 10.00 по адресу: г. Москва, ул. Садовая Кудринская, д. 11, каб. 1.</text:p>
      <text:p text:style-name="P23"/>
      <text:p text:style-name="P26"><text:span text:style-name="T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C52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D2C527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D2C52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28:34.61</meta:creation-date>
    <meta:generator>OpenOffice.org/3.4.1$Win32 OpenOffice.org_project/341m1$Build-9593</meta:generator>
    <dc:date>2015-11-05T16:07:17.49</dc:date>
    <meta:document-statistic meta:table-count="0" meta:image-count="2" meta:object-count="0" meta:page-count="1" meta:paragraph-count="15" meta:word-count="191" meta:character-count="1631"/>
    <meta:user-defined meta:name="Поле 1"/>
    <meta:user-defined meta:name="Поле 2"/>
    <meta:user-defined meta:name="Поле 3"/>
    <meta:user-defined meta:name="Поле 4"/>
  </office:meta>
</office:document-meta>
</file>