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910CD5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176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>
        <style:tab-stops>
          <style:tab-stop style:position="-0.635cm"/>
        </style:tab-stops>
      </style:paragraph-properties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8" style:family="paragraph" style:parent-style-name="Standard">
      <style:paragraph-properties fo:margin-left="9.00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001cm" fo:margin-right="0cm" fo:margin-top="0cm" fo:margin-bottom="0cm" fo:text-indent="0cm" style:auto-text-indent="false"/>
      <style:text-properties style:font-name="Times New Roman CYR" fo:font-size="14pt"/>
    </style:style>
    <style:style style:name="P10" style:family="paragraph" style:parent-style-name="Text_20_body">
      <style:paragraph-properties fo:margin-left="9.001cm" fo:margin-right="0cm" fo:margin-top="0cm" fo:margin-bottom="0cm" fo:text-indent="0cm" style:auto-text-indent="false"/>
      <style:text-properties style:font-name="Times New Roman CYR" fo:font-size="14pt" style:font-size-asian="14pt" style:font-size-complex="14pt"/>
    </style:style>
    <style:style style:name="P11" style:family="paragraph" style:parent-style-name="Text_20_body">
      <style:paragraph-properties fo:margin-left="9.001cm" fo:margin-right="0cm" fo:margin-top="0cm" fo:margin-bottom="0cm" style:line-height-at-least="0cm" fo:text-indent="0cm" style:auto-text-indent="false"/>
      <style:text-properties style:font-name="Times New Roman CYR" fo:font-size="14pt" style:font-size-asian="14pt" style:font-size-complex="14pt"/>
    </style:style>
    <style:style style:name="P12" style:family="paragraph" style:parent-style-name="Text_20_body">
      <style:paragraph-properties fo:margin-left="9.001cm" fo:margin-right="0cm" fo:margin-top="0cm" fo:margin-bottom="0cm" style:line-height-at-least="0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001cm" fo:margin-right="0cm" fo:margin-top="0cm" fo:margin-bottom="0cm" style:line-height-at-least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001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" fo:font-size="14pt" fo:background-color="transparen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end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background-color="transparen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 fo:background-color="transparent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23" style:family="paragraph" style:parent-style-name="Text_20_body">
      <style:paragraph-properties fo:margin-top="0cm" fo:margin-bottom="0cm"/>
    </style:style>
    <style:style style:name="P24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weight="bold" style:font-size-asian="14pt" style:font-size-complex="14pt"/>
    </style:style>
    <style:style style:name="P25" style:family="paragraph" style:parent-style-name="Text_20_body">
      <style:paragraph-properties fo:margin-top="0cm" fo:margin-bottom="0cm" fo:line-height="115%" fo:text-align="justify" style:justify-single-word="false"/>
    </style:style>
    <style:style style:name="P2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2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top="0cm" fo:margin-bottom="0cm" fo:line-height="100%"/>
      <style:text-properties style:font-name="Times New Roman" fo:font-size="10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309cm" style:auto-text-indent="false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309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309cm" style:auto-text-indent="false"/>
      <style:text-properties fo:color="#000000"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-0.026cm" fo:margin-right="0cm" fo:margin-top="0cm" fo:margin-bottom="0cm" fo:text-align="justify" style:justify-single-word="false" fo:text-indent="1.244cm" style:auto-text-indent="false">
        <style:tab-stops/>
      </style:paragraph-properties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6" style:family="paragraph" style:parent-style-name="Text_20_body">
      <style:paragraph-properties fo:margin-left="-0.026cm" fo:margin-right="0cm" fo:margin-top="0cm" fo:margin-bottom="0cm" fo:text-align="justify" style:justify-single-word="false" fo:text-indent="1.244cm" style:auto-text-indent="false">
        <style:tab-stops/>
      </style:paragraph-properties>
      <style:text-properties fo:font-size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/>
    </style:style>
    <style:style style:name="P38" style:family="paragraph" style:parent-style-name="Text_20_body">
      <style:paragraph-properties fo:margin-left="-0.053cm" fo:margin-right="0cm" fo:margin-top="0cm" fo:margin-bottom="0cm" fo:text-align="justify" style:justify-single-word="false" fo:text-indent="1.27cm" style:auto-text-indent="false">
        <style:tab-stops>
          <style:tab-stop style:position="-0.635cm"/>
        </style:tab-stops>
      </style:paragraph-properties>
    </style:style>
    <style:style style:name="P39" style:family="paragraph" style:parent-style-name="Text_20_body">
      <style:paragraph-properties fo:margin-left="-0.053cm" fo:margin-right="0cm" fo:margin-top="0cm" fo:margin-bottom="0cm" fo:text-align="justify" style:justify-single-word="false" fo:text-indent="1.27cm" style:auto-text-indent="false">
        <style:tab-stops>
          <style:tab-stop style:position="-0.635cm"/>
        </style:tab-stops>
      </style:paragraph-properties>
      <style:text-properties fo:color="#000000" style:text-line-through-style="none" style:text-position="0% 100%" style:font-name="Times New Roman2" fo:font-size="14pt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40" style:family="paragraph" style:parent-style-name="Text_20_body">
      <style:paragraph-properties fo:margin-left="-0.026cm" fo:margin-right="0cm" fo:margin-top="0cm" fo:margin-bottom="0cm" fo:text-align="justify" style:justify-single-word="false" fo:text-indent="1.27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>
        <style:tab-stops>
          <style:tab-stop style:position="-0.635cm"/>
        </style:tab-stops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2" style:family="paragraph" style:parent-style-name="Standard">
      <style:paragraph-properties fo:margin-left="0cm" fo:margin-right="0cm" fo:margin-top="0cm" fo:margin-bottom="0cm" fo:text-indent="9.502cm" style:auto-text-indent="false"/>
      <style:text-properties fo:font-size="14pt" style:font-size-asian="14pt" style:font-size-complex="14pt"/>
    </style:style>
    <style:style style:name="P43" style:family="paragraph" style:parent-style-name="Text_20_body" style:list-style-name="L1">
      <style:paragraph-properties fo:margin-left="-0.026cm" fo:margin-right="0cm" fo:margin-top="0cm" fo:margin-bottom="0cm" fo:text-align="justify" style:justify-single-word="false" fo:text-indent="1.21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337cm" style:auto-text-indent="false"/>
    </style:style>
    <style:style style:name="P45" style:family="paragraph" style:parent-style-name="Text_20_body" style:list-style-name="L2">
      <style:paragraph-properties fo:margin-left="-0.026cm" fo:margin-right="0cm" fo:margin-top="0cm" fo:margin-bottom="0cm" fo:text-align="justify" style:justify-single-word="false" fo:text-indent="1.244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6" style:family="paragraph" style:parent-style-name="Text_20_body" style:list-style-name="L3">
      <style:paragraph-properties fo:margin-left="-0.053cm" fo:margin-right="0cm" fo:margin-top="0cm" fo:margin-bottom="0cm" fo:text-align="justify" style:justify-single-word="false" fo:text-indent="1.27cm" style:auto-text-indent="false">
        <style:tab-stops>
          <style:tab-stop style:position="-0.635cm"/>
        </style:tab-stops>
      </style:paragraph-properties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7" style:family="paragraph" style:parent-style-name="Text_20_body" style:list-style-name="L5">
      <style:paragraph-properties fo:margin-left="0cm" fo:margin-right="0cm" fo:margin-top="0cm" fo:margin-bottom="0cm" fo:text-align="justify" style:justify-single-word="false" fo:text-indent="1.309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text-align="justify" style:justify-single-word="false" fo:text-indent="1.309cm" style:auto-text-indent="false"/>
      <style:text-properties style:font-name="Times New Roman" fo:font-size="14pt"/>
    </style:style>
    <style:style style:name="P4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/>
    </style:style>
    <style:style style:name="P50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" fo:font-size="14pt" fo:language="en" fo:country="US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P52" style:family="paragraph" style:parent-style-name="Standard" style:list-style-name="L4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language="ru" fo:country="RU" style:text-blinking="false" fo:background-color="#ffffff"/>
    </style:style>
    <style:style style:name="T4" style:family="text">
      <style:text-properties fo:language="ru" fo:country="RU" style:font-name-asian="Times New Roman" style:font-name-complex="Times New Roman"/>
    </style:style>
    <style:style style:name="T5" style:family="text">
      <style:text-properties fo:language="ru" fo:country="RU" fo:font-weight="bold" style:font-size-asian="14pt" style:font-size-complex="14pt"/>
    </style:style>
    <style:style style:name="T6" style:family="text">
      <style:text-properties fo:font-weight="bold"/>
    </style:style>
    <style:style style:name="T7" style:family="text">
      <style:text-properties fo:font-weight="bold" style:font-size-asian="14pt" style:font-size-complex="14pt"/>
    </style:style>
    <style:style style:name="T8" style:family="text">
      <style:text-properties fo:language="en" fo:country="US"/>
    </style:style>
    <style:style style:name="T9" style:family="text">
      <style:text-properties fo:language="en" fo:country="US" fo:background-color="transparent"/>
    </style:style>
    <style:style style:name="T10" style:family="text">
      <style:text-properties fo:color="#000000"/>
    </style:style>
    <style:style style:name="T11" style:family="text">
      <style:text-properties fo:color="#000000" style:font-name="Times New Roman CYR" fo:language="ru" fo:country="RU"/>
    </style:style>
    <style:style style:name="T12" style:family="text">
      <style:text-properties fo:color="#000000" style:font-name="Times New Roman CYR" fo:font-size="14pt" style:font-size-asian="14pt" style:font-size-complex="14pt"/>
    </style:style>
    <style:style style:name="T13" style:family="text">
      <style:text-properties fo:color="#000000" style:font-name="Times New Roman CYR" fo:font-size="14pt" fo:background-color="transparent" style:font-size-asian="14pt" style:font-size-complex="14pt"/>
    </style:style>
    <style:style style:name="T14" style:family="text">
      <style:text-properties fo:color="#000000" style:font-name="Times New Roman CYR" fo:background-color="transparent"/>
    </style:style>
    <style:style style:name="T15" style:family="text">
      <style:text-properties fo:color="#000000" style:font-name="Times New Roman" fo:font-size="14pt" style:font-size-asian="14pt" style:font-size-complex="14pt"/>
    </style:style>
    <style:style style:name="T16" style:family="text">
      <style:text-properties fo:color="#000000" style:font-name="Times New Roman" fo:font-size="14pt" fo:background-color="transparent" style:font-size-asian="14pt" style:font-size-complex="14pt"/>
    </style:style>
    <style:style style:name="T17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8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9" style:family="text">
      <style:text-properties fo:color="#000000" fo:background-color="transparent"/>
    </style:style>
    <style:style style:name="T20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2" fo:font-size="14pt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5" style:family="text">
      <style:text-properties fo:color="#000000" fo:language="ru" fo:country="RU" style:text-blinking="false" fo:background-color="#ffffff"/>
    </style:style>
    <style:style style:name="T26" style:family="text">
      <style:text-properties fo:color="#000000" style:font-name="Arial1" fo:font-size="10pt" fo:language="ru" fo:country="RU" style:text-blinking="false" fo:background-color="#ffffff" style:font-size-asian="10pt" style:font-size-complex="10pt"/>
    </style:style>
    <style:style style:name="T27" style:family="text">
      <style:text-properties fo:color="#000000" fo:font-weight="normal" style:font-weight-asian="normal" style:font-weight-complex="normal"/>
    </style:style>
    <style:style style:name="T28" style:family="text">
      <style:text-properties fo:background-color="transparent"/>
    </style:style>
    <style:style style:name="T29" style:family="text">
      <style:text-properties style:font-name="Times New Roman CYR"/>
    </style:style>
    <style:style style:name="T30" style:family="text">
      <style:text-properties style:font-name="Times New Roman" fo:font-size="14pt" style:font-size-asian="14pt" style:font-size-complex="14pt"/>
    </style:style>
    <style:style style:name="T31" style:family="text">
      <style:text-properties fo:font-size="14pt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fo:font-size="14pt" fo:language="en" fo:country="US"/>
    </style:style>
    <style:style style:name="T34" style:family="text">
      <style:text-properties style:font-name="Times New Roman1"/>
    </style:style>
    <style:style style:name="T35" style:family="text">
      <style:text-properties style:font-name="Times New Roman1" fo:font-size="14pt"/>
    </style:style>
    <style:style style:name="T36" style:family="text">
      <style:text-properties style:font-name="Times New Roman1" fo:font-size="14pt" fo:font-weight="normal" style:font-weight-asian="normal" style:font-weight-complex="normal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font-weight="normal" style:font-size-asian="14pt" style:font-weight-asian="normal" style:font-size-complex="14pt" style:font-weight-complex="normal"/>
    </style:style>
    <style:style style:name="T39" style:family="text">
      <style:text-properties style:font-name-asian="Times New Roman" style:font-name-complex="Times New Roman"/>
    </style:style>
    <style:style style:name="T40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style="italic" style:font-name-asian="Times New Roman" style:font-name-complex="Times New Roman"/>
    </style:style>
    <style:style style:name="T44" style:family="text">
      <style:text-properties fo:font-variant="normal" fo:text-transform="none" fo:language="ru" fo:country="RU" style:font-name-asian="Times New Roman" style:font-name-complex="Times New Roman"/>
    </style:style>
    <style:style style:name="T45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5cf5ba8-faa4-4784-8d40-7dc275f7ca24" text:name="BossProviderVariable"/>
      </text:user-field-decls>
      <text:p text:style-name="P49"><text:span text:style-name="T7">РЕШЕНИЕ № 223ФЗ-</text:span><text:span text:style-name="T5">325</text:span><text:span text:style-name="T7">/15</text:span></text:p>
      <text:p text:style-name="P28"><text:span text:style-name="T6">по результатам рассмотрения жалобы</text:span> <text:span text:style-name="T6">ЗАО «А. Миллер»</text:span> <text:span text:style-name="T6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27"> </text:p>
      <text:p text:style-name="P15"><text:span text:style-name="T8">29.10.2015</text:span>                   <text:s text:c="6"/>                                                                                 Москва</text:p>
      <text:p text:style-name="P17"/>
      <text:p text:style-name="P17"><text:span text:style-name="T10">Комиссия Федеральной антимонопольной службы по контролю в сфере закупок</text:span> в составе: </text:p>
      <text:p text:style-name="P17"><text:span text:style-name="T8">&lt;...&gt;</text:span> <text:span text:style-name="T10">(далее – Комиссия ФАС России),</text:span></text:p>
      <text:p text:style-name="P17">при участии представителей:</text:p>
      <text:p text:style-name="P22"><text:span text:style-name="T11">ОАО «Российские железные дороги»</text:span>: <text:span text:style-name="T8">&lt;...&gt;</text:span> - доверенность <text:s text:c="12"/>от 25.02.2015 № 149-ДП, <text:span text:style-name="T8">&lt;...&gt;</text:span> - доверенность от 23.04.2015 <text:s text:c="16"/>№ 77АБ6794780,</text:p>
      <text:p text:style-name="P16">ЗАО «А. Миллер»<text:span text:style-name="T29">:</text:span> <text:span text:style-name="T8">&lt;...&gt;</text:span> - доверенность от 28.10.2015 № 29, <text:span text:style-name="T8">&lt;...&gt;</text:span> - доверенность от 28.10.2015 № 31, <text:span text:style-name="T8">&lt;...&gt;</text:span> - доверенность от 30.10.2015 № 30.</text:p>
      <text:p text:style-name="P21"><text:span text:style-name="T15">рассмотрев жалобу ЗАО «А. Миллер»</text:span><text:span text:style-name="T12"> на действия заказчика <text:s text:c="29"/>ОАО «Российские железные дороги» при проведении </text:span><text:span text:style-name="T15">запроса котировок <text:s text:c="18"/>№ 702/ЗКТЭ-РЖДС/15 на поставку резинокордовых настилов и комплектов крепления к ним для нужд ОАО «РЖД» (извещение 31502811722) в соответствии со статьей 18.1 Федерального закона от 26.07.2006 № 135-ФЗ <text:s text:c="17"/>«О защите конкуренции» (далее - Закон о защите конкуренции),</text:span></text:p>
      <text:p text:style-name="P23"><text:bookmark text:name="epz_wrapper"/> </text:p>
      <text:p text:style-name="P24">У С Т А Н О В И Л А:</text:p>
      <text:p text:style-name="P23"> </text:p>
      <text:p text:style-name="P31"><text:span text:style-name="T15">В ФАС России поступила жалоба </text:span><text:span text:style-name="T16">ЗАО «А. Миллер»</text:span><text:span text:style-name="T15"> <text:s text:c="36"/></text:span><text:span text:style-name="T30">(далее – Заявитель) </text:span><text:span text:style-name="T15">(</text:span><text:span text:style-name="T30">вх № </text:span><text:span text:style-name="T32">118041-ЭП/15</text:span><text:span text:style-name="T30"> от 22.10.2015) </text:span><text:span text:style-name="T15">на действия (бездействие)</text:span><text:span text:style-name="T30"> заказчика </text:span><text:span text:style-name="T12">ОАО «Российские железные дороги» (далее Заказчик) </text:span><text:span text:style-name="T13">при проведении </text:span><text:span text:style-name="T16">запроса котировок № 702/ЗКТЭ-РЖДС/15 на поставку резинокордовых настилов и комплектов крепления к ним для нужд ОАО «РЖД» (извещение 31502811722)</text:span><text:span text:style-name="T15"> </text:span><text:span text:style-name="T30">(далее – Закупка).</text:span></text:p>
      <text:p text:style-name="P32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2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<text:soft-page-break/>утвержденными с учетом положений части 3 статьи 2 Закона о закупках правовыми актами, регламентирующими правила закупки.</text:p>
      <text:p text:style-name="P32">Закупочная деятельность Заказчика регламентируется Положением о <text:span text:style-name="T1">закупк</text:span><text:span text:style-name="T8">е </text:span><text:span text:style-name="T1">товаров</text:span>, работ, услуг для нужд ОАО «РЖД», утвержденным решением Совета директоров ОАО «РЖД» 30.06.2014 (далее – Положение о закупке).</text:p>
      <text:p text:style-name="P31"><text:span text:style-name="T15">В соответствии с частью 5 статьи 4, частью 10 статьи 8 Закона о закупках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</text:span><text:span text:style-name="T30">частями 15</text:span><text:span text:style-name="T15"> и </text:span><text:span text:style-name="T30">16</text:span><text:span text:style-name="T15"> статьи 4 Закона о закупках. </text:span></text:p>
      <text:p text:style-name="P33">30.09.2015 на официальном сайте размещено извещение и документация о проведении запроса котировок (далее – Извещение, Документация).</text:p>
      <text:p text:style-name="P33">Согласно Извещению, информации размещенной на официальном сайте:</text:p>
      <text:p text:style-name="P33">дата и время окончания подачи заявок — 08.10.2015;</text:p>
      <text:p text:style-name="P33">дата рассмотрения заявок на участие в Аукционе — 09.10.2015;</text:p>
      <text:p text:style-name="P33">на участие в Закупке подано 2 заявки;</text:p>
      <text:p text:style-name="P33">дата подведения итогов Закупки — 13.10.2015.</text:p>
      <text:p text:style-name="P34">Из Жалобы следует, что при проведении Закупки Заказчиком, Закупочной комиссией нарушены права и законные интересы Заявителя:</text:p>
      <text:list xml:id="list3273705294705708546" text:style-name="L1">
        <text:list-item>
          <text:list>
            <text:list-item>
              <text:list>
                <text:list-item>
                  <text:p text:style-name="P43">Закупочной комиссией <text:span text:style-name="T10">неправомерно принято решение об отказе Заявителю в допуске к участию в Закупке;</text:span></text:p>
                </text:list-item>
                <text:list-item>
                  <text:p text:style-name="P44"><text:span text:style-name="T15">Заказчиком размещен протокол рассмотрения котировочных заявок от 09.10.2015 </text:span>№<text:span text:style-name="T36">702/ЗКТЭ-РЖДС/15/2 без указания фамилий членов Закупочной комиссии</text:span><text:span text:style-name="T17">.</text:span></text:p>
                </text:list-item>
              </text:list>
            </text:list-item>
          </text:list>
        </text:list-item>
      </text:list>
      <text:p text:style-name="P17"><text:span text:style-name="T37">Рассмотрев представленные материалы и выслушав пояснения представител</text:span><text:span text:style-name="T2">ей</text:span><text:span text:style-name="T37"> Заказчика, а также руководствуясь частью 17 статьи 18.1 Закона о защите конкуренции, Комиссия ФАС России установила следующее.</text:span></text:p>
      <text:list xml:id="list6897281313554053605" text:style-name="L2">
        <text:list-item>
          <text:list>
            <text:list-item>
              <text:list>
                <text:list-item>
                  <text:p text:style-name="P45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p>
                </text:list-item>
              </text:list>
            </text:list-item>
          </text:list>
        </text:list-item>
      </text:list>
      <text:p text:style-name="P35"><text:span text:style-name="T19">Согласно пунктом 9 части 10 статьи 4 Закона о закупках в</text:span><text:span text:style-name="T39"> документации о закупке должны быть указаны сведения, определенные положением о закупке, в том числе требования к участникам закупки и перечень документов, представляемых участниками закупки для подтверждения их соответствия </text:span><text:soft-page-break/><text:span text:style-name="T39">установленным требованиям.</text:span></text:p>
      <text:p text:style-name="P36"><text:span text:style-name="T40">В соответствии с пунктом 2.2 документации о Закупке, у</text:span><text:span text:style-name="T39">частник должен иметь собственную или сертифицированную систему менеджмента качества применительно к производству или поставке продукции, входящей в лоты, или документальное подтверждение процедуры ее прохождения</text:span><text:span text:style-name="T43">. </text:span></text:p>
      <text:p text:style-name="P37">В подтверждение наличия системы менеджмента качества деятельности по предмету запроса котировок участник в составе заявки представляет:</text:p>
      <text:p text:style-name="P6"><text:span text:style-name="T31">- действующий сертификат соответствия системы менеджмента качества стандарту </text:span><text:span text:style-name="T33">ISO</text:span> <text:span text:style-name="T31">(с приложениями при их наличии, а также с приложением документов, подтверждающих прохождение ежегодного инспекционного контроля, если прохождение такого контроля является обязательным) или иным стандартам (указать наименование сертификата), либо</text:span></text:p>
      <text:p text:style-name="P7">- распоряжение, приказ, иной организационно-распорядительный акт, подтверждающий введение на предприятии собственной системы менеджмента качества, с приложением положения о качестве или иного документа, содержащего описание системы.</text:p>
      <text:p text:style-name="P38"><text:span text:style-name="T20">В соответствии с протоколом рассмотрения котировочных заявок от </text:span><text:span text:style-name="T20">09.10.2015 №</text:span><text:span text:style-name="T22">702/ЗКТЭ-РЖДС/15/2</text:span><text:span text:style-name="T20"> Заявителю отказано в допуске к участию в Закупке</text:span><text:span text:style-name="T24"> </text:span><text:span text:style-name="T23">на основании пункта 6.8.4 котировочной документации,</text:span><text:span text:style-name="T24"> </text:span><text:span text:style-name="T23">в связи с </text:span><text:span text:style-name="T23">непредставлением в составе заявки документов, подтверждающих наличие у участника собственной или сертифицированной системы менеджмента качества применительно к производству или поставке продукции, входящей в лоты, или документальное подтверждение процедуры ее прохождения.</text:span><text:span text:style-name="T24"> </text:span></text:p>
      <text:p text:style-name="P39"><text:span text:style-name="T39">Комиссия ФАС России изучив представленную Заказчиком заявку Заявителя на участие в Закупке установила, что в составе заявки Заявителя отсутствует документ, </text:span><text:span text:style-name="T34">подтверждающий наличие у участника собственной или сертифицированной системы менеджмента качества применительно к производству или поставке продукции, входящей в лоты, или документальное подтверждение процедуры ее прохождения.</text:span> </text:p>
      <text:p text:style-name="P40">Таким образом, довод Заявителя не нашел своего подтверждения.</text:p>
      <text:list xml:id="list7433150931106749445" text:style-name="L3">
        <text:list-item>
          <text:p text:style-name="P46"><text:span text:style-name="T19">Согласно части 12 статьи 4 Закона о закупках п</text:span><text:span text:style-name="T39">ротоколы, составляемые в ходе закупки, размещаются заказчиком в единой информационной системе не позднее чем через три дня со дня подписания таких протоколов.</text:span></text:p>
        </text:list-item>
      </text:list>
      <text:p text:style-name="P5"><text:span text:style-name="Основной_20_шрифт_20_абзаца"><text:span text:style-name="T25">Пунктами 34, 36 постановления Правительства Российской Федерации </text:span></text:span><text:span text:style-name="Основной_20_шрифт_20_абзаца"><text:span text:style-name="T26"><text:s/></text:span></text:span><text:span text:style-name="Основной_20_шрифт_20_абзаца"><text:span text:style-name="T25">от 10.09.2012 № 908 «Об утверждении Положения о размещении на официальном сайте информации о закупке» (далее — Постановление № 908) установлен порядок размещения протоколов, составленных в ходе закупки.</text:span></text:span></text:p>
      <text:p text:style-name="P5"><text:span text:style-name="Основной_20_шрифт_20_абзаца"><text:span text:style-name="T25">Пунктом 34 Постановления № 908 установлено, что протоколы, составленные в ходе закупки, должны содержать сведения об объеме, цене закупаемых товаров, работ, услуг, сроке исполнения контракта, а также иную информацию, предусмотренную Законом о закупках и положением о закупке, размещенном на официальном сайте.</text:span></text:span></text:p>
      <text:p text:style-name="P5"><text:soft-page-break/><text:span text:style-name="Основной_20_шрифт_20_абзаца"><text:span text:style-name="T25">В пункте 328 Положения о закупке перечислены сведения, которые может содержать протокол рассмотрения оценки заявок.</text:span></text:span></text:p>
      <text:p text:style-name="P5"><text:span text:style-name="Основной_20_шрифт_20_абзаца"><text:span text:style-name="T25">Вместе с тем, Законом о закупках, не предусмотрена обязанность заказчиков размещать протоколы, составленные в ходе закупок с указанием фамилий членов закупочной комиссии.</text:span></text:span></text:p>
      <text:p text:style-name="P40"><text:span text:style-name="Основной_20_шрифт_20_абзаца"><text:span text:style-name="T3">Таким образом, довод Заявителя не нашел своего подтверждения.</text:span></text:span></text:p>
      <text:list xml:id="list4840377491657321220" text:style-name="L4">
        <text:list-item>
          <text:p text:style-name="P52"><text:span text:style-name="T18">В соответствии с пунктом 10 части 10 статьи 4 Закона о закупках</text:span><text:span text:style-name="T21"> в документации о закупке должны быть указаны сведения, определенные положением о закупке, в том числе,</text:span><text:span text:style-name="T41"> формы, порядок, дата начала и дата окончания срока предоставления участникам закупки разъяснений положений документации о закупке.</text:span></text:p>
        </text:list-item>
      </text:list>
      <text:p text:style-name="P25"><text:span text:style-name="T42"><text:tab/>В соответствии с пунктом 6.2.1 Документации запрос о разъяснении Документации «</text:span><text:span text:style-name="T35">может быть направлен с момента размещения котировочной документации, извещения о проведении запроса котировок на сайтах и не позднее чем за 2 (два) рабочих дня до окончания срока подачи заявок на участие в запросе котировок</text:span><text:span text:style-name="T42">».</text:span></text:p>
      <text:p text:style-name="P41"><text:span text:style-name="T4">Таким образом, действия Заказчика, не установившего в Документации дату начала и дату окончания срока предоставления участникам Закупки </text:span><text:span text:style-name="T4">разъяснений положений Документации, нарушают пункт 10 части 10 статьи 4 Закона о закупках и содержат </text:span><text:span text:style-name="T44">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p>
      <text:p text:style-name="P20">На основании вышеизложенного и в соответствии с частью 20 статьи 18.1 Закона о защите конкуренции Комиссия ФАС России</text:p>
      <text:p text:style-name="P27">   </text:p>
      <text:p text:style-name="P28"><text:span text:style-name="T6">Р Е Ш И Л А</text:span>:</text:p>
      <text:p text:style-name="P27"> </text:p>
      <text:p text:style-name="P32">1. Признать жалобу <text:span text:style-name="T19">ЗАО «А. Миллер»</text:span><text:span text:style-name="T14"> на действия заказчика <text:s text:c="27"/>ОАО «Российские железные дороги» при проведении </text:span><text:span text:style-name="T19">запроса котировок <text:s text:c="31"/>№ 702/ЗКТЭ-РЖДС/15 на поставку резинокордовых настилов и комплектов крепления к ним для нужд ОАО «РЖД» (извещение 31502811722) необоснованной.</text:span></text:p>
      <text:p text:style-name="P32">2. Признать в действиях <text:span text:style-name="T27">ОАО «РЖД»</text:span> нарушение пункта 10 части 10 статьи 4 Федерального закона от 18.07.2011 № 223-ФЗ «О закупках товаров, работ, услуг отдельными видами юридических лиц»<text:span text:style-name="T19">.</text:span></text:p>
      <text:list xml:id="list248950732692957588" text:style-name="L5">
        <text:list-item>
          <text:list>
            <text:list-item>
              <text:list>
                <text:list-item>
                  <text:p text:style-name="P47">Передать соответствующему должностному лицу Управления контроля размещения государственного заказа ФАС России материалы дела от 29.10.2015 №223ФЗ-<text:span text:style-name="T1">325</text:span>/15 для рассмотрения вопроса о возбуждении дел об административных правонарушениях, ответственность за совершение которых предусмотрена частью<text:span text:style-name="T37"> 7 статьи 7.32.3 Кодекса Российской Федерации об административных правонарушениях.</text:span></text:p>
                </text:list-item>
                <text:list-item>
                  <text:p text:style-name="P47"><text:soft-page-break/>В связи с тем, что выявленные нарушения не повлияли на результаты проведения Закупки предписание не выдавать.</text:p>
                </text:list-item>
              </text:list>
            </text:list-item>
          </text:list>
        </text:list-item>
      </text:list>
      <text:p text:style-name="P48"><text:span text:style-name="T38">Решение может быть обжаловано в арбитражный суд в те</text:span><text:span text:style-name="T45">чение трех месяцев со дня его вынес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910CD5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57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8910CD5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0T09:43:29.59</meta:creation-date>
    <meta:generator>OpenOffice.org/3.4.1$Win32 OpenOffice.org_project/341m1$Build-9593</meta:generator>
    <dc:date>2015-11-05T16:17:30.25</dc:date>
    <meta:print-date>2015-10-30T09:49:34.06</meta:print-date>
    <meta:editing-duration>PT2H14M21S</meta:editing-duration>
    <meta:editing-cycles>3</meta:editing-cycles>
    <meta:document-statistic meta:table-count="0" meta:image-count="1" meta:object-count="0" meta:page-count="5" meta:paragraph-count="58" meta:word-count="1332" meta:character-count="10343"/>
    <meta:user-defined meta:name="Поле 1"/>
    <meta:user-defined meta:name="Поле 2"/>
    <meta:user-defined meta:name="Поле 3"/>
    <meta:user-defined meta:name="Поле 4"/>
  </office:meta>
</office:document-meta>
</file>