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E30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752cm" fo:margin-right="0cm" fo:hyphenation-ladder-count="no-limit" fo:text-indent="1.29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/>
      <style:text-properties fo:color="#ffffff" fo:font-size="10pt" style:font-size-asian="10pt" style:font-size-complex="10pt"/>
    </style:style>
    <style:style style:name="P17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1.748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1pt" style:font-size-asian="11pt" style:font-size-complex="11pt"/>
    </style:style>
    <style:style style:name="P24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5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 style:list-style-name="L2">
      <style:paragraph-properties fo:margin-left="-0.021cm" fo:margin-right="0cm" fo:line-height="110%" fo:text-align="justify" style:justify-single-word="false" fo:text-indent="1.291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text-indent="1.279cm" style:auto-text-indent="false"/>
      <style:text-properties fo:font-size="11pt" style:font-size-asian="11pt" style:font-size-complex="11pt"/>
    </style:style>
    <style:style style:name="P32" style:family="paragraph" style:parent-style-name="Text_20_body" style:master-page-name="First_20_Page">
      <style:paragraph-properties fo:margin-left="9.419cm" fo:margin-right="0cm" fo:margin-top="0cm" fo:margin-bottom="0cm" fo:text-align="justify" style:justify-single-word="false" fo:text-indent="-3.429cm" style:auto-text-indent="false" style:page-number="auto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6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complex="14pt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ize-complex="14pt" style:font-weight-complex="bold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ffffff"/>
    </style:style>
    <style:style style:name="T17" style:family="text">
      <style:text-properties fo:color="#ffffff" fo:font-size="10pt" style:font-size-asian="10pt" style:font-size-complex="10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32995f-8e43-4b26-86fe-9fb8cd81181c" text:name="BossProviderVariable"/>
      </text:user-field-decls>
      <text:p text:style-name="P32"><text:s/><text:span text:style-name="T7">ОПРЕДЕЛЕНИЕ</text:span></text:p>
      <text:h text:style-name="P36" text:outline-level="1">О ВОЗОБНОВЛЕНИИ РАССМОТРЕНИЯ ДЕЛА № 1-10-200/00-06-14 </text:h>
      <text:p text:style-name="Text_20_body"/>
      <text:p text:style-name="P7"> <text:span text:style-name="T8">02</text:span><text:span text:style-name="T6"> ноября </text:span><text:span text:style-name="T5">2015 г.                           <text:s text:c="2"/>      <text:s text:c="8"/>                                         <text:s text:c="2"/>  <text:tab/>г. Москва</text:span></text:p>
      <text:p text:style-name="P10"> </text:p>
      <text:p text:style-name="P19">Комиссия ФАС России по рассмотрению дела <text:span text:style-name="T9">№ </text:span><text:bookmark-start text:name="__DdeLink__0_15089632381"/><text:span text:style-name="T9">1-10-200/00-06-14</text:span><text:bookmark-end text:name="__DdeLink__0_15089632381"/><text:span text:style-name="T9"> по признакам нарушения ПАО «Уралкалий» (место нахождения: </text:span><text:span text:style-name="T2">ул. Пятилетки, д. 63, г. Березники,</text:span><text:span text:style-name="T9"> Пермский край, </text:span><text:span text:style-name="T2">618426</text:span><text:span text:style-name="T9">) пункта 1 части 1 статьи 10 Федерального закона от 26.07.2006 <text:s/>№ 135-ФЗ «О защите конкуренции» (далее - Закон о защите конкуренции) на рынке</text:span> <text:span text:style-name="T13">раствора</text:span><text:span text:style-name="T14"> хлорида натрия в географических границах Пермского края </text:span>(далее – Комиссия) в составе: </text:p>
      <text:p text:style-name="P11">председатель комиссии:</text:p>
      <text:p text:style-name="P20"><text:tab/><text:span text:style-name="T18">&lt;...&gt;</text:span>,</text:p>
      <text:p text:style-name="P20"><text:tab/></text:p>
      <text:p text:style-name="P21">УСТАНОВИЛА:</text:p>
      <text:p text:style-name="P28"><text:span text:style-name="T10"><text:tab/>В связи с получением ФАС России </text:span><text:span text:style-name="T11">экспертного заключения по </text:span><text:span text:style-name="T12">анализу себестоимости раствора хлорида натрия, поставленного ПАО «Уралкалий» <text:s/>ОАО «БСЗ» за период с 2006 по 2014 гг.</text:span><text:span text:style-name="T11">, подготовленного АО «БДО Юникон» по результатам исполнения договора от 23.04.2015 № БДО-3119-0412-15, а также в</text:span><text:span text:style-name="T15"> соответствии с </text:span><text:span text:style-name="T3">частями 3, 4, 5</text:span><text:span text:style-name="T4"> </text:span><text:span text:style-name="T15">статьи 47 Закона о защите конкуренции Комиссия </text:span></text:p>
      <text:p text:style-name="P12">ОПРЕДЕЛИЛА:</text:p>
      <text:list xml:id="list8693696787558119188" text:style-name="L1">
        <text:list-item>
          <text:list>
            <text:list-item>
              <text:list>
                <text:list-item>
                  <text:p text:style-name="P29"><text:span text:style-name="T5">Рассмотрение дела № </text:span><text:span text:style-name="T6">1-10-200/00-06-14 возобновить.</text:span></text:p>
                </text:list-item>
              </text:list>
            </text:list-item>
          </text:list>
        </text:list-item>
      </text:list>
      <text:p text:style-name="P10"><text:span text:style-name="T6"><text:tab/>2.<text:tab/>Назначить рассмотрение дела № 1-10-200/00-06-14 на </text:span><text:span text:style-name="T8">10.11.</text:span><text:span text:style-name="T6">2015 в 11</text:span><text:span text:style-name="T8"> ч.</text:span><text:span text:style-name="T6"> 00</text:span><text:span text:style-name="T8"> мин. в каб № 2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E3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8025(1) </text:p></draw:text-box></draw:frame><draw:frame draw:style-name="Mfr2" draw:name="SpdBarcode" text:anchor-type="paragraph" svg:x="0cm" svg:width="3.6cm" svg:height="0.78cm" draw:z-index="1"><draw:image xlink:href="Pictures/10000201000000780000001AEA9E30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0:45:10.52</meta:creation-date>
    <meta:generator>OpenOffice.org/3.4.1$Win32 OpenOffice.org_project/341m1$Build-9593</meta:generator>
    <dc:date>2015-11-05T16:23:10.48</dc:date>
    <meta:editing-duration>PT3M33S</meta:editing-duration>
    <meta:editing-cycles>1</meta:editing-cycles>
    <meta:print-date>2015-11-02T10:53:23.35</meta:print-date>
    <meta:document-statistic meta:table-count="0" meta:image-count="1" meta:object-count="0" meta:page-count="1" meta:paragraph-count="16" meta:word-count="158" meta:character-count="1189"/>
    <meta:user-defined meta:name="Поле 1"/>
    <meta:user-defined meta:name="Поле 2"/>
    <meta:user-defined meta:name="Поле 3"/>
    <meta:user-defined meta:name="Поле 4"/>
  </office:meta>
</office:document-meta>
</file>