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6E8E29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Полужирный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4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5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style:font-name="Times New Roman1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1" fo:font-size="14pt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>
        <style:tab-stops/>
      </style:paragraph-properties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language="ru" fo:country="RU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language="ru" fo:country="RU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1" fo:font-size="10pt" fo:language="ru" fo:country="RU" style:font-size-asian="10pt" style:font-name-complex="Times New Roman1" style:font-size-complex="10pt"/>
    </style:style>
    <style:style style:name="P20" style:family="paragraph" style:parent-style-name="_9__9_ConsPlusDocList">
      <style:paragraph-properties fo:margin-left="0cm" fo:margin-right="0cm" fo:margin-top="0cm" fo:margin-bottom="0cm" style:line-height-at-least="0.64cm" fo:text-align="justify" style:justify-single-word="false" fo:text-indent="1.251cm" style:auto-text-indent="false" style:text-autospace="none"/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1" style:family="paragraph" style:parent-style-name="Standard">
      <style:paragraph-properties fo:margin-left="0cm" fo:margin-right="0cm" style:line-height-at-least="0.64cm" fo:text-align="justify" style:justify-single-word="false" fo:text-indent="1.251cm" style:auto-text-indent="false"/>
      <style:text-properties style:font-name="Times New Roman2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fo:color="#000000" style:font-name="Times New Roman" fo:font-size="14pt" fo:language="ru" fo:country="RU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style:line-height-at-least="0.64cm" fo:text-align="start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fo:color="#000000" style:font-name="Times New Roman" fo:font-size="14pt" fo:font-weight="bold" style:font-size-asian="14pt" style:font-weight-asian="bold" style:font-size-complex="14pt"/>
    </style:style>
    <style:style style:name="P2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>
        <style:tab-stops/>
      </style:paragraph-properties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7" style:family="paragraph" style:parent-style-name="Text_20_body">
      <style:paragraph-properties fo:margin-left="9.657cm" fo:margin-right="0cm" fo:margin-top="0cm" fo:margin-bottom="0cm" style:line-height-at-least="0.64cm" fo:text-indent="0cm" style:auto-text-indent="false"/>
      <style:text-properties style:font-name="Times New Roman1" fo:font-size="14pt" fo:language="ru" fo:country="RU" style:font-size-asian="14pt" style:font-size-complex="14pt"/>
    </style:style>
    <style:style style:name="P28" style:family="paragraph" style:parent-style-name="Text_20_body">
      <style:paragraph-properties fo:margin-left="9.657cm" fo:margin-right="0cm" fo:margin-top="0cm" fo:margin-bottom="0cm" style:line-height-at-least="0.64cm" fo:text-indent="0cm" style:auto-text-indent="false"/>
      <style:text-properties fo:font-size="14pt" fo:language="ru" fo:country="RU"/>
    </style:style>
    <style:style style:name="P29" style:family="paragraph" style:parent-style-name="Text_20_body">
      <style:paragraph-properties fo:margin-left="9.657cm" fo:margin-right="0cm" fo:margin-top="0cm" fo:margin-bottom="0cm" style:line-height-at-least="0.64cm" fo:text-indent="0cm" style:auto-text-indent="false"/>
      <style:text-properties fo:font-size="14pt"/>
    </style:style>
    <style:style style:name="P30" style:family="paragraph" style:parent-style-name="Text_20_body">
      <style:paragraph-properties fo:margin-left="9.657cm" fo:margin-right="0cm" fo:margin-top="0cm" fo:margin-bottom="0cm" style:line-height-at-least="0.64cm" fo:text-indent="0cm" style:auto-text-indent="false"/>
    </style:style>
    <style:style style:name="P31" style:family="paragraph" style:parent-style-name="Text_20_body" style:list-style-name="L1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language="ru" fo:country="RU" style:font-size-asian="14pt" style:font-size-complex="14pt"/>
    </style:style>
    <style:style style:name="P32" style:family="paragraph" style:parent-style-name="Text_20_body" style:master-page-name="First_20_Page">
      <style:paragraph-properties fo:margin-left="0cm" fo:margin-right="0cm" fo:margin-top="0cm" fo:margin-bottom="0cm" style:line-height-at-least="0.64cm" fo:text-align="center" style:justify-single-word="false" fo:text-indent="0cm" style:auto-text-indent="false" style:page-number="auto"/>
      <style:text-properties style:font-name="Times New Roman" fo:font-size="14pt" fo:language="ru" fo:country="RU" style:font-size-asian="14pt" style:font-size-complex="14pt"/>
    </style:style>
    <style:style style:name="P33" style:family="paragraph" style:parent-style-name="Heading_20_3">
      <style:paragraph-properties style:line-height-at-least="0.64cm" fo:text-align="center" style:justify-single-word="false"/>
      <style:text-properties style:font-name="Times New Roman" fo:font-weight="normal" style:font-weight-asian="normal" style:font-weight-complex="normal"/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font-name-complex="Times New Roman1"/>
    </style:style>
    <style:style style:name="T3" style:family="text">
      <style:text-properties fo:language="ru" fo:country="RU" fo:background-color="transparent" style:language-asian="ru" style:country-asian="RU"/>
    </style:style>
    <style:style style:name="T4" style:family="text">
      <style:text-properties fo:color="#000000"/>
    </style:style>
    <style:style style:name="T5" style:family="text">
      <style:text-properties fo:color="#000000" fo:language="ru" fo:country="RU"/>
    </style:style>
    <style:style style:name="T6" style:family="text">
      <style:text-properties fo:color="#000000" fo:font-size="14pt"/>
    </style:style>
    <style:style style:name="T7" style:family="text">
      <style:text-properties fo:color="#000000" fo:font-size="14pt" fo:language="ru" fo:country="RU"/>
    </style:style>
    <style:style style:name="T8" style:family="text">
      <style:text-properties fo:color="#000000" fo:font-size="14pt" fo:language="ru" fo:country="RU" style:font-size-asian="14pt" style:font-size-complex="14pt"/>
    </style:style>
    <style:style style:name="T9" style:family="text">
      <style:text-properties fo:color="#000000" fo:font-size="14pt" style:font-size-asian="14pt" style:font-size-complex="14pt"/>
    </style:style>
    <style:style style:name="T10" style:family="text">
      <style:text-properties fo:color="#000000" style:font-name="Times New Roman" fo:font-size="14pt" fo:language="ru" fo:country="RU" style:letter-kerning="true" style:font-name-asian="Calibri" style:font-size-asian="14pt" style:language-asian="ar" style:country-asian="SA" style:font-name-complex="Times New Roman" style:font-size-complex="14pt" style:language-complex="ar" style:country-complex="SA"/>
    </style:style>
    <style:style style:name="T11" style:family="text">
      <style:text-properties fo:color="#000000" style:font-name="Times New Roman" fo:font-size="14pt" fo:language="ru" fo:country="RU" fo:font-weight="normal" style:letter-kerning="true" fo:background-color="#ffffff" style:font-name-asian="Times New Roman" style:font-size-asian="14pt" style:language-asian="zxx" style:country-asian="none" style:font-weight-asian="normal" style:font-name-complex="Times New Roman" style:font-size-complex="14pt" style:language-complex="zxx" style:country-complex="none" style:font-weight-complex="normal"/>
    </style:style>
    <style:style style:name="T12" style:family="text">
      <style:text-properties fo:color="#000000" style:font-name="Times New Roman" fo:font-size="14pt" fo:language="ru" fo:country="RU" fo:font-weight="normal" style:letter-kerning="true" fo:background-color="#ffffff" style:font-name-asian="Lucida Sans Unicode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13" style:family="text">
      <style:text-properties fo:color="#000000" style:font-name="Times New Roman" fo:font-size="14pt" fo:language="ru" fo:country="RU" fo:font-weight="normal" style:letter-kerning="true" fo:background-color="#ffffff" style:font-name-asian="Calibri" style:font-size-asian="14pt" style:language-asian="ar" style:country-asian="SA" style:font-weight-asian="normal" style:font-name-complex="Times New Roman" style:font-size-complex="14pt" style:language-complex="ar" style:country-complex="SA" style:font-weight-complex="normal"/>
    </style:style>
    <style:style style:name="T14" style:family="text">
      <style:text-properties fo:color="#000000" style:font-name="Times New Roman" fo:font-size="14pt" fo:language="ru" fo:country="RU" style:font-size-asian="14pt" style:font-size-complex="14pt"/>
    </style:style>
    <style:style style:name="T15" style:family="text">
      <style:text-properties fo:color="#000000" style:font-name="Times New Roman" fo:font-size="14pt" fo:language="en" fo:country="US" fo:font-weight="normal" style:letter-kerning="true" fo:background-color="#ffffff" style:font-name-asian="Times New Roman" style:font-size-asian="14pt" style:language-asian="zxx" style:country-asian="none" style:font-weight-asian="normal" style:font-name-complex="Times New Roman" style:font-size-complex="14pt" style:language-complex="zxx" style:country-complex="none" style:font-weight-complex="normal"/>
    </style:style>
    <style:style style:name="T16" style:family="text">
      <style:text-properties fo:color="#000000" style:font-name="Times New Roman" fo:font-size="14pt" fo:language="en" fo:country="US" style:font-size-asian="14pt" style:font-size-complex="14pt"/>
    </style:style>
    <style:style style:name="T17" style:family="text">
      <style:text-properties fo:color="#000000" style:font-name="Times New Roman" fo:font-size="14pt" style:font-size-asian="14pt" style:font-size-complex="14pt"/>
    </style:style>
    <style:style style:name="T1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fo:background-color="#ffffff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T19" style:family="text">
      <style:text-properties fo:color="#000000"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20" style:family="text">
      <style:text-properties fo:color="#000000" style:text-line-through-style="none" style:text-position="0% 100%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21" style:family="text">
      <style:text-properties fo:color="#000000" style:text-position="0% 100%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22" style:family="text">
      <style:text-properties fo:color="#000000" style:text-position="0% 100%" style:font-name="Times New Roman" fo:font-size="14pt" fo:language="en" fo:country="US" fo:font-weight="normal" style:font-size-asian="14pt" style:font-weight-asian="normal" style:font-size-complex="14pt" style:font-weight-complex="normal"/>
    </style:style>
    <style:style style:name="T23" style:family="text">
      <style:text-properties fo:color="#000000" fo:font-weight="bold" style:font-weight-asian="bold"/>
    </style:style>
    <style:style style:name="T24" style:family="text">
      <style:text-properties style:font-name="Times New Roman" fo:font-size="14pt" style:font-size-asian="14pt" style:font-size-complex="14pt"/>
    </style:style>
    <style:style style:name="T25" style:family="text">
      <style:text-properties style:font-name="Times New Roman" fo:font-size="14pt" fo:language="ru" fo:country="RU" style:font-size-asian="14pt" style:font-size-complex="14pt"/>
    </style:style>
    <style:style style:name="T26" style:family="text">
      <style:text-properties style:use-window-font-color="true" style:font-name="Times New Roman" fo:font-size="14pt" style:font-size-asian="14pt" style:font-size-complex="14pt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fo:background-color="transparent" style:font-name-asian="Times New Roman3" style:font-size-asian="14pt" style:language-asian="ru" style:country-asian="RU" style:font-style-asian="normal" style:font-weight-asian="normal" style:font-name-complex="Times New Roman3" style:font-size-complex="14pt" style:language-complex="ar" style:country-complex="SA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1" fo:letter-spacing="normal" fo:language="ru" fo:country="RU" fo:font-style="normal" style:text-underline-style="none" fo:font-weight="normal" fo:background-color="transparent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letter-kerning="true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letter-kerning="true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zxx" style:country-complex="none" style:font-style-complex="normal" style:font-weight-complex="normal"/>
    </style:style>
    <style:style style:name="T34" style:family="text">
      <style:text-properties fo:font-variant="normal" fo:text-transform="none" style:text-line-through-style="none" style:text-position="0% 100%" style:font-name="Times New Roman1" fo:letter-spacing="normal" fo:language="ru" fo:country="RU" fo:font-style="normal" style:text-underline-style="none" fo:font-weight="normal" fo:background-color="transparent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35" style:family="text">
      <style:text-properties fo:font-variant="normal" fo:text-transform="none" style:font-name="Times New Roman1" fo:letter-spacing="normal" fo:language="ru" fo:country="RU" style:letter-kerning="true" fo:background-color="transparent" style:font-name-asian="TimesNewRomanPSMT" style:language-asian="ru" style:country-asian="RU" style:font-name-complex="TimesNewRomanPSMT" style:language-complex="zxx" style:country-complex="none"/>
    </style:style>
    <style:style style:name="T36" style:family="text">
      <style:text-properties fo:font-size="14pt"/>
    </style:style>
    <style:style style:name="T37" style:family="text">
      <style:text-properties fo:font-size="14pt" fo:language="ru" fo:country="RU"/>
    </style:style>
    <style:style style:name="T38" style:family="text">
      <style:text-properties fo:font-size="14pt" fo:language="ru" fo:country="RU" style:font-size-asian="14pt" style:font-size-complex="14pt"/>
    </style:style>
    <style:style style:name="T39" style:family="text">
      <style:text-properties fo:font-size="14pt" style:font-size-asian="14pt" style:font-size-complex="14pt"/>
    </style:style>
    <style:style style:name="T40" style:family="text">
      <style:text-properties fo:background-color="transparent" style:language-asian="ru" style:country-asian="RU"/>
    </style:style>
    <style:style style:name="T41" style:family="text">
      <style:text-properties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42" style:family="text">
      <style:text-properties fo:font-weight="bold" style:font-weight-asian="bold"/>
    </style:style>
    <style:style style:name="T43" style:family="text">
      <style:text-properties fo:language="en" fo:country="US"/>
    </style:style>
    <style:style style:name="T44" style:family="text">
      <style:text-properties fo:language="en" fo:country="US" fo:background-color="transparent" style:language-asian="ru" style:country-asian="RU"/>
    </style:style>
    <style:style style:name="T45" style:family="text">
      <style:text-properties style:font-name="Times New Roman1" fo:font-size="10pt" fo:language="ru" fo:country="RU" style:font-size-asian="10pt" style:font-name-complex="Times New Roman1" style:font-size-complex="10pt"/>
    </style:style>
    <style:style style:name="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d42a842-c2b0-4c54-a4c6-a2d276c3d556" text:name="BossProviderVariable"/>
      </text:user-field-decls>
      <text:p text:style-name="P32"><text:span text:style-name="T23">ПОСТАНОВЛЕНИЕ</text:span></text:p>
      <text:p text:style-name="P22">о наложении штрафа по делу </text:p>
      <text:h text:style-name="P33" text:outline-level="3"><text:span text:style-name="T5">об административном правонарушении </text:span>№ 4-19.8-<text:span text:style-name="T1">883</text:span>/00-06-15</text:h>
      <text:p text:style-name="P9"><text:s/></text:p>
      <text:p text:style-name="P25">«<text:span text:style-name="T43">29</text:span>» октября 2015 г. <text:s text:c="86"/>г. Москва</text:p>
      <text:p text:style-name="P8"/>
      <text:p text:style-name="P13"><text:span text:style-name="T24">Я, </text:span><text:span text:style-name="T26">заместитель начальника Правового управления Федеральной антимонопольной службы Крюков А.С.</text:span><text:span text:style-name="T24">, рассмотрев протокол и материалы дела об административном правонарушении № 4-19.8-</text:span><text:span text:style-name="T25">883</text:span><text:span text:style-name="T24">/00-06-15, </text:span><text:span text:style-name="T27">возбужденного в отношении Общества с ограниченной ответственностью «ХИМТЭК» (далее — ООО «ХИМТЭК») (адрес: 400032, Волгоградская обл., г. Волгоград, пос. Веселая Балка, д. 44А; ОГРН 1133443013912, ИНН 3461006602, КПП 346101001; дата регистрации юридического лица — 16.05.2013), в отсутствии законного представителя ООО «ХИМИНДУСТРИЯ», надлежащим образом уведомленного о времени и месте рассмотрения дела об административном правонарушении<text:line-break/>№ 4-19.8-883/00-06-15,</text:span></text:p>
      <text:p text:style-name="P12"/>
      <text:p text:style-name="P26">УСТАНОВИЛ:</text:p>
      <text:p text:style-name="P11"/>
      <text:p text:style-name="P3"><text:span text:style-name="T37">В целях проведения анализа состояния конкуренции на оптовом рынке соды каустической в соответствии со статьей 25 </text:span><text:span text:style-name="T8">Федерального закона <text:s text:c="26"/>от 27.07.2006 № 135-ФЗ «О защите конкуренции» (далее — Закон о защите конкуренции) ФАС России</text:span><text:span text:style-name="T36"> направила мотивированное требование (исх. <text:s text:c="21"/>от 30.07.2015</text:span><text:span text:style-name="T6"> № А</text:span><text:span text:style-name="T7">К</text:span><text:span text:style-name="T6">/38644/15</text:span><text:span text:style-name="T36">) в адрес </text:span><text:span text:style-name="T6">ООО</text:span><text:span text:style-name="T7"> </text:span><text:span text:style-name="T6">«</text:span><text:span text:style-name="T7">ХИМТЭК</text:span><text:span text:style-name="T6">»</text:span><text:span text:style-name="T36"> (далее — Запрос),</text:span><text:span text:style-name="T39"> в котором сообщалось о необходимости в срок до 10</text:span><text:span text:style-name="T9">.08.2015</text:span><text:span text:style-name="T39"> представить в ФАС России </text:span><text:span text:style-name="T38">следующую информацию:</text:span></text:p>
      <text:p text:style-name="P13"><text:span text:style-name="T38">1.<text:tab/>Сведения о видах продукции, производимой </text:span><text:span text:style-name="T8">ООО «ХИМТЭК» с использованием соды каустической.</text:span></text:p>
      <text:p text:style-name="P13"><text:span text:style-name="T38">2.<text:tab/>Информацию о возможности замены </text:span><text:span text:style-name="T8">ООО «ХИМТЭК» соды каустической, используемой в производственных целях, иным товаром (товарами) (в соответствии с определением, данным в статье 4 Закона о защите конкуренции), с указанием:</text:span></text:p>
      <text:list xml:id="list8757113039904871400" text:style-name="L1">
        <text:list-item>
          <text:p text:style-name="P31">наименования и характеристики товара-заменителя;</text:p>
        </text:list-item>
        <text:list-item>
          <text:p text:style-name="P31">наименования, адреса производителей и поставщиков товара-заменителя;</text:p>
        </text:list-item>
        <text:list-item>
          <text:p text:style-name="P31"><text:soft-page-break/>объема замены (полная/частичная);</text:p>
        </text:list-item>
        <text:list-item>
          <text:p text:style-name="P31">цены товара-заменителя;</text:p>
        </text:list-item>
        <text:list-item>
          <text:p text:style-name="P31">пояснений по выбору товара-заменителя;</text:p>
        </text:list-item>
        <text:list-item>
          <text:p text:style-name="P31">возможных последствий замены соды каустической другим товаром (товарами) (снижение/улучшение качества конечной продукции, удорожание/удешевление конечной продукции с указанием процентного соотношения и пр.);</text:p>
        </text:list-item>
      </text:list>
      <text:p text:style-name="P14">3.<text:tab/>Сведения о фактической замене соды каустической другим товаром (товарами) (указать наименование этого товара (товаров), наименование и адрес производителей и поставщиков), учитывая функциональное значение, применение, качественные и технические характеристики, цену и другие параметры товара (товаров).</text:p>
      <text:p text:style-name="P14">4.<text:tab/>Сведения о возможности взаимозаменяемости соды каустической (твердой ртутной, твердой диафрагменной, раствор ртутный, раствор химический, раствор диафрагменный) (в соответствии с определением, данным в статье 4 Закона о защите конкуренции с указанием характеристики товара-заменителя) (при наличии такой информации).</text:p>
      <text:p text:style-name="P13"><text:span text:style-name="T38">5.<text:tab/>Какими товарами и в каком объеме </text:span><text:span text:style-name="T8">ООО «ХИМТЭК»</text:span><text:span text:style-name="T38"> предпочтет </text:span><text:span text:style-name="T38">заменить соду каустическую при потреблении, в случае, если на нее произойдет долговременное (дольше одного года) повышение цены на 5-10 процентов, а цены на другие товары останутся неизменными?</text:span></text:p>
      <text:p text:style-name="P14">6.<text:tab/>Информацию о финансовых затратах при адаптации производственных мощностей с целью использования другого вида сода каустической.</text:p>
      <text:p text:style-name="P14">7.<text:tab/>Информацию о затратах на приведение соды каустической в другое состояние.</text:p>
      <text:p text:style-name="P13"><text:span text:style-name="T38">8.<text:tab/>Содой каустической какого производителя </text:span><text:span text:style-name="T8">ООО «ХИМТЭК»</text:span><text:span text:style-name="T38"> предпочтет заменить потребляемый в настоящее время вид соды каустической, в случае, если на него произойдет долговременное (дольше одного года) повышение цены на 5-10 процентов, а цены на соду каустическую у других производителей останется неизменным?</text:span></text:p>
      <text:p text:style-name="P14">9.<text:tab/>Сведения о потреблении и/или реализации соды каустической в период с января 2014 года по апрель 2015 года с разбивкой по кварталам и по видам соды каустической.</text:p>
      <text:p text:style-name="P13"><text:span text:style-name="T38">10.<text:tab/>Сведения об уполномоченном представителе </text:span><text:span text:style-name="T8">ООО «ХИМТЭК»</text:span><text:span text:style-name="T38">, к которому сотрудники антимонопольного органа в случае необходимости могут </text:span><text:soft-page-break/><text:span text:style-name="T38">обратиться за разъяснениями по представлению информации.</text:span></text:p>
      <text:p text:style-name="P16"><text:tab/>В соответствии с частью 1 статьи 25 Закон о защите конкуренции, коммерческие и некоммерческие организации (их должностные лица) обязаны представлять в антимонопольный орган (его должностным лицам) по его мотивированному требованию в установленный срок необходимые антимонопольному органу в соответствии с возложенными на него полномочиями документы, объяснения, информацию соответственно в письменной и устной форме (в том числе информацию, составляющую коммерческую, служебную, иную охраняемую законом тайну).</text:p>
      <text:p text:style-name="P13"><text:span text:style-name="T38">Письмо ФАС России от </text:span><text:span text:style-name="T8">30.07.2015 № АК/38644/15</text:span><text:span text:style-name="T38">, отправленное ФГУП «Почта России» заказным письмом, вернулось отправителю с пометкой «неудачная попытка вручения» 04.08.2015.</text:span></text:p>
      <text:p text:style-name="P15">В соответствии с пунктом 3 статьи 54 Гражданского кодекса Российской Федерации юридическое лицо несет риск последствий неполучения юридически значимых сообщений (статья 165.1), доставленных по адресу, указанному в едином государственном реестре юридических лиц, а также риск отсутствия по указанному адресу своего органа или представителя. Сообщения, доставленные по адресу, указанному в едином государственном реестре юридических лиц, считаются полученными юридическим лицом, даже если оно не находится по указанному адресу.</text:p>
      <text:p text:style-name="P16">До настоящего времени запрошенная информация в ФАС России не представлена.</text:p>
      <text:p text:style-name="P6">В соответствии с частью 1 статьи 25 Закона о защите конкуренции коммерческие организации и некоммерческие организации (их должностные лица), федеральные органы исполнительной власти (их должностные лица), органы государственной власти субъектов Российской Федерации<text:line-break/>(их должностные лица), органы местного самоуправления (их должностные лица), иные осуществляющие функции указанных органов органы или организации (их должностные лица), а также государственные внебюджетные фонды (их должностные лица), физические лица, в том числе индивидуальные предприниматели, обязаны представлять в антимонопольный орган<text:line-break/>(его должностным лицам) по его мотивированному требованию<text:line-break/>в установленный срок необходимые антимонопольному органу в соответствии<text:line-break/>с возложенными на него полномочиями документы, объяснения, информацию соответственно в письменной и устной форме (в том числе информацию, составляющую коммерческую, служебную, иную охраняемую законом тайну), <text:soft-page-break/>включая акты, договоры, справки, деловую корреспонденцию, иные документы и материалы, выполненные в форме цифровой записи или в форме записи на электронных носителях.</text:p>
      <text:p text:style-name="P21">Поскольку <text:span text:style-name="T31">ООО «ХИМТЭК»</text:span> не представило документы и сведения, истребованные Запросом, в действиях <text:span text:style-name="T31">ООО «ХИМТЭК»</text:span> усматриваются признаки нарушения части 1 статьи 25 Закона о защите конкуренции, выразившиеся в непредставлении в федеральный антимонопольный орган по его мотивированному требованию документов, объяснений, информации, предусмотренных антимонопольным законодательством Российской Федерации.</text:p>
      <text:p text:style-name="P21"><text:span text:style-name="Основной_20_шрифт_20_абзаца"><text:span text:style-name="T29">Административная ответственность за данное правонарушение предусмотрена частью 5 статьи 19.8 </text:span></text:span><text:span text:style-name="Основной_20_шрифт_20_абзаца"><text:span text:style-name="T30">Кодекса Российской Федерации об административных правонарушениях (далее – КоАП)</text:span></text:span><text:span text:style-name="Основной_20_шрифт_20_абзаца"><text:span text:style-name="T29">, в соответствии с которой непредставление или несвоевременное представление в федеральный антимонопольный орган, его территориальный орган сведений (информации), предусмотренных антимонопольным законодательством Российской Федерации, в том числе непредставление сведений (информации) по </text:span></text:span><text:span text:style-name="Основной_20_шрифт_20_абзаца"><text:span text:style-name="T29">требованию указанных органов, за исключением случаев, предусмотренных </text:span></text:span><text:span text:style-name="Основной_20_шрифт_20_абзаца"><text:span text:style-name="T29">частью 3, 4 и 7 данной статьи, а равно представление в федеральный антимонопольный орган, его территориальный орган заведомо недостоверных сведений (информации), за исключением случаев, предусмотренных частью 8 данной статьи влечет наложение административного штрафа на юридических лиц в размере от пятидесяти тысяч до пятисот тысяч рублей.</text:span></text:span></text:p>
      <text:p text:style-name="P13"><text:span text:style-name="T10">Как следует из материалов дела и установленных обстоятельств, у <text:s text:c="9"/></text:span><text:span text:style-name="Основной_20_шрифт_20_абзаца"><text:span text:style-name="T32">ООО «ХИМТЭК»</text:span></text:span><text:span text:style-name="Основной_20_шрифт_20_абзаца"><text:span text:style-name="T15"> </text:span></text:span><text:span text:style-name="Основной_20_шрифт_20_абзаца"><text:span text:style-name="T11">имелась возможность не совершать указанные действия, однако </text:span></text:span><text:span text:style-name="Основной_20_шрифт_20_абзаца"><text:span text:style-name="T33">ООО «ХИМТЭК»</text:span></text:span><text:span text:style-name="Основной_20_шрифт_20_абзаца"><text:span text:style-name="T18"> </text:span></text:span><text:span text:style-name="Основной_20_шрифт_20_абзаца"><text:span text:style-name="T11">не сделало этого, виновно совершив тем самым, административное правонарушение, ответственность за совершение которого установлена частью 5 статьи 19.8 КоАП.</text:span></text:span></text:p>
      <text:p text:style-name="P13"><text:span text:style-name="T17">Факт совершения административного правонарушения<text:line-break/></text:span><text:span text:style-name="Основной_20_шрифт_20_абзаца"><text:span text:style-name="T33">ООО «ХИМТЭК»</text:span></text:span><text:span text:style-name="T17"> подтверждается протоколом от 16.10.2015 по делу об административном правонарушении </text:span><text:span text:style-name="T21">№ 4-19.8-8</text:span><text:span text:style-name="T22">83</text:span><text:span text:style-name="T21">/00-06-15</text:span><text:span text:style-name="T17">, а также другими материалами дела. </text:span></text:p>
      <text:p text:style-name="P13"><text:span text:style-name="T17">Срок давности привлечения</text:span><text:span text:style-name="Основной_20_шрифт_20_абзаца"><text:span text:style-name="T12"> </text:span></text:span><text:span text:style-name="Основной_20_шрифт_20_абзаца"><text:span text:style-name="T33">ООО «ХИМТЭК»</text:span></text:span><text:span text:style-name="Основной_20_текст_20__28_5_29__5f_"><text:span text:style-name="T13"> </text:span></text:span><text:span text:style-name="T17">к административной ответственности, установленный частью 1 статьи 4.5 КоАП за нарушение антимонопольного законодательства, на момент вынесения настоящего постановления не истек.</text:span></text:p>
      <text:p text:style-name="P4"><text:soft-page-break/>При назначении административного наказания юридическому лицу учитываются характер совершенного им административного правонарушения, имущественное и финансовое положение юридического лица, обстоятельства, смягчающие административную ответственность, и обстоятельства, отягчающие административную ответственность.</text:p>
      <text:p text:style-name="P17">При рассмотрении дела в отношении <text:span text:style-name="T34">ООО «ХИМТЭК»</text:span> обстоятельств, смягчающих административную ответственность, <text:span text:style-name="T1">не</text:span> установлено.</text:p>
      <text:p text:style-name="P17">В качестве обстоятельства, отягчающего административную ответственность в соответствии с пунктом 1 части 1 статьи 4.3. КоАП, установлено продолжение противоправного поведения, несмотря на требование уполномоченных на то лиц прекратить его.</text:p>
      <text:p text:style-name="P20"><text:span text:style-name="Основной_20_шрифт_20_абзаца"><text:span text:style-name="T40">Вывод о том, что указанный протокол по делу<text:line-break/>№ </text:span></text:span><text:span text:style-name="Основной_20_шрифт_20_абзаца"><text:span text:style-name="T3">4-19.8-883/00-06-15</text:span></text:span><text:span text:style-name="Основной_20_шрифт_20_абзаца"><text:span text:style-name="T40"> об административном правонарушении отвечает понятию требования уполномоченных лиц прекратить противоправное поведение подтверждается судебной практикой (постановление ФАС Поволжского округа от </text:span></text:span><text:span text:style-name="Основной_20_шрифт_20_абзаца"><text:span text:style-name="T44">15.11.2011</text:span></text:span><text:span text:style-name="Основной_20_шрифт_20_абзаца"><text:span text:style-name="T40"> по делу № А55-2937/2011). Однако,<text:line-break/></text:span></text:span><text:span text:style-name="Основной_20_шрифт_20_абзаца"><text:span text:style-name="T35">ООО «ХИМТЭК»</text:span></text:span><text:span text:style-name="Основной_20_шрифт_20_абзаца"><text:span text:style-name="T40"> не совершил</text:span></text:span><text:span text:style-name="Основной_20_шрифт_20_абзаца"><text:span text:style-name="T3">о</text:span></text:span><text:span text:style-name="Основной_20_шрифт_20_абзаца"><text:span text:style-name="T40"> никаких действий, направленных на </text:span></text:span><text:span text:style-name="Основной_20_шрифт_20_абзаца"><text:span text:style-name="T40">прекращение противоправного поведения.</text:span></text:span></text:p>
      <text:p text:style-name="P18">На основании изложенного, учитывая характер и обстоятельства совершенного правонарушения, руководствуясь частью 5 статьи 19.8 КоАП, <text:s text:c="14"/>а также статьями 23.48, 29.9 КоАП, </text:p>
      <text:p text:style-name="P17"/>
      <text:p text:style-name="P24">ПОСТАНОВИЛ:</text:p>
      <text:p text:style-name="P9"/>
      <text:p text:style-name="P13"><text:span text:style-name="T17">Признать</text:span><text:span text:style-name="Основной_20_шрифт_20_абзаца"><text:span text:style-name="T12"> </text:span></text:span><text:span text:style-name="Основной_20_шрифт_20_абзаца"><text:span text:style-name="T33">ООО «ХИМТЭК»</text:span></text:span><text:span text:style-name="Основной_20_шрифт_20_абзаца"><text:span text:style-name="T32"> (адрес: </text:span></text:span><text:span text:style-name="Основной_20_шрифт_20_абзаца"><text:span text:style-name="T28">400032, Волгоградская обл., г. Волгоград, пос. Веселая Балка, д. 44А; ОГРН 1133443013912, ИНН 3461006602, КПП 346101001; дата регистрации юридического лица — 16.05.2013</text:span></text:span><text:span text:style-name="Основной_20_шрифт_20_абзаца"><text:span text:style-name="T32">)</text:span></text:span><text:span text:style-name="Основной_20_шрифт_20_абзаца"><text:span text:style-name="T28"> </text:span></text:span><text:span text:style-name="T17">виновным в совершении административного правонарушения, ответственность за которое предусмотрена частью 5 статьи 19.8 КоАП и назначить ему наказание в виде административного штрафа в размере </text:span><text:span text:style-name="T16">100</text:span><text:span text:style-name="T17"> 000 (</text:span><text:span text:style-name="T14">сто</text:span><text:span text:style-name="T17"> тысяч) рублей.</text:span></text:p>
      <text:p text:style-name="P17">В соответствии с частью 1 статьи 32.2 КоАП административный штраф должен быть уплачен лицом, привлеченным к административной ответственности,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, предусмотренных статьей 31.5 КоАП.</text:p>
      <text:p text:style-name="P17"><text:soft-page-break/>В соответствии с частью 5 статьи 3.5 КоАП сумма административного штрафа подлежит зачислению в бюджет в полном объеме в соответствии с законодательством Российской Федерации.</text:p>
      <text:p text:style-name="P10"><text:span text:style-name="T4">Согласно Федеральному закону от </text:span><text:span text:style-name="T41">01.12.2014 № 384-ФЗ</text:span><text:span text:style-name="T4"> «О федеральном бюджете на 2015 год и на плановый период 2016 и 2017 годов» и приказу </text:span><text:span text:style-name="T19">Министерства финансов России от 16.12.2014 </text:span><text:span text:style-name="T20">№</text:span><text:span text:style-name="T19"> 150н «</text:span><text:span text:style-name="T41">О внесении изменений в Указания о порядке применения бюджетной классификации Российской Федерации, утвержденные приказом Министерства финансов Российской Федерации от 01.07.2013 № 65н» </text:span><text:span text:style-name="T4">денежные взыскания (штрафы) за нарушение антимонопольного законодательства в сфере конкуренции на товарных рынках, защиты конкуренции на рынке финансовых услуг, законодательства о естественных монополиях и законодательства о государственном регулировании цен (тарифов), налагаемые федеральными органами государственной власти оплачиваются в федеральный бюджет.</text:span></text:p>
      <text:p text:style-name="P10">Реквизиты для уплаты административного штрафа:</text:p>
      <text:p text:style-name="P10">Получатель ИНН 7703516539 </text:p>
      <text:p text:style-name="P10">КПП 770301001</text:p>
      <text:p text:style-name="P10">Межрегиональное операционное УФК</text:p>
      <text:p text:style-name="P10">(Для ФАС России л/с 04951001610)</text:p>
      <text:p text:style-name="P10">КБК 161 1 1602010 016000 140</text:p>
      <text:p text:style-name="P10">ОКТМО 45380000</text:p>
      <text:p text:style-name="P7">Операционный департамент банка России г. Москва 701</text:p>
      <text:p text:style-name="P10">БИК 044501002</text:p>
      <text:p text:style-name="P10">Расчетный счет 40101810500000001901</text:p>
      <text:p text:style-name="P10">Копию документа, подтверждающего уплату административного штрафа, лицо, привлеченное к административной ответственности, направляет должностному лицу, вынесшему постановление, по факсу<text:line-break/><text:span text:style-name="T42">(499) 755-23-24.</text:span></text:p>
      <text:p text:style-name="P17">Согласно части 1 статьи 20.25 КоАП неуплата административного штрафа в срок влечет наложение административного штрафа в двукратном размере суммы не уплаченного административного штрафа, но не менее одной тысячи рублей либо административный арест на срок до пятнадцати суток, либо обязательные работы на срок до пятидесяти часов.</text:p>
      <text:p text:style-name="P17">В соответствии с пунктом 3 части 1 и частью 3 статьи 30.1 КоАП, а также частью 1 статьи 30.3 КоАП постановление по делу об административном правонарушении, вынесенное должностным лицом в отношении юридического <text:soft-page-break/>лица, может быть обжаловано в вышестоящий орган, вышестоящему должностному лицу либо в арбитражный суд в течение десяти суток со дня вручения или получения копии постановления.</text:p>
      <text:p text:style-name="P17">Согласно части 1 статьи 31.1 КоАП постановление по делу об административном правонарушении вступает в законную силу после истечении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Полужирный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B6E8E29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DocList" style:display-name="&#9;&#9;ConsPlusDocList" style:family="paragraph" style:next-style-name="Standard">
      <style:paragraph-properties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Default_20_Paragraph_20_Font" style:display-name="Default Paragraph Font" style:family="text"/>
    <style:style style:name="Основной_20_текст_20__28_5_29__5f_" style:display-name="Основной текст (5)_" style:family="text" style:parent-style-name="Default_20_Paragraph_20_Font">
      <style:text-properties style:font-name="Times New Roman" fo:font-size="13.5pt" fo:font-weight="bold" fo:background-color="#ffffff" style:font-name-asian="Times New Roman" style:font-size-asian="13.5pt" style:font-weight-asian="bold" style:font-name-complex="Times New Roman" style:font-size-complex="13.5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7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Barcode" text:anchor-type="paragraph" svg:x="0cm" svg:width="3.6cm" svg:height="0.78cm" draw:z-index="0"><draw:image xlink:href="Pictures/10000201000000780000001AB6E8E29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9T10:53:46.43</meta:creation-date>
    <dc:date>2015-11-05T16:28:39.86</dc:date>
    <meta:editing-duration>PT13M10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7" meta:paragraph-count="59" meta:word-count="1544" meta:character-count="12672"/>
    <meta:user-defined meta:name="Поле 1"/>
    <meta:user-defined meta:name="Поле 2"/>
    <meta:user-defined meta:name="Поле 3"/>
    <meta:user-defined meta:name="Поле 4"/>
  </office:meta>
</office:document-meta>
</file>