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F330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fo:font-size="14pt" fo:language="ru" fo:country="RU"/>
    </style:style>
    <style:style style:name="P28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  <style:text-properties fo:font-size="14pt"/>
    </style:style>
    <style:style style:name="P29" style:family="paragraph" style:parent-style-name="Text_20_body">
      <style:paragraph-properties fo:margin-left="9.948cm" fo:margin-right="0cm" fo:margin-top="0cm" fo:margin-bottom="0cm" style:line-height-at-least="0.64cm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background-color="transparent" style:language-asian="ru" style:country-asian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font-name="Times New Roman1" fo:letter-spacing="normal" fo:language="ru" fo:country="RU" style:letter-kerning="true" fo:background-color="transparent" style:font-name-asian="TimesNewRomanPSMT" style:language-asian="ru" style:country-asian="RU" style:font-name-complex="TimesNewRomanPSMT" style:language-complex="zxx" style:country-complex="none"/>
    </style:style>
    <style:style style:name="T35" style:family="text">
      <style:text-properties fo:font-variant="normal" fo:text-transform="none" style:font-name="Times New Roman1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36" style:family="text">
      <style:text-properties fo:font-size="14pt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background-color="transparent" style:language-asian="ru" style:country-asian="RU"/>
    </style:style>
    <style:style style:name="T4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42258-437d-42d0-a4de-435ee9824524" text:name="BossProviderVariable"/>
      </text:user-field-decls>
      <text:p text:style-name="P32"><text:span text:style-name="T22">ПОСТАНОВЛЕНИЕ</text:span></text:p>
      <text:p text:style-name="P22">о наложении штрафа по делу </text:p>
      <text:p text:style-name="P24"><text:span text:style-name="T5">об административном правонарушении </text:span>№ 4-19.8-<text:span text:style-name="T1">876</text:span>/00-06-15</text:p>
      <text:p text:style-name="P10"><text:s/></text:p>
      <text:p text:style-name="P25">«29» октября 2015 г. <text:s text:c="86"/>г. Москва</text:p>
      <text:p text:style-name="P9"/>
      <text:p text:style-name="P14"><text:span text:style-name="T23">Я, </text:span><text:span text:style-name="T25">заместитель начальника Правового управления Федеральной антимонопольной службы Крюков А.С.</text:span><text:span text:style-name="T23">, рассмотрев протокол и материалы дела об административном правонарушении № 4-19.8-</text:span><text:span text:style-name="T24">876</text:span><text:span text:style-name="T23">/00-06-15, </text:span><text:span text:style-name="T26">возбужденного в отношении Общества с ограниченной ответственностью «ХИМИНДУСТРИЯ» (далее — ООО «ХИМИНДУСТРИЯ») (адрес: 603140, Нижегородская обл., г. Нижний Новгород, пр-т Ленина, д. 21; ОГРН 1095258003466, ИНН 5258085022, КПП 525801001; дата регистрации юридического лица — 27.07.2009), в отсутствии законного представителя ООО «ХИМИНДУСТРИЯ», надлежащим образом уведомленного о времени и месте рассмотрения дела об административном правонарушении № 4-19.8-876/00-06-15,</text:span></text:p>
      <text:p text:style-name="P13">УСТАНОВИЛ:</text:p>
      <text:p text:style-name="P12"/>
      <text:p text:style-name="P3"><text:span text:style-name="T37">В целях проведения анализа состояния конкуренции на оптовом рынке соды каустической в соответствии со статьей 25 </text:span><text:span text:style-name="T8">Федерального закона <text:s text:c="26"/>от 27.07.2006 № 135-ФЗ «О защите конкуренции» (далее — Закон о защите конкуренции) ФАС России направила </text:span><text:span text:style-name="T36">мотивированное требование (исх. <text:s text:c="21"/>от 30.07.2015</text:span><text:span text:style-name="T6"> № А</text:span><text:span text:style-name="T7">К</text:span><text:span text:style-name="T6">/38644/15</text:span><text:span text:style-name="T36">) в адрес </text:span><text:span text:style-name="T6">ООО «</text:span><text:span text:style-name="T7">ХИМИНДУСТРИЯ</text:span><text:span text:style-name="T6">»</text:span><text:span text:style-name="T36"> (далее — Запрос),</text:span><text:span text:style-name="T39"> в котором сообщалось о необходимости в срок до 10</text:span><text:span text:style-name="T9">.08.2015</text:span><text:span text:style-name="T39"> представить в ФАС России </text:span><text:span text:style-name="T38">следующую информацию:</text:span></text:p>
      <text:p text:style-name="P14"><text:span text:style-name="T38">1.<text:tab/>Сведения о видах продукции, производимой </text:span><text:span text:style-name="T8">ООО «ХИМИНДУСТРИЯ» с использованием соды каустической.</text:span></text:p>
      <text:p text:style-name="P14"><text:span text:style-name="T38">2.<text:tab/>Информацию о возможности замены </text:span><text:span text:style-name="T8">ООО «ХИМИНДУСТРИЯ» соды каустической, используемой в производственных целях, иным товаром (товарами) (в соответствии с определением, данным в статье 4 Закона о защите конкуренции), с указанием:</text:span></text:p>
      <text:list xml:id="list2346143628941336934" text:style-name="L1">
        <text:list-item>
          <text:p text:style-name="P30">наименования и характеристики товара-заменителя;</text:p>
        </text:list-item>
        <text:list-item>
          <text:p text:style-name="P30">наименования, адреса производителей и поставщиков товара-заменителя;</text:p>
        </text:list-item>
        <text:list-item>
          <text:p text:style-name="P30">объема замены (полная/частичная);</text:p>
        </text:list-item>
        <text:list-item>
          <text:p text:style-name="P30">цены товара-заменителя;</text:p>
        </text:list-item>
        <text:list-item>
          <text:p text:style-name="P30">пояснений по выбору товара-заменителя;</text:p>
        </text:list-item>
        <text:list-item>
          <text:p text:style-name="P30"><text:soft-page-break/>возможных последствий замены соды каустической другим товаром (товарами) (снижение/улучшение качества конечной продукции, удорожание/удешевление конечной продукции с указанием процентного соотношения и пр.);</text:p>
        </text:list-item>
      </text:list>
      <text:p text:style-name="P15">3.<text:tab/>Сведения о фактической замене соды каустической другим товаром (товарами) (указать наименование этого товара (товаров), наименование и адрес производителей и поставщиков), учитывая функциональное значение, применение, качественные и технические характеристики, цену и другие параметры товара (товаров).</text:p>
      <text:p text:style-name="P15">4.<text:tab/>Сведения о возможности взаимозаменяемости соды каустической (твердой ртутной, твердой диафрагменной, раствор ртутный, раствор химический, раствор диафрагменый) (в соответствии с определением, данным в статье 4 Закона о защите конкуренции с указанием характеристики товара-заменителя) (при наличии такой информации).</text:p>
      <text:p text:style-name="P15">5.<text:tab/>Какими товарами и в каком объеме ООО «ХИМИНДУСТРИЯ» предпочтет заменить соду каустическую при потреблении, в случае, если на нее произойдет долговременное (дольше одного года) повышение цены на 5-10 процентов, а цены на другие товары останутся неизменными?</text:p>
      <text:p text:style-name="P15">6.<text:tab/>Информацию о финансовых затратах при адаптации производственных мощностей с целью использования другого вида сода каустической.</text:p>
      <text:p text:style-name="P15">7.<text:tab/>Информацию о затратах на приведение соды каустической в другое состояние.</text:p>
      <text:p text:style-name="P15">8.<text:tab/>Содой каустической какого производителя ООО «ХИМИНДУСТРИЯ» предпочтет заменить потребляемый в настоящее время вид соды каустической, в случае, если на него произойдет долговременное (дольше одного года) повышение цены на 5-10 процентов, а цены на соду каустическую у других производителей останется неизменным?</text:p>
      <text:p text:style-name="P15">9.<text:tab/>Сведения о потреблении и/или реализации соды каустической в период с января 2014 года по апрель 2015 года с разбивкой по кварталам и по видам соды каустической.</text:p>
      <text:p text:style-name="P15">10.<text:tab/>Сведения об уполномоченном представителе ООО «ХИМИНДУСТРИЯ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7">В соответствии с частью 1 статьи 25 Закона о защите конкуренции, <text:soft-page-break/>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4"><text:span text:style-name="T38">Письмо ФАС России от </text:span><text:span text:style-name="T8">30.07.2015 № АК/38644/15</text:span><text:span text:style-name="T38">, отправленное ФГУП «Почта России» заказным письмом, вернулось отправителю с пометкой «неудачная попытка вручения» 06.08.2015.</text:span></text:p>
      <text:p text:style-name="P16"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p>
      <text:p text:style-name="P17">До настоящего времени запрошенная информация в ФАС России не представлена.</text:p>
      <text:p text:style-name="P7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<text:soft-page-break/>электронных носителях.</text:p>
      <text:p text:style-name="P21">Поскольку <text:span text:style-name="T32">ООО «ХИМИНДУСТРИЯ»</text:span> не представило документы и сведения, истребованные Запросом, в действиях <text:span text:style-name="T32">ООО «ХИМИНДУСТРИЯ»</text:span> усматриваются признаки нарушения части 1 статьи 25 Закона о защите конкуренции, выразившиеся в непредставлении в федеральный антимонопольный орган 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1"><text:span text:style-name="Основной_20_шрифт_20_абзаца"><text:span text:style-name="T2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29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8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28">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4"><text:span text:style-name="T10">Как следует из материалов дела и установленных обстоятельств, у <text:s text:c="9"/></text:span><text:span text:style-name="Основной_20_шрифт_20_абзаца"><text:span text:style-name="T30">ООО «ХИМИНДУСТРИЯ»</text:span></text:span><text:span text:style-name="Основной_20_шрифт_20_абзаца"><text:span text:style-name="T15"> </text:span></text:span><text:span text:style-name="Основной_20_шрифт_20_абзаца"><text:span text:style-name="T11">имелась возможность не совершать указанные действия, однако </text:span></text:span><text:span text:style-name="Основной_20_шрифт_20_абзаца"><text:span text:style-name="T31">ООО «ХИМИНДУСТРИЯ»</text:span></text:span><text:span text:style-name="Основной_20_шрифт_20_абзаца"><text:span text:style-name="T18"> </text:span></text:span><text:span text:style-name="Основной_20_шрифт_20_абзаца"><text:span text:style-name="T11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4"><text:span text:style-name="T17">Факт совершения административного правонарушения<text:line-break/></text:span><text:span text:style-name="Основной_20_шрифт_20_абзаца"><text:span text:style-name="T31">ООО «ХИМИНДУСТРИЯ»</text:span></text:span><text:span text:style-name="T17"> подтверждается протоколом от 16.10.2015 по делу об административном правонарушении </text:span><text:span text:style-name="T21">№ 4-19.8-876/00-06-15</text:span><text:span text:style-name="T17">, а также другими материалами дела. </text:span></text:p>
      <text:p text:style-name="P14"><text:span text:style-name="T17">Срок давности привлечения</text:span><text:span text:style-name="Основной_20_шрифт_20_абзаца"><text:span text:style-name="T12"> </text:span></text:span><text:span text:style-name="Основной_20_шрифт_20_абзаца"><text:span text:style-name="T31">ООО «ХИМИНДУСТРИЯ»</text:span></text:span><text:span text:style-name="Основной_20_текст_20__28_5_29__5f_"><text:span text:style-name="T13"> </text:span></text:span><text:span text:style-name="T1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">При назначении административного наказания юридическому лицу учитываются характер совершенного им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8">При рассмотрении дела в отношении <text:span text:style-name="T33">ООО «ХИМИНДУСТРИЯ»</text:span> обстоятельств, смягчающих административную ответственность, <text:span text:style-name="T1">не</text:span> установлено.</text:p>
      <text:p text:style-name="P18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5"><text:span text:style-name="Основной_20_шрифт_20_абзаца"><text:span text:style-name="T40">Вывод о том, что указанный протокол по делу<text:line-break/>№ </text:span></text:span><text:span text:style-name="Основной_20_шрифт_20_абзаца"><text:span text:style-name="T3">4-19.8-876/00-06-15</text:span></text:span><text:span text:style-name="Основной_20_шрифт_20_абзаца"><text:span text:style-name="T40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pan text:style-name="Основной_20_шрифт_20_абзаца"><text:span text:style-name="T35">ООО «ХИМИНДУСТРИЯ</text:span></text:span><text:span text:style-name="Основной_20_шрифт_20_абзаца"><text:span text:style-name="T34">»</text:span></text:span><text:span text:style-name="Основной_20_шрифт_20_абзаца"><text:span text:style-name="T40"> не совершил</text:span></text:span><text:span text:style-name="Основной_20_шрифт_20_абзаца"><text:span text:style-name="T3">о</text:span></text:span><text:span text:style-name="Основной_20_шрифт_20_абзаца"><text:span text:style-name="T40"> никаких действий, направленных на прекращение противоправного поведения.</text:span></text:span></text:p>
      <text:p text:style-name="P20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18"/>
      <text:p text:style-name="P19">ПОСТАНОВИЛ:</text:p>
      <text:p text:style-name="P10"/>
      <text:p text:style-name="P14"><text:span text:style-name="T17">Признать</text:span><text:span text:style-name="Основной_20_шрифт_20_абзаца"><text:span text:style-name="T12"> </text:span></text:span><text:span text:style-name="Основной_20_шрифт_20_абзаца"><text:span text:style-name="T30">ООО «ХИМИНДУСТРИЯ</text:span></text:span><text:span text:style-name="Основной_20_шрифт_20_абзаца"><text:span text:style-name="T31">»</text:span></text:span><text:span text:style-name="Основной_20_шрифт_20_абзаца"><text:span text:style-name="T30"> (адрес: </text:span></text:span><text:span text:style-name="Основной_20_шрифт_20_абзаца"><text:span text:style-name="T27">603140, Нижегородская обл., г. Нижний Новгород, пр-т Ленина, д. 21; ОГРН 1095258003466,<text:line-break/>ИНН 5258085022, КПП 525801001; дата регистрации юридического лица — 27.07.2009</text:span></text:span><text:span text:style-name="Основной_20_шрифт_20_абзаца"><text:span text:style-name="T30">)</text:span></text:span><text:span text:style-name="Основной_20_шрифт_20_абзаца"><text:span text:style-name="T27"> </text:span></text:span><text:span text:style-name="T17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</text:span><text:span text:style-name="T16">100</text:span><text:span text:style-name="T17"> 000 (</text:span><text:span text:style-name="T14">сто</text:span><text:span text:style-name="T17"> тысяч) рублей.</text:span></text:p>
      <text:p text:style-name="P1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<text:span text:style-name="T4">Согласно Федеральному закону от </text:span><text:span text:style-name="T41">01.12.2014 № 384-ФЗ</text:span><text:span text:style-name="T4"> «О федеральном бюджете на 2015 год и на плановый период 2016 и 2017 годов» и приказу </text:span><text:span text:style-name="T19">Министерства финансов России от 16.12.2014 </text:span><text:span text:style-name="T20">№</text:span><text:span text:style-name="T19"> 150н «</text:span><text:span text:style-name="T41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4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1">Реквизиты для уплаты административного штрафа: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8">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2">(499) 755-23-24.</text:span>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8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<text:soft-page-break/>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CF33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1CF330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09:27:34.38</meta:creation-date>
    <meta:generator>OpenOffice.org/3.4.1$Win32 OpenOffice.org_project/341m1$Build-9593</meta:generator>
    <dc:date>2015-11-05T16:31:40.66</dc:date>
    <meta:document-statistic meta:table-count="0" meta:image-count="1" meta:object-count="0" meta:page-count="7" meta:paragraph-count="59" meta:word-count="1544" meta:character-count="12769"/>
    <meta:user-defined meta:name="Поле 1"/>
    <meta:user-defined meta:name="Поле 2"/>
    <meta:user-defined meta:name="Поле 3"/>
    <meta:user-defined meta:name="Поле 4"/>
  </office:meta>
</office:document-meta>
</file>