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1739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formatvorlage">
      <style:text-properties style:font-name="Times New Roman" fo:font-size="14pt" style:font-size-asian="14pt" style:font-size-complex="14pt"/>
    </style:style>
    <style:style style:name="P4" style:family="paragraph" style:parent-style-name="Textformatvorlage">
      <style:text-properties fo:font-size="10pt" style:font-size-asian="10pt" style:font-size-complex="10pt"/>
    </style:style>
    <style:style style:name="P5" style:family="paragraph" style:parent-style-name="Textformatvorlage">
      <style:paragraph-properties fo:margin-left="9.252cm" fo:margin-right="-0.002cm" fo:line-height="147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6" style:family="paragraph" style:parent-style-name="Textformatvorlage">
      <style:paragraph-properties fo:margin-left="9.252cm" fo:margin-right="-0.002cm" fo:line-height="147%" fo:hyphenation-ladder-count="no-limit" fo:text-indent="0cm" style:auto-text-indent="false" style:shadow="none"/>
      <style:text-properties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7" style:family="paragraph" style:parent-style-name="Textformatvorlage">
      <style:paragraph-properties fo:margin-left="0cm" fo:margin-right="-0.002cm" fo:line-height="147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8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2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13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8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background-color="#ff0000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7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color="#000000"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18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21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2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color="#8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2pt" fo:language="ru" fo:country="RU" style:font-size-asian="12pt" style:font-name-complex="Times New Roman" style:font-size-complex="12pt" fo:hyphenate="false" fo:hyphenation-remain-char-count="2" fo:hyphenation-push-char-count="2"/>
    </style:style>
    <style:style style:name="P24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style:font-size-asian="14pt" style:font-name-complex="Times New Roman" style:font-size-complex="14pt" fo:hyphenate="false" fo:hyphenation-remain-char-count="2" fo:hyphenation-push-char-count="2"/>
    </style:style>
    <style:style style:name="P25" style:family="paragraph" style:parent-style-name="Textformatvorlage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11.827cm" fo:margin-right="0cm" fo:text-indent="-1.295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11.827cm" fo:margin-right="0cm" fo:text-indent="-1.295cm" style:auto-text-indent="false">
        <style:tab-stops/>
      </style:paragraph-properties>
      <style:text-properties fo:color="#000000" fo:font-size="14pt" fo:background-color="#ffff00" style:font-size-asian="14pt" style:font-name-complex="Times New Roman" style:font-size-complex="14pt"/>
    </style:style>
    <style:style style:name="P28" style:family="paragraph" style:parent-style-name="Standard">
      <style:paragraph-properties fo:margin-left="11.827cm" fo:margin-right="0cm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Preformatted_20_Text">
      <style:text-properties fo:font-size="10pt" style:font-size-asian="10pt" style:font-size-complex="10pt"/>
    </style:style>
    <style:style style:name="P3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1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6cm" style:auto-text-indent="false" style:shadow="none" style:vertical-align="baseline">
        <style:tab-stops>
          <style:tab-stop style:position="0.612cm"/>
        </style:tab-stops>
      </style:paragraph-properties>
      <style:text-properties style:use-window-font-color="true" style:font-name="Times New Roman" fo:font-size="14pt" fo:language="ru" fo:country="RU" style:letter-kerning="true" fo:background-color="#ffffff" style:font-name-asian="SimSun1" style:font-size-asian="14pt" style:font-name-complex="Times New Roman" style:font-size-complex="14pt" style:language-complex="hi" style:country-complex="IN" fo:hyphenate="false" fo:hyphenation-remain-char-count="2" fo:hyphenation-push-char-count="2"/>
    </style:style>
    <style:style style:name="P32" style:family="paragraph" style:parent-style-name="Textformatvorlage" style:master-page-name="First_20_Page">
      <style:paragraph-properties fo:margin-left="0cm" fo:margin-right="-0.002cm" fo:line-height="100%" fo:text-align="center" style:justify-single-word="false" fo:hyphenation-ladder-count="no-limit" fo:text-indent="0cm" style:auto-text-indent="false" style:page-number="auto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3" style:family="paragraph" style:parent-style-name="Text_20_body_20__28_user_29_" style:list-style-name="L1">
      <style:paragraph-properties fo:margin-left="0.026cm" fo:margin-right="0cm" fo:margin-top="0cm" fo:margin-bottom="0cm" fo:line-height="100%" fo:text-align="justify" style:justify-single-word="false" fo:hyphenation-ladder-count="no-limit" fo:text-indent="1.24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34" style:family="paragraph" style:parent-style-name="Text_20_body_20__28_user_29_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5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#ffffff" style:shadow="none">
        <style:tab-stops>
          <style:tab-stop style:position="1.247cm"/>
          <style:tab-stop style:position="1.928cm"/>
        </style:tab-stops>
        <style:background-image/>
      </style:paragraph-properties>
      <style:text-properties fo:hyphenate="false" fo:hyphenation-remain-char-count="2" fo:hyphenation-push-char-count="2"/>
    </style:style>
    <style:style style:name="P3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6cm" style:auto-text-indent="false" style:shadow="none" style:vertical-align="baseline">
        <style:tab-stops>
          <style:tab-stop style:position="0.612cm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style:font-name="Times New Roman" fo:background-color="transparent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background-color="#ffffff" style:font-name-complex="Times New Roman"/>
    </style:style>
    <style:style style:name="T4" style:family="text">
      <style:text-properties fo:color="#000000" fo:background-color="transparent" style:font-name-complex="Times New Roman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fo:language="en" fo:country="US" style:font-size-asian="12pt" style:font-size-complex="12pt"/>
    </style:style>
    <style:style style:name="T21" style:family="text">
      <style:text-properties fo:color="#000000" fo:font-size="12pt" fo:language="ru" fo:country="RU" style:font-size-asian="12pt" style:font-size-complex="12pt"/>
    </style:style>
    <style:style style:name="T22" style:family="text">
      <style:text-properties fo:color="#000000" fo:language="ru" fo:country="RU" fo:background-color="#ffffff"/>
    </style:style>
    <style:style style:name="T23" style:family="text">
      <style:text-properties fo:background-color="transparent"/>
    </style:style>
    <style:style style:name="T24" style:family="text">
      <style:text-properties fo:background-color="transparent" style:font-name-complex="Times New Roman"/>
    </style:style>
    <style:style style:name="T25" style:family="text">
      <style:text-properties fo:background-color="#ffffff" style:font-name-complex="Times New Roman"/>
    </style:style>
    <style:style style:name="T26" style:family="text">
      <style:text-properties fo:language="ru" fo:country="RU" fo:background-color="#ffffff" style:font-name-complex="Times New Roman"/>
    </style:style>
    <style:style style:name="T27" style:family="text">
      <style:text-properties style:font-name-complex="Times New Roman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ff0000" style:font-name="Times New Roman" fo:font-size="14pt" fo:background-color="#ffffff" style:font-size-asian="14pt" style:font-name-complex="Times New Roman" style:font-size-complex="14pt"/>
    </style:style>
    <style:style style:name="T37" style:family="text">
      <style:text-properties fo:letter-spacing="0.071cm" style:font-name-complex="Times New Roman"/>
    </style:style>
    <style:style style:name="T38" style:family="text">
      <style:text-properties style:use-window-font-color="true" fo:language="ru" fo:country="RU" style:letter-kerning="true" fo:background-color="#ffffff" style:font-name-asian="SimSun1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da6ee8-603d-444c-8ed1-c7731cc1b907" text:name="BossProviderVariable"/>
      </text:user-field-decls>
      <text:p text:style-name="P32"><text:span text:style-name="T37">ОПРЕДЕЛЕНИЕ</text:span></text:p>
      <text:p text:style-name="P11">о возбуждении дела об административном правонарушении</text:p>
      <text:p text:style-name="P9"><text:span text:style-name="T3">№  4-00-956/00-30-15</text:span><text:span text:style-name="T23"> </text:span><text:span text:style-name="T4">и провед</text:span><text:span text:style-name="T5">ении административного расследования</text:span></text:p>
      <text:p text:style-name="P8"/>
      <text:p text:style-name="P10"><text:span text:style-name="T25">«</text:span><text:span text:style-name="T26">19</text:span><text:span text:style-name="T25">» </text:span><text:span text:style-name="T26">октября</text:span><text:span text:style-name="T25"> 2015 года<text:tab/><text:tab/><text:tab/><text:tab/><text:tab/><text:tab/><text:tab/><text:tab/> <text:s text:c="4"/>г. </text:span><text:span text:style-name="T27">Москва</text:span></text:p>
      <text:p text:style-name="P8"/>
      <text:p text:style-name="P13"><text:span text:style-name="T27">Я, </text:span><text:span text:style-name="T24">заместитель начальника управления - начальник Организационно - инспекционного отдела Контрольно-инспекционного управления в сфере ГОЗ ФАС России, Козлов Е.В., </text:span><text:span text:style-name="T4">рассмотрев обстоятельства при проведении внеп</text:span><text:span text:style-name="T5">лановой выездной проверки ФАС России в отношении хозяйствующих субъектов ООО «Центр-инвест», ООО «Альянс-плюс», ИП Серова С.П., ИП Пантелеева Л.Ю., ИП Мальчихина М.В., ИП Гринева М.О, ИП Ситкина Н.А., ведущих деятельность по адресу Орловская область, г. Орел, ул. Космонавтов д. 1, Д.</text:span></text:p>
      <text:p text:style-name="P14"/>
      <text:p text:style-name="P11">УСТАНОВИЛ:</text:p>
      <text:p text:style-name="P15"/>
      <text:p text:style-name="P16"><text:span text:style-name="T28">07.10.2015 инспекция ФАС России </text:span><text:span text:style-name="T6">в составе: </text:span><text:span text:style-name="T11">&lt;...&gt;</text:span><text:span text:style-name="T6">, на основании приказов ФАС России № 911/15 от 02.10.2015, № 912/15 от 02.10.2015, № 908/15 от 02.10.2015, № 905/15 от 02.10.2015, 909/15 от 02.10.2015, № 907/15 от 02.10.2015, № 906/15 от 02.10.2015 прибыла для проведения осмотра территорий, помещений, документов, <text:s/>предметов проверяемых лиц по адресу г. Орёл, ул. Космонавтов д. 1 Д. </text:span></text:p>
      <text:p text:style-name="P12"><text:span text:style-name="T6"><text:tab/>В соответствии со статьей 25.2 Федерального закона о защите конкуренции - № 135 ФЗ должностные лица ФАС России <text:s/>имеют право беспрепятственного доступа на территорию или в помещение проверяемого лица, при предъявлении удостоверений и приказа руководителя антимонопольного органа о проведении проверки проверяемого лица. После соблюдения </text:span><text:span text:style-name="T34">должностными лицами федерального органа исполнительной власти, осуществляющего функции по контролю и надзору в сфере государственного оборонного заказа (ФАС России) </text:span><text:span text:style-name="T6">установленных правил, </text:span><text:span text:style-name="T11">&lt;...&gt;</text:span><text:span text:style-name="T6"> воспрепятствовал</text:span><text:span text:style-name="T34"> осуществлению законной деятельности по проведению проверок</text:span><text:span text:style-name="T6"> <text:s/>а именно: препятствовал доступу в помещения, <text:s/>вырывал из рук членов инспекции документы.</text:span></text:p>
      <text:p text:style-name="P16"><text:span text:style-name="T11">&lt;...&gt;</text:span><text:span text:style-name="T6"> является директором </text:span><text:span text:style-name="T34">ООО "ГРЕСТ"</text:span><text:span text:style-name="T6"> (ИНН </text:span><text:span text:style-name="T34">5753023951 г. Орёл, ул. Космонавтов, д. 1 Д) и индивидуальным предпринимателем (ИП Прозукин Г.И. ИНН 575201459137, </text:span><text:span text:style-name="blue1"><text:span text:style-name="T35">ОГРНИП 310575322300025, дата регистрации в качестве индивидуального предпринимателя 11.08.2010</text:span></text:span><text:span text:style-name="T34">).</text:span></text:p>
      <text:p text:style-name="P20"><text:span text:style-name="T7">В соответствии со статьей 19.4.2 КоАП в</text:span><text:span text:style-name="T8">оспрепятствование осуществлению законной деятельности должностного лица федерального органа исполнительной власти, осуществляющего функции по контролю и надзору в сфере государственного оборонного заказа, или должностных лиц его территориальных органов по проведению проверок или уклонение от проверок </text:span><text:span text:style-name="T29">влечет наложение </text:span><text:soft-page-break/><text:span text:style-name="T29">административного штрафа на должностных лиц в размере от двадцати тысяч до пятидесяти тысяч рублей; на юридических лиц - от трехсот тысяч до пятисот тысяч рублей.</text:span><text:span text:style-name="T10"> </text:span></text:p>
      <text:p text:style-name="P21">Указанные материалы и данные являются достаточными для возбуждения дела.</text:p>
      <text:p text:style-name="P18"><text:span text:style-name="T2">Руководствуясь статьей 19.4.2, на основании </text:span><text:span text:style-name="T22">части 1</text:span><text:span text:style-name="T2"> статьи</text:span><text:span text:style-name="T33"> </text:span><text:span text:style-name="T30">28.1. о</text:span><text:span text:style-name="T31"> </text:span><text:span text:style-name="T32">в</text:span><text:span text:style-name="T30">озбуждении дела об административном правонарушении (непосредственное обнаружение должностными лицами, уполномоченными составлять протоколы об административных правонарушениях, достаточных данных, указывающих на наличие события административного правонарушения)</text:span></text:p>
      <text:p text:style-name="P19"/>
      <text:p text:style-name="P17"/>
      <text:p text:style-name="P17">ОПРЕДЕЛИЛ:</text:p>
      <text:p text:style-name="P17"/>
      <text:list xml:id="list3922588595389361590" text:style-name="L1">
        <text:list-item>
          <text:list>
            <text:list-header>
              <text:p text:style-name="P33"><text:span text:style-name="T14"><text:s/><text:tab/>1. Возбудить в отношении </text:span><text:span text:style-name="blue1"><text:span text:style-name="T12">&lt;...&gt;</text:span></text:span><text:span text:style-name="blue1"><text:span text:style-name="T7"> (</text:span></text:span><text:span text:style-name="blue1"><text:span text:style-name="T6">директора </text:span></text:span><text:span text:style-name="blue1"><text:span text:style-name="T35">ООО "ГРЕСТ"</text:span></text:span><text:span text:style-name="T14"> ИНН </text:span><text:span text:style-name="T34">5753023951) </text:span><text:span text:style-name="T14">дело об административном правонарушении, о</text:span><text:span text:style-name="T15">тветственность за которое <text:s/>предусмотрена статьей 19.4.2 КоАП.</text:span></text:p>
              <text:list>
                <text:list-item>
                  <text:list>
                    <text:list-header>
                      <text:p text:style-name="P34"><text:s/><text:tab/>2. Провести административное расследование.</text:p>
                    </text:list-header>
                  </text:list>
                </text:list-item>
              </text:list>
            </text:list-header>
          </text:list>
        </text:list-item>
      </text:list>
      <text:list xml:id="list8070595059783703491" text:style-name="WW8Num2">
        <text:list-header>
          <text:p text:style-name="P35"><text:span text:style-name="T15"><text:s/><text:tab/>3.</text:span><text:span text:style-name="T18">&lt;...&gt;</text:span><text:span text:style-name="T14"> явитьс</text:span><text:span text:style-name="T16">я 13</text:span><text:span text:style-name="T14">.11.2015 в 10 часов 00 минут по адресу: 101990, г. Москва, пер. Уланский, 16 корп. 1, этаж </text:span><text:span text:style-name="T17">2</text:span><text:span text:style-name="T14">,</text:span><text:span text:style-name="T36"> </text:span><text:span text:style-name="T14">каб. </text:span><text:span text:style-name="T17">230</text:span><text:span text:style-name="T36"> </text:span><text:span text:style-name="T14">для дачи объяснений по признакам нарушения, а также для составления протокола об административном правонарушении, либо направить защитника с надлежа</text:span><text:span text:style-name="T15">щим образом оформленными полномочиями на участие в административном производстве по делу </text:span><text:span text:style-name="T14">№ 4-00-956/00-30-15 </text:span><text:bookmark text:name="189b8qcebjictb720id"/><text:span text:style-name="T15">со всеми правами, предусмотренными статьей 25.5 КоАП.</text:span></text:p>
        </text:list-header>
      </text:list>
      <text:p text:style-name="P30">Неявка в указанный срок будет расценена как отказ от подписания протокола. </text:p>
      <text:p text:style-name="P30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6"><text:span text:style-name="T3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1739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-8.2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475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94759(2) </text:p></draw:text-box></draw:frame><draw:frame draw:style-name="Mfr2" draw:name="SpdBarcode" text:anchor-type="paragraph" svg:x="0cm" svg:width="3.6cm" svg:height="0.78cm" draw:z-index="2"><draw:image xlink:href="Pictures/10000201000000780000001AAF1739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6:23:56.38</meta:creation-date>
    <meta:generator>OpenOffice.org/3.4.1$Win32 OpenOffice.org_project/341m1$Build-9593</meta:generator>
    <dc:date>2015-11-05T16:38:55.02</dc:date>
    <meta:editing-duration>PT3H38M4S</meta:editing-duration>
    <meta:editing-cycles>7</meta:editing-cycles>
    <meta:print-date>2015-10-28T12:17:10.90</meta:print-date>
    <meta:document-statistic meta:table-count="0" meta:image-count="1" meta:object-count="0" meta:page-count="2" meta:paragraph-count="21" meta:word-count="540" meta:character-count="4268"/>
    <meta:user-defined meta:name="Поле 1"/>
    <meta:user-defined meta:name="Поле 2"/>
    <meta:user-defined meta:name="Поле 3"/>
    <meta:user-defined meta:name="Поле 4"/>
  </office:meta>
</office:document-meta>
</file>