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F2DB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nformat">
      <style:paragraph-properties fo:line-height="100%"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8.89cm" fo:margin-right="0cm" style:line-height-at-least="0.353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fo:language="ru" fo:country="RU" fo:font-style="normal" fo:font-weight="normal" style:font-size-asian="14pt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7.964cm" fo:margin-right="0.053cm" fo:margin-top="0cm" fo:margin-bottom="0cm" fo:line-height="100%" fo:text-align="justify" style:justify-single-word="false" fo:text-indent="0cm" style:auto-text-indent="false">
        <style:tab-stops>
          <style:tab-stop style:position="12.277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10.478cm" fo:margin-right="-0.473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7.99cm" fo:margin-right="0.053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7.964cm" fo:margin-right="-0.661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-0.66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ConsPlusNonformat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letter-spacing="-0.004cm" fo:language="ru" fo:country="RU" fo:font-style="normal" fo:font-weight="normal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fo:font-size="14pt" fo:font-style="normal" style:text-underline-style="none" fo:font-weight="bold" style:font-size-asian="14pt" style:font-style-asian="normal" style:font-weight-asian="bold" style:font-style-complex="normal" style:font-weight-complex="bold"/>
    </style:style>
    <style:style style:name="T8" style:family="text">
      <style:text-properties fo:color="#000000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fo:language="ru" fo:country="RU" fo:font-style="normal" fo:font-weight="normal" style:font-name-asian="Calibri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name-asian="Times New Roman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" fo:language="ru" fo:country="RU" fo:font-style="normal" fo:font-weight="normal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language="ru" fo:country="RU" fo:font-style="normal" fo:font-weight="normal" style:font-style-asian="normal" style:font-weight-asian="normal" style:font-size-complex="14pt" style:font-style-complex="normal" style:font-weight-complex="normal"/>
    </style:style>
    <style:style style:name="T16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 style:font-weight-complex="bold"/>
    </style:style>
    <style:style style:name="T20" style:family="text">
      <style:text-properties fo:font-size="14pt" style:font-size-asian="14pt" style:language-asian="en" style:country-asian="US" style:font-name-complex="Calibri" style:font-size-complex="14pt" style:font-style-complex="italic" style:font-weight-complex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style:font-size-asian="14pt" style:font-weight-asian="bold" style:font-weight-complex="bold"/>
    </style:style>
    <style:style style:name="T23" style:family="text">
      <style:text-properties fo:font-size="14pt" fo:language="ru" fo:country="RU" style:text-underline-style="none" style:font-size-asian="14pt" style:language-asian="en" style:country-asian="US" style:font-name-complex="Calibri" style:font-size-complex="14pt" style:font-style-complex="italic" style:font-weight-complex="bold"/>
    </style:style>
    <style:style style:name="T24" style:family="text">
      <style:text-properties fo:font-size="14pt" fo:language="ru" fo:country="RU" style:font-size-asian="14pt"/>
    </style:style>
    <style:style style:name="T25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6" style:family="text">
      <style:text-properties fo:font-size="14pt" style:text-underline-style="solid" style:text-underline-width="auto" style:text-underline-color="font-color" style:font-size-asian="14pt"/>
    </style:style>
    <style:style style:name="T27" style:family="text">
      <style:text-properties fo:font-size="14pt" fo:language="en" fo:country="US" style:font-size-asian="14pt"/>
    </style:style>
    <style:style style:name="T28" style:family="text">
      <style:text-properties fo:font-size="14pt" fo:font-style="italic" fo:font-weight="bold" style:font-size-asian="14pt" style:font-style-asian="italic" style:font-weight-asian="bold"/>
    </style:style>
    <style:style style:name="T29" style:family="text">
      <style:text-properties fo:font-size="14pt" style:text-underline-style="none" style:font-size-asian="14pt"/>
    </style:style>
    <style:style style:name="T30" style:family="text">
      <style:text-properties fo:background-color="transparent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d145f4-a323-4c32-85c7-0e843a9c9220" text:name="BossProviderVariable"/>
      </text:user-field-decls>
      <text:p text:style-name="P26">Уведомление<text:line-break/>о времени и месте объявления результатов <text:s/>административного расследования</text:p>
      <text:p text:style-name="P4">по делу об административном правонарушении № <text:s/><text:span text:style-name="T30">4-19.7-892/00-25-15</text:span></text:p>
      <text:p text:style-name="P7"/>
      <text:p text:style-name="P5">«30»октября 2015 г. <text:s text:c="87"/>г. Москва</text:p>
      <text:p text:style-name="P5"><text:tab/></text:p>
      <text:p text:style-name="P6"><text:tab/>Настоящим уведомляю, что <text:span text:style-name="T30"><text:s/></text:span><text:span text:style-name="Strong_20_Emphasis"><text:span text:style-name="T9">в отношении </text:span></text:span><text:span text:style-name="Strong_20_Emphasis"><text:span text:style-name="T8"><text:s/>руководителя проектов ЗАО «Русская рыбная компания» <text:s/>XXXXXXXXXXXXXXXXXXXXXXXXXXXXXXX</text:span></text:span>, <text:s/>возбуждено дело об административном правонарушении <text:span text:style-name="T30">№ 4-19.7-892/00-25-15</text:span> <text:span text:style-name="T4">по признакам нарушения требований статьи 26.10 Кодекса Российской Федерации об административных правонарушениях (далее — КоАП РФ), ответственность за которое предусмотрена</text:span> частью <text:span text:style-name="T31">2 статьи 19.7.2</text:span><text:span text:style-name="T13"> <text:s/>КоАП РФ.</text:span></text:p>
      <text:p text:style-name="P11"><text:span text:style-name="Strong_20_Emphasis"><text:span text:style-name="T2">Руководителю проектов ЗАО «Русская рыбная компания» <text:s/>XXXXXXXXXXXXXXXXXXXXXXXXXXXXXXX</text:span></text:span><text:span text:style-name="T12">, </text:span><text:span text:style-name="T14">надлежит явиться </text:span><text:span text:style-name="T16">«12» ноября 2015 г. в 10 часов 00 минут </text:span><text:span text:style-name="T14">по адресу: г. Москва, Уланский пер., д. 16, стр. 1, каб. 420 </text:span><text:span text:style-name="T15">на составление и подписание протокола об административном правонарушении </text:span><text:span text:style-name="T4">по факту административного правонарушения, ответственность за которое предусмотрена ч</text:span><text:span text:style-name="T3">астью </text:span><text:span text:style-name="T11">2 статьи 19.7.2</text:span><text:span text:style-name="T15"> КоАП РФ, либо направить представителя (защитника) с надлежащим образом оформленными полномочиями в соответствии со статьей 25.5 КоАП РФ.</text:span></text:p>
      <text:p text:style-name="P9">В целях полного и всестороннего рассмотрения обстоятельств по факту указанного правонарушения, предлагается в срок до 12 ноября 2015 года представить в адрес ФАС России следующие документы (материалы и сведения), оформленные и заверенные надлежащим образом:</text:p>
      <text:list xml:id="list6518715671837687991" text:style-name="L1">
        <text:list-item>
          <text:list>
            <text:list-item>
              <text:list>
                <text:list-item>
                  <text:p text:style-name="P23"><text:s/>Копию паспорта XXXXXXXXXXXXX.</text:p>
                </text:list-item>
              </text:list>
            </text:list-item>
          </text:list>
        </text:list-item>
      </text:list>
      <text:p text:style-name="P9">2.  <text:s/>Письменные сведения об обстоятельствах, отягчающих или смягчающих административную ответственность. </text:p>
      <text:p text:style-name="P11">3. <text:s text:c="6"/>Иные документы, материалы и сведения (в письменной форме) по существу вменяемого правонарушения.</text:p>
      <text:p text:style-name="P13"><text:span text:style-name="T18">В соответствии с частью 4.1. статьи 28.2 КоАП РФ, в случае неявки </text:span><text:span text:style-name="T19">лица, </text:span><text:span text:style-name="T19">в отношении которого ведется производство по делу об административном правонарушении, </text:span><text:span text:style-name="T18">или его представителя (защитника) с надлежащим образом оформленными полномочиями на участие в производстве по делу об административном правонарушении, со всеми правами, предусмотренными статьей 25.5 КоАП РФ, протокол об административном правонарушении будет составлен в отсутствие указанных лиц.</text:span></text:p>
      <text:p text:style-name="P9">Представителю (защитнику) необходимо иметь при себе расписку от лица, в отношении которого ведется производство по делу об административном правонарушении, об уведомлении о времени и месте составления протокола.</text:p>
      <text:p text:style-name="P13"><text:span text:style-name="T18">Копию расписки об уведомлении о времени и месте составления </text:span><text:soft-page-break/><text:span text:style-name="T18">протокола необходимо также предварительно направить по электронной почте: </text:span><text:span text:style-name="T21">safonov</text:span><text:a xlink:type="simple" xlink:href="mailto:vakovalenko@fas.gov.ru"><text:span text:style-name="T5">@fas.gov.ru</text:span></text:a><text:span text:style-name="T6">. </text:span></text:p>
      <text:p text:style-name="P13"><text:span text:style-name="T20">В соответствии со статьей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</text:span><text:span text:style-name="T23">законом.</text:span></text:p>
      <text:p text:style-name="P1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настоящим Кодексом.</text:p>
      <text:p text:style-name="P12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4"><text:span text:style-name="T25">Примечание</text:span><text:span text:style-name="T26">.</text:span><text:span text:style-name="T17"> Порядок оформления пропуска в здание ФАС России можно согласовать по телефону 8 </text:span><text:span text:style-name="T27">(495)</text:span><text:span text:style-name="T17"> 983-11-15 (доб. 17-25)</text:span><text:span text:style-name="T28"> </text:span><text:span text:style-name="T17">или по электронной почте </text:span><text:span text:style-name="T22">safonov</text:span><text:a xlink:type="simple" xlink:href="mailto:vakovalenko@fas.gov.ru"><text:span text:style-name="T5">@fas.gov.ru</text:span></text:a><text:span text:style-name="T7"> </text:span><text:span text:style-name="T29">з</text:span><text:span text:style-name="T17">а трое суток до составления протокола.</text:span></text:p>
      <text:p text:style-name="P15"><text:span text:style-name="T17"><text:tab/>Приложение: бланк расписки на 1 л. в 1 эк</text:span><text:span text:style-name="T24">з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CF2DB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44cm" fo:margin-bottom="0.8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8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CF2DB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0:15:47.80</meta:creation-date>
    <dc:date>2015-11-05T16:39:21.51</dc:date>
    <meta:editing-duration>PT8M46S</meta:editing-duration>
    <meta:editing-cycles>1</meta:editing-cycles>
    <meta:generator>OpenOffice.org/3.4.1$Win32 OpenOffice.org_project/341m1$Build-9593</meta:generator>
    <meta:print-date>2015-10-30T12:20:28.95</meta:print-date>
    <meta:document-statistic meta:table-count="0" meta:image-count="1" meta:object-count="0" meta:page-count="2" meta:paragraph-count="21" meta:word-count="441" meta:character-count="3579"/>
    <meta:user-defined meta:name="Поле 1"/>
    <meta:user-defined meta:name="Поле 2"/>
    <meta:user-defined meta:name="Поле 3"/>
    <meta:user-defined meta:name="Поле 4"/>
  </office:meta>
</office:document-meta>
</file>