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86DBF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left="11.007cm" fo:margin-right="0cm" fo:margin-top="0cm" fo:margin-bottom="0.499cm" fo:text-indent="0cm" style:auto-text-indent="false" fo:padding="0cm" fo:border="none"/>
      <style:text-properties fo:font-size="14pt"/>
    </style:style>
    <style:style style:name="P4" style:family="paragraph" style:parent-style-name="Text_20_body">
      <style:paragraph-properties fo:margin-left="11.007cm" fo:margin-right="0cm" fo:margin-top="0cm" fo:margin-bottom="0.499cm" fo:text-indent="0cm" style:auto-text-indent="false" fo:padding="0cm" fo:border="none"/>
    </style:style>
    <style:style style:name="P5" style:family="paragraph" style:parent-style-name="Text_20_body">
      <style:paragraph-properties fo:margin-left="11.007cm" fo:margin-right="0cm" fo:margin-top="0cm" fo:margin-bottom="0.499cm" fo:text-indent="0cm" style:auto-text-indent="false" fo:padding="0cm" fo:border="none"/>
      <style:text-properties fo:font-size="14pt" fo:language="de" fo:country="DE"/>
    </style:style>
    <style:style style:name="P6" style:family="paragraph" style:parent-style-name="Text_20_body">
      <style:paragraph-properties fo:margin-left="11.007cm" fo:margin-right="0cm" fo:text-indent="0cm" style:auto-text-indent="false"/>
      <style:text-properties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fo:language="ru" fo:country="RU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  <style:text-properties fo:color="#000000" fo:font-size="14pt"/>
    </style:style>
    <style:style style:name="P22" style:family="paragraph" style:parent-style-name="Table_20_Contents" style:master-page-name="First_20_Page">
      <style:paragraph-properties fo:margin-left="0cm" fo:margin-right="0cm" fo:margin-top="0cm" fo:margin-bottom="0.499cm" fo:text-align="center" style:justify-single-word="false" fo:text-indent="0cm" style:auto-text-indent="false" style:page-number="auto" fo:padding="0cm" fo:border="none"/>
      <style:text-properties fo:font-size="14pt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fo:language="de" fo:country="DE"/>
    </style:style>
    <style:style style:name="T3" style:family="text">
      <style:text-properties fo:font-size="14pt" fo:language="de" fo:country="DE" fo:font-weight="normal" style:font-weight-asian="normal" style:font-weight-complex="normal"/>
    </style:style>
    <style:style style:name="T4" style:family="text">
      <style:text-properties fo:font-size="14pt" fo:language="de" fo:country="DE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ru" fo:country="RU"/>
    </style:style>
    <style:style style:name="T6" style:family="text">
      <style:text-properties fo:font-size="14pt" fo:language="ru" fo:country="RU" fo:font-weight="normal" style:font-weight-asian="normal" style:font-weight-complex="normal"/>
    </style:style>
    <style:style style:name="T7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language="en" fo:country="US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/>
    </style:style>
    <style:style style:name="T11" style:family="text">
      <style:text-properties fo:font-size="14pt" fo:background-color="transparent"/>
    </style:style>
    <style:style style:name="T12" style:family="text">
      <style:text-properties fo:font-size="14pt" fo:font-weight="normal" style:font-weight-asian="normal" style:font-weight-complex="normal"/>
    </style:style>
    <style:style style:name="T13" style:family="text">
      <style:text-properties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000000" fo:font-size="14pt"/>
    </style:style>
    <style:style style:name="T15" style:family="text">
      <style:text-properties fo:color="#000000" fo:font-size="14pt" fo:language="ru" fo:country="RU"/>
    </style:style>
    <style:style style:name="T1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color="#00000a" fo:font-size="14pt" fo:language="ru" fo:country="RU"/>
    </style:style>
    <style:style style:name="T1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25891a-9d87-4ef1-a505-01032648f666" text:name="BossProviderVariable"/>
      </text:user-field-decls>
      <text:p text:style-name="P22">ПОСТАНОВЛЕНИЕ</text:p>
      <text:p text:style-name="P9">о назначении административного наказания</text:p>
      <text:p text:style-name="P9">по делу об административном правонарушении № АГОЗ-110/15</text:p>
      <text:p text:style-name="P11"> </text:p>
      <text:p text:style-name="P9">«30» октября 2015 года                                                                                г. Москва</text:p>
      <text:p text:style-name="P8">14:40</text:p>
      <text:p text:style-name="P15"><text:span text:style-name="T1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110/15, возбужденного в отношении н</text:span><text:span text:style-name="T2">ачальник</text:span><text:span text:style-name="T5">а</text:span><text:span text:style-name="T2"> ФКУ «Северо-Западное окружное управление материально-технического снабжения Министерства внутренних дел Российской Федерации»</text:span><text:span text:style-name="T1"> </text:span><text:span text:style-name="T5">XXXXXXXXXXXXXXXXXXXXXXXXXXXXXXXX</text:span><text:span text:style-name="T1"> (</text:span><text:span text:style-name="T2">XXXXXXXXXXXXXXXXXXXXXXXXXXXXXXXXXXXXXXXXXXXXXXXXXXXXXXXXXXXXXXXXXXXXXXXXXXXXXXXXXXXXXXXXXXXXXXXXXXXXXXXXXXXXXXXXXXXXXXXXXXXXXXXXXXXXXXXXXXXXXXXXXXXXXXXX</text:span><text:span text:style-name="T1">)</text:span> <text:span text:style-name="T1">по факту нарушения части 4.2 статьи 7.30 Кодекса Российской Федерации об административном правонарушениях (далее — КоАП РФ),</text:span></text:p>
      <text:p text:style-name="P7"> </text:p>
      <text:p text:style-name="P7"/>
      <text:p text:style-name="P9">УСТАНОВИЛ:</text:p>
      <text:p text:style-name="P9"/>
      <text:p text:style-name="P12"><text:span text:style-name="T1"><text:tab/>Протокол по делу об административном правонарушении от 20.10.2015 №АГОЗ-110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н</text:span><text:span text:style-name="T2">ачальник</text:span><text:span text:style-name="T5">ом</text:span><text:span text:style-name="T2"> ФКУ «Северо-Западное окружное управление материально-технического снабжения Министерства внутренних дел Российской Федерации»</text:span><text:span text:style-name="T1"> </text:span><text:span text:style-name="T5">XXXXXXXXXXXXXXXXXXXXXXXXXXXXXXXXXXX</text:span><text:span text:style-name="T1"> административного правонарушения,</text:span><text:span text:style-name="T14"> ответственность за совершение которого предусмотрена частью 4.2 статьи 7.30 КоАП РФ –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.</text:span></text:p>
      <text:p text:style-name="P10"><text:tab/>Протокол по делу об административном правонарушении №АГОЗ-110/15 от 20.10.2015 составлен уполномоченным лицом с участием XXXXXXXXXXXXX по доверенности от 16.01.2015, предусматривающей право представлять интересы XXXXXXXXXXXXX.</text:p>
      <text:p text:style-name="P10"><text:tab/>На рассмотрение дела об административном правонарушении №АГОЗ-110/15 XXXXXXXXXXXXX не явился, о времени и месте рассмотрения дела об административном правонарушении XXXXXXXXXXXX. извещен, расписка <text:soft-page-break/>от 20.10.2015.</text:p>
      <text:p text:style-name="P10"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0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0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0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0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0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0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0"><text:tab/>Никто не обязан свидетельствовать против себя самого, своего супруга и близких родственников.</text:p>
      <text:p text:style-name="P16"><text:span text:style-name="T1">ФКУ «Северо-Западное окружное управление материально-технического снабжения Министерства внутренних дел Российской Федерации»  (далее — Заказчик) 08.12.2014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</text:span><text:span text:style-name="T9"> </text:span><text:a xlink:type="simple" xlink:href="http://www.zakupki.gov.ru/"><text:span text:style-name="T9">www.zakupki.gov.ru</text:span></text:a> <text:span text:style-name="T1">опубликовано извещение (номер 0372100047314000278) о проведении электронного аукциона на поставку молочной продукции по государственному оборонному заказу в 2015 году (далее - Аукцион).</text:span></text:p>
      <text:p text:style-name="P17">Так, подпунктом 1 пункта 11.2.5 «Требования к отгрузке товара» документации об Аукционе установлен срок поставки «с 01.02.2015 года (в случае возникновения потребности, при получении заявки от Грузополучателя (лей) - в январе месяце 2015 года) и до 20.12.2015 года».</text:p>
      <text:p text:style-name="P17"><text:soft-page-break/>В соответствии с пунктом 2 статьи 42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извещении об осуществлении закупки должна содержаться информация о сроках поставки товара. Также частью 1 статьи 64 Закона о контрактной системе установлено, что документация об электронном аукционе должна содержать информацию, указанную в извещении о проведении такого аукциона.</text:p>
      <text:p text:style-name="P21">Таким образом, Заказчиком в нарушение требований пункта 2 статьи 42 Закона о контрактной системе в извещении об Аукционе не установлен конкретный срок поставки товара.</text:p>
      <text:p text:style-name="P18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</text:p>
      <text:p text:style-name="P16"><text:span text:style-name="T14">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статьи 7.30 КоАП РФ </text:span><text:span text:style-name="T1">административная ответственность.</text:span></text:p>
      <text:p text:style-name="P10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0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7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9"><text:span text:style-name="T1">Документация об Аукционе утверждена должностным</text:span> <text:span text:style-name="T1">лицом</text:span>  <text:span text:style-name="T2">ФКУ «Северо-Западное окружное управление материально-технического снабжения Министерства внутренних дел Российской Федерации» - </text:span><text:span text:style-name="T1">начальником федерального казенного учреждения <text:s/>XXXXXXXXXXXXXX.</text:span></text:p>
      <text:p text:style-name="P19"><text:span text:style-name="T5">Таким образом, должностным лицом </text:span><text:span text:style-name="T2">ФКУ «Северо-Западное окружное управление материально-технического снабжения Министерства внутренних дел Российской Федерации»</text:span><text:span text:style-name="T5"> XXXXXXXXXXXXXXXXXXXXXXXXXXXXXXXXXXX, <text:s/>нарушены требования</text:span><text:span text:style-name="T17"> части 1 статьи 64 Закона о контрактной системе,</text:span><text:span text:style-name="T5"> </text:span><text:span text:style-name="T15">что в силу статьи 2.1 КоАП РФ является административным правонарушением, ответственность за которое предусмотрена частью 4.2 статьи 7.30 КоАП РФ.</text:span></text:p>
      <text:p text:style-name="P20">В соответствии с частью 4.2 статьи 7.30 КоАП РФ утверждение <text:soft-page-break/>документации об аукционе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</text:p>
      <text:p text:style-name="P16"><text:span text:style-name="T1">Местом совершения административного правонарушения является место нахождения </text:span><text:span text:style-name="T2">ФКУ «Северо-Западное окружное управление материально-технического снабжения Министерства внутренних дел Российской Федерации»</text:span><text:span text:style-name="T1">, а именно: </text:span><text:span text:style-name="T2">г. Санкт-Петербург, Казначейская ул., д.11</text:span><text:span text:style-name="T1">.</text:span></text:p>
      <text:p text:style-name="P17">Временем совершения административного правонарушения является дата утверждения документации об Аукционе — 08.12.2014.</text:p>
      <text:p text:style-name="P10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0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0"><text:tab/>Срок давности привлечения лица к административной ответственности в порядке статьи 4.5 КоАП РФ не истек.</text:p>
      <text:p text:style-name="P13"><text:tab/>Факт нарушения XXXXXXXXXXXXX не признает. Пояснения защитника XXXXXXXXXXXXXX были учтены при рассмотрении настоящего дела. Вместе с тем, данные пояснения не свидетельствуют об отсутствии нарушения Закона о контрактной системе.</text:p>
      <text:p text:style-name="P10"><text:tab/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0">Признаков малозначительности совершенного административного правонарушения не имеется. </text:p>
      <text:p text:style-name="P10"><text:tab/>Обстоятельств смягчающих административную ответственность, предусмотренных статьей 4.2 КоАП РФ не установлено.</text:p>
      <text:p text:style-name="P10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2"> </text:p>
      <text:p text:style-name="P9">ПОСТАНОВИЛ:</text:p>
      <text:p text:style-name="P9"/>
      <text:p text:style-name="P12"><text:span text:style-name="T10"><text:tab/></text:span><text:span text:style-name="T12">Признать н</text:span><text:span text:style-name="T3">ачальник</text:span><text:span text:style-name="T6">а</text:span><text:span text:style-name="T3"> ФКУ «Северо-Западное окружное управление материально-технического снабжения Министерства внутренних дел Российской Феде</text:span><text:span text:style-name="T4">рации»</text:span><text:span text:style-name="T13"> </text:span><text:span text:style-name="T7">XXXXXXXXXXXXXXXXXXXXXXXXXXXXXXXX</text:span><text:span text:style-name="T16"> виновным в совершении административного правонарушения, ответственность </text:span><text:soft-page-break/><text:span text:style-name="T16">за которое предусмотрена частью 4.2 статьи 7.30 и назначить ему наказание </text:span><text:span text:style-name="T13">в виде административного штрафа в размере 3 000 (трех тысяч) рублей.</text:span></text:p>
      <text:p text:style-name="P10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7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7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0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0"><text:tab/>Сумму административного штрафа в размере <text:span text:style-name="T18">3 000 (трех тысяч) рублей</text:span> перечислить по указанным реквизитам:</text:p>
      <text:p text:style-name="P8">Получатель: ИНН 7703516539 КПП 770301001</text:p>
      <text:p text:style-name="P8">Межрегиональное операционное УФК (для ФАС России л/с 04951001610)</text:p>
      <text:p text:style-name="P8">КБК 161 1 16 33010 01 6000 140</text:p>
      <text:p text:style-name="P8">ОКТМО 45380000</text:p>
      <text:p text:style-name="P7"><text:span text:style-name="T1">Банк получателя: </text:span><text:span text:style-name="T9">Операционный департамент </text:span><text:span text:style-name="T1"><text:s/>Банка России г. Москва 701</text:span></text:p>
      <text:p text:style-name="P8">БИК 044501002</text:p>
      <text:p text:style-name="P8">Расчетный счет 40101810500000001901</text:p>
      <text:p text:style-name="P8">Назначение платежа: оплата штрафа по делу №АГОЗ-110/15.</text:p>
      <text:p text:style-name="P7"><text:span text:style-name="T8">Id </text:span><text:span text:style-name="T11">начисления</text:span><text:span text:style-name="T1">: 0210295057110200000296965</text:span></text:p>
      <text:p text:style-name="P10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2"><text:span text:style-name="T1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86DB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995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5-99561(1) </text:p></draw:text-box></draw:frame><draw:frame draw:style-name="Mfr2" draw:name="SpdBarcode" text:anchor-type="paragraph" svg:x="0cm" svg:width="3.6cm" svg:height="0.78cm" draw:z-index="5"><draw:image xlink:href="Pictures/10000201000000780000001A1B86DB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2T11:08:16.80</meta:creation-date>
    <meta:generator>OpenOffice.org/3.4.1$Win32 OpenOffice.org_project/341m1$Build-9593</meta:generator>
    <dc:date>2015-11-05T16:44:41.34</dc:date>
    <meta:editing-duration>PT6M46S</meta:editing-duration>
    <meta:editing-cycles>1</meta:editing-cycles>
    <meta:document-statistic meta:table-count="0" meta:image-count="1" meta:object-count="0" meta:page-count="5" meta:paragraph-count="63" meta:word-count="1414" meta:character-count="12130"/>
    <meta:user-defined meta:name="Поле 1"/>
    <meta:user-defined meta:name="Поле 2"/>
    <meta:user-defined meta:name="Поле 3"/>
    <meta:user-defined meta:name="Поле 4"/>
  </office:meta>
</office:document-meta>
</file>