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207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.101cm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top="0cm" fo:margin-bottom="0.101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101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101cm" fo:margin-bottom="0.101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.101cm" fo:margin-bottom="0.101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4" style:family="paragraph" style:parent-style-name="Text_20_body">
      <style:paragraph-properties fo:margin-top="0.101cm" fo:margin-bottom="0.101cm"/>
      <style:text-properties style:font-name="Times New Roman1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weight="bold" fo:background-color="#ffffff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75c3e9-b5e0-4b87-88a7-45676b04a5fd" text:name="BossProviderVariable"/>
      </text:user-field-decls>
      <text:p text:style-name="P32"><text:span text:style-name="T2">РЕШЕНИЕ № 223ФЗ-326/15</text:span></text:p>
      <text:p text:style-name="P6"><text:span text:style-name="T1">по результатам рассмотрения жалобы </text:span>ООО «ПЕТРО-ХЭХУ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/>
      <text:p text:style-name="P8">29.10.2015 <text:s text:c="105"/>Москва </text:p>
      <text:p text:style-name="P11"/>
      <text:p text:style-name="P14">Комиссия Федеральной антимонопольной службы по контролю в сфере закупок в составе: </text:p>
      <text:p text:style-name="P14"><text:span text:style-name="T4">&lt;...&gt;</text:span> (далее – Комиссия ФАС России),</text:p>
      <text:p text:style-name="P14">при участии представителей:</text:p>
      <text:p text:style-name="P16">ПАО «АК «АЛРОСА»: <text:span text:style-name="T4">&lt;...&gt;</text:span>, действующей на основании доверенности от 30.09.2015 № 380, <text:span text:style-name="T4">&lt;...&gt;</text:span>, действующего на основании доверенности от 30.09.2015 № 379;</text:p>
      <text:p text:style-name="P16">ООО «ПЕТРО-ХЭХУА»: <text:span text:style-name="T4">&lt;...&gt;</text:span>, действующего на основании доверенности от 27.10.2015 № б/н, <text:span text:style-name="T4">&lt;...&gt;</text:span>, действующего на основании доверенности от 27.10.2015 № б/н, <text:span text:style-name="T4">&lt;...&gt;</text:span>, действующего на основании доверенности от 27.10.2015 № б/н.</text:p>
      <text:p text:style-name="P14">рассмотрев жалобу ООО «ПЕТРО-ХЭХУА» от б/д № б/н на действия (бездействие) заказчика ПАО «АК «АЛРОСА» при проведении открытого запроса коммерческих предложений на право заключения договоров на выполнение работ по устройству технологического проезда <text:s text:c="44"/>г. Удачный – месторождение «Верхне-Мунское»: Лот №1 Устройство технологического проезда на участке ПК41-ПК64 Лот №2 Устройство технологического проезда на участке ПК64-ПК83 Лот №3 Устройство технологического проезда на участке ПК83-ПК103 Лот №4 Устройство технологического проезда на участке ПК103-ПК123 Лот №5 Устройство технологического проезда на участке <text:s text:c="9"/>ПК123-ПК140 Лот №6 Устройство технологического проезда на участке Развилка №1 (ПК140) - Развилка №3 (извещение № 31502748243) в соответствии со статьей 18.1 Федерального закона от 26.07.2006 № 135-ФЗ «О защите конкуренции» <text:s text:c="42"/>(далее - Закон о защите конкуренции), </text:p>
      <text:p text:style-name="P14">В соответствии со статьей 18.1 Федерального закона от 26.07.2006 <text:s text:c="23"/>№ 135-ФЗ «О защите конкуренции» (далее - Закон о защите конкуренции),</text:p>
      <text:p text:style-name="P21"/>
      <text:p text:style-name="P22">У С Т А Н О В И Л А:</text:p>
      <text:p text:style-name="P24"/>
      <text:p text:style-name="P15"><text:soft-page-break/>В ФАС России поступила жалоба ООО «ПЕТРО-ХЭХУА» <text:s text:c="31"/>(<text:span text:style-name="T7">дале</text:span><text:span text:style-name="T4">е </text:span><text:span text:style-name="T7">- Заявитель</text:span>) от б/д № б/н (вх. от 22.10.2015 № 118137-Ф/15) на действия (бездействие) заказчика ПАО «АК «АЛРОСА» (далее - Заказчик) при проведении открытого запроса коммерческих предложений на право заключения договоров на выполнение работ по устройству технологического проезда г. Удачный – месторождение «Верхне-Мунское»: Лот №1 Устройство технологического проезда на участке ПК41-ПК64 Лот №2 Устройство технологического проезда на участке ПК64-ПК83 Лот №3 Устройство технологического проезда на участке ПК83-ПК103 Лот №4 Устройство технологического проезда на участке ПК103-ПК123 Лот №5 Устройство технологического проезда на участке ПК123-ПК140 Лот №6 Устройство технологического проезда на участке Развилка №1 (ПК140) - Развилка <text:s text:c="25"/>№3 (извещение № 31502748243) (далее - Запрос коммерческих предложений, закупка).</text:p>
      <text:p text:style-name="P15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Закупочная деятельность Заказчика регламентируется Положением <text:s text:c="23"/>о закупках АК «АЛРОСА» (ОАО), утвержденным Наблюдательным советом <text:s text:c="23"/>АК «АЛРОСА» (ОАО) (протокол № А01/227-ПР-НС от 24.03.2015) <text:s text:c="25"/>(далее – Положение о закупке)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text:soft-page-break/>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5">11.06.2015 на официальном сайте размещено извещение и документация о проведении Запроса коммерческих предложений (далее - Извещение, Документация).</text:p>
      <text:p text:style-name="P15">Из жалобы Заявителя следует, что при проведении Запроса коммерческих предложений Заказчиком нарушены законные права и интересы Заявителя в части необоснованного отказа в допуске по заявке к участию в Запросе коммерческих предложений ООО «ПЕТРО-ХЭХУА» на основании отсутствия в заявке на участие в закупке документов, подтверждающих наличие не менее 3 заключенных и исполненных участником закупки гражданских договоров, с завершенными в 2012, 2013, 2014 гг. работами сопоставимого характера и объема, предметом которых является выполнение аналогичных предмету закупки работ.</text:p>
      <text:p text:style-name="P1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15">1.<text:span text:style-name="T3"> </text:span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5">Пунктом 3.2.2 Документации установлено дополнительное требование к <text:soft-page-break/>участникам закупки о наличии не менее 3 заключенных и исполненных участником закупки гражданских договоров, с завершенными в 2012, 2013, 2014 гг. работами сопоставимого характера и объема, предметом которых является выполнение аналогичных предмету закупки работ (Подтверждается заверенными полномочным представителем участника закупки копиями<text:line-break/>соответствующих договоров и актов, а также письмами заказчиков, содержащими отзывы о результате выполненных работ (при их наличии).</text:p>
      <text:p text:style-name="P15">В соответствии с пунктом 9.3.4 Документации «...заявка на участие в закупочной процедуре должна полностью соответствовать каждому из установленных настоящей документацией требований или быть лучше, то есть установленные требования в документации о закупке являются минимально допустимыми».</text:p>
      <text:p text:style-name="P15">Пунктом 3.4 Документации установлен перечень оснований, при наличии которых (одного или более) претендент не допускается к участию в закупочной процедуре:</text:p>
      <text:p text:style-name="P15">«1) юридическое лицо в установленном порядке признано банкротом или дело о признании банкротства находится в стадии рассмотрения (на дату подачи заявки на участие в закупочной процедуре);</text:p>
      <text:p text:style-name="P15">2) деятельность юридического лица приостановлена государственным органом в порядке, предусмотренном КоАП РФ (на дату подачи заявки на участие в закупочной процедуре);</text:p>
      <text:p text:style-name="P15">3) юридическое лицо значится в реестре недобросовестных поставщиков, предусмотренном Федеральным законом от 18 июля 2011 года <text:s text:c="17"/>№ 223-ФЗ «О закупках товаров, работ, услуг отдельными видами юридических лиц», и (или) в реестре недобросовестных поставщиков, предусмотренном Федеральным законом от 5 апреля 2013 года N 44-ФЗ «О контрактной системе в сфере закупок товаров работ услуг для обеспечения государственных и муниципальных нужд» (на дату подачи заявки на участие в закупочной процедуре);</text:p>
      <text:p text:style-name="P15">4) в состав исполнительных органов юридического лица входят дисквалифицированные лица;</text:p>
      <text:p text:style-name="P15">5) в представленных юридическим лицом документах обнаружена недостоверная информация;</text:p>
      <text:p text:style-name="P15">6) в закупочной процедуре участвуют юридические лица, в составе учредителей которых присутствуют одни и те же лица и (или) группа взаимосвязанных лиц;</text:p>
      <text:p text:style-name="P15">7) несоответствие заявки на участие в закупке требованиям закупочной документации и технического задания, в том числе если: </text:p>
      <text:p text:style-name="P15"><text:soft-page-break/>- поданная заявка участника не соответствует форме, установленной закупочной документацией, не содержит документов, иной информации согласно требованиям закупочной документации;</text:p>
      <text:p text:style-name="P15">- документы не подписаны должным образом (в соответствии с требованиями закупочной документации);</text:p>
      <text:p text:style-name="P15">- предложение о цене договора превышает начальную (максимальную) цену договора;</text:p>
      <text:p text:style-name="P15">8) невнесение обеспечения заявки;</text:p>
      <text:p text:style-name="P15">9) отказ претендента от продления срока действия заявки и обеспечения заявки;</text:p>
      <text:p text:style-name="P15">10) претендент приложил к заявке протокол разногласий к проекту договора, входящему в документацию о закупке».</text:p>
      <text:p text:style-name="P15">Согласно Протоколу допуска от 09.10.2015 № 65 по итогам рассмотрения заявок, поданных на участие в Запросе коммерческих предложений, тендерной комиссией принято решение в соответствии с подпунктом 7 пункта 3.4 Документации не допускать к участию в Запросе коммерческих предложений претендента ООО «ПЕТРО-ХЭХУА» по причине несоответствия поданной ООО «ПЕТРО-ХЭХУА» заявки пункту 3.2.2 Документации.</text:p>
      <text:p text:style-name="P15">В ходе изучения представленной на заседание Комиссии ФАС России заявки ООО «ПЕТРО-ХЭХУА» установлено, что Заявителем в составе заявки представлено семь договоров, из которых:</text:p>
      <text:list xml:id="list4215157485995694310" text:style-name="L1">
        <text:list-item>
          <text:p text:style-name="P25">по двум ООО «ПЕТРО-ХЭХУА» являлось покупателем строительной техники;</text:p>
        </text:list-item>
        <text:list-item>
          <text:p text:style-name="P25">по трём другим договорам подрядчиком на выполнение работ по договору указано не ООО «ПЕТРО-ХЭХУА», а иное лицо, а именно, компания «<text:span text:style-name="T4">HAIHUA</text:span> <text:span text:style-name="T4">INDUSTRY</text:span> <text:span text:style-name="T4">GROUP</text:span>».</text:p>
        </text:list-item>
      </text:list>
      <text:p text:style-name="P15">При этом предметом договора, заключаемого по результатам закупки, является выполнение <text:s/>работ по устройству технологического проезда.</text:p>
      <text:p text:style-name="P15">Таким образом, заявка на участие в Запросе коммерческих предложений Заявителя содержит два договора, подтверждающих опыт выполнения работ аналогичных предмету закупки, вместо требуемых согласно Документации трех договоров.</text:p>
      <text:p text:style-name="P15">Учитывая изложенное, заявка на участие в Запросе коммерческих предложений Заявителя не соответствует требованию пункта 3.2.2 Документации, решение тендерной комиссии об отказе в допуске к участию в Запросе коммерческих предложений ООО «ПЕТРО-ХЭХУА» правомерно.</text:p>
      <text:p text:style-name="P15"><text:soft-page-break/>Таким образом, довод Заявителя о том, что участнику <text:s text:c="45"/>ООО «ПЕТРО-ХЭХУА» необоснованно отказано в допуске к участию в Запросе коммерческих предложений, не нашел своего подтверждения.</text:p>
      <text:p text:style-name="P15">2.<text:span text:style-name="T3"> </text:span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5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Аналогичный принцип закупочной деятельности Заказчика закреплен подпунктом 4 пункта 2.2 Положения о закупке.</text:p>
      <text:p text:style-name="P17"><text:span text:style-name="T9">Согласно пункту 1.11 Документации установлено требование о предоставлении обеспечения заявки в форме денежного обеспечения или банковской гарантии. При этом при обеспечении банковской гарантией банковская гарантия должна быть предоставлена банком-гарантом, входящим в </text:span><text:span text:style-name="T9">Реестр банков, банковские гарантии которых принимаются АК «АЛРОСА» в качестве обеспечения заявки. В Приложении к Документации указан Реестр банков, банковские гарантии которых принимаются АК «АЛРОСА» (ПАО) в качестве обеспечения заявки контрагентами (в количестве 17 банков).</text:span></text:p>
      <text:p text:style-name="P14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Запроса коммерческих предложений, либо на качество исполнения таких обязательств. </text:p>
      <text:p text:style-name="P14">Кроме того, в Документации установлены следующие требования к участникам Запроса коммерческих предложений и условия исполнения договора, заключаемого по результатам закупки:</text:p>
      <text:list xml:id="list4102338269977773599" text:style-name="L2">
        <text:list-item>
          <text:p text:style-name="P28">Привлечение участников закупки к исполнению договора субподрядчиков/соисполнителей не допускается (пункты 1.12, 3.5.1 Документации). Работы выполняются подрядчиком в соответствии с техническим заданием лично (без привлечения других лиц (субподрядчиков) (пункт 1.17 Документации).</text:p>
        </text:list-item>
        <text:list-item>
          <text:p text:style-name="P28">Принять участие в закупочной процедуре может любое юридическое лицо, независимо от организационно-правовой формы, формы собственности, места нахождения и места происхождения капитала, которые соответствуют требованиям, установленным Документацией (пункт 2.3.1 Документации). Таким образом, не предусмотрено участие коллективного участника в Запросе коммерческих предложений.</text:p>
        </text:list-item>
        <text:list-item>
          <text:p text:style-name="P28"><text:soft-page-break/><text:span text:style-name="T8">Для выполнения работ по каждому лоту обязательно наличие исключительн</text:span><text:span text:style-name="T9">о в штате следующих специалистов (с предоставлением копий документов, подтвер</text:span><text:span text:style-name="T8">ждающих соответствующую квалификацию и опыт работы в соответствующей области не менее трех лет) - по каждому лоту:</text:span></text:p>
        </text:list-item>
      </text:list>
      <text:p text:style-name="P14">•<text:span text:style-name="T3"> </text:span>Инженер-геодезист (маркшейдер) - 2 ед.</text:p>
      <text:p text:style-name="P14">•<text:span text:style-name="T3"> </text:span>Производитель работ с профильным образованием (дорожное строительство) - 2 ед.</text:p>
      <text:p text:style-name="P14">•<text:span text:style-name="T3"> </text:span>Инженер ПТО с профильным образованием <text:s text:c="48"/>(дорожное строительство) - 1 ед.</text:p>
      <text:p text:style-name="P14">Необходимо представить справку о наличии техники, необходимой для выполнения работ на территории Российской Федерации в сроки, указанные в техническом задании (Приложение №2). Обязательно наличие следующей техники для выполнения работ по каждому лоту:</text:p>
      <text:p text:style-name="P14">•<text:span text:style-name="T3"> </text:span>автомобили-самосвалы г/п не менее 25 т - 20 ед.;</text:p>
      <text:p text:style-name="P14">•<text:span text:style-name="T3"> </text:span>кран, оборудованный для погрузки-разгрузки материалов и оборудования, г/п не менее Ют - 1 ед.;</text:p>
      <text:p text:style-name="P14">•<text:span text:style-name="T3"> </text:span>экскаваторы одноковшовые на гусеничном ходу емкостью ковша не менее 2,5 мЗ - 2 ед. (либо другую погрузочную технику емкостью ковша не менее 5 мЗ);</text:p>
      <text:p text:style-name="P14">•<text:span text:style-name="T3"> </text:span>бульдозеры мощностью не менее 243 (330) кВт (л.с.) - 1 ед.;</text:p>
      <text:p text:style-name="P14">•<text:span text:style-name="T3"> </text:span>бульдозеры мощностью не менее 132 (180) кВт (л.с.) - 2 ед.;</text:p>
      <text:p text:style-name="P14">•<text:span text:style-name="T3"> </text:span>автогрейдеры среднего типа - 1 ед.;</text:p>
      <text:p text:style-name="P14">•<text:span text:style-name="T3"> </text:span>катки дорожные самоходные не менее 18 т - 2 ед.;</text:p>
      <text:p text:style-name="P14">•<text:span text:style-name="T3"> </text:span>топливозаправщик - 1 ед. (пункт 3.2.1 Документации).</text:p>
      <text:list xml:id="list36678859" text:continue-numbering="true" text:style-name="L2">
        <text:list-item>
          <text:p text:style-name="P26">Со дня создания юридического лица, должно пройти не менее двух лет на момент отправки заявки на участие в закупочной процедуре (пункт 3.2.4 Документации).</text:p>
        </text:list-item>
        <text:list-item>
          <text:p text:style-name="P26">Отсутствие сведений об участнике закупочной процедуры, в том числе, в реестре недобросовестных поставщиков Компании, опубликованном на корпоративном сайте Компании (пункт 3.1.7 Документации).</text:p>
        </text:list-item>
        <text:list-item>
          <text:p text:style-name="P26">Для участия в Запросе коммерческих предложений участникам необходимо представить, в том числе, оригинал документа, подтверждающего статус дилера, дистрибьютора или его копию, заверенную производителем продукции (пункт 3.3.1 Документации).</text:p>
        </text:list-item>
      </text:list>
      <text:p text:style-name="P14">Вместе с тем, установление запрета на возможность привлечения субподрядчиков/соисполнителей, отсутствие в Документации положения о <text:soft-page-break/>возможности участия в Запросе коммерческих предложений коллективных участников, установление в Документации требований о наличии у участника Запроса коммерческих предложений определенных сотрудников исключительно в штате, о наличии техники, необходимой для выполнения работ, непосредственно у участника Запроса коммерческих предложений, а также установление в Документации требований о том, что со дня создания юридического лица, должно пройти не менее двух лет на момент отправки заявки на участие в закупочной процедуре, установление требований в Документации об отсутствии сведений об участнике закупочной процедуры, в том числе, в реестре недобросовестных поставщиков Компании, о наличии документа, подтверждающего статус дилера, дистрибьютора или его копию, заверенную производителем продукции ограничивают количество потенциальных участников Запроса коммерческих предложений.</text:p>
      <text:p text:style-name="P14">Кроме того, пунктом 9.3.9 Документации установлено, что на отборочной стадии закупочный орган вправе не отклонять заявку, которая не соответствует требованиям документации о закупке по составу, содержанию и оформлению заявок, а также содержит предложения продукции и договорных условий, несоответствующих требованиям Документации.</text:p>
      <text:p text:style-name="P14">Указанное положение Документации указывает на возможность необоснованного допуска участников Запроса коммерческих предложений при наличии волеизъявления Заказчика, что могло привести к необоснованному допуску участников Запроса коммерческих предложений, несоответствующих требованиям Документации при проведении отборочной стадии закупки.</text:p>
      <text:p text:style-name="P14">Вместе с тем, при проведении отборочной стадии закупки тендерной комиссией не применялись положения пункта 9.3.9 Документации. </text:p>
      <text:p text:style-name="P14">Учитывая изложенное, вышеуказанные требования и положения Документации противоречат подпункту 4 пункта 2.2 Положения о закупке, пункту 2 части 1 статьи 3 Закона о закупках, ограничивают количество потенциальных участников закупки и нарушают части 1 статьи 2 Закона о закупках. </text:p>
      <text:p text:style-name="P14">Вместе с тем, выявленные нарушения не повлияли на результаты проведения Запроса предложений.</text:p>
      <text:p text:style-name="P14">3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4">Аналогичный принцип закупочной деятельности Заказчика закреплен подпунктом 5 пункта 2.2 Положения о закупке.</text:p>
      <text:p text:style-name="P14">К неизмерямым требованиям к участникам закупочных процедур можно <text:soft-page-break/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4">В Документации установлены следующие требования к участникам Запроса коммерческих предложений:</text:p>
      <text:list xml:id="list36661808" text:continue-numbering="true" text:style-name="L2">
        <text:list-item>
          <text:p text:style-name="P30">участник Запроса коммерческих предложений должен быть зарегистрирован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нахождения, месту выполнения работ, оказания услуг и законодательством Российской Федерации (для иностранных граждан) (пункт 3.1.2 Документации);</text:p>
        </text:list-item>
        <text:list-item>
          <text:p text:style-name="P31"><text:span text:style-name="T8">участник Запроса коммерческих должен</text:span> обладать профессиональной компетентностью, оборудованием и другими материальными возможностями, а также людскими ресурсами, финансовыми ресурсами, необходимыми для исполнения договора на поставку продукции, опытом, системой управления охраной труда, деловой репутацией (пункт 3.2.1 Документации);</text:p>
        </text:list-item>
        <text:list-item>
          <text:p text:style-name="P26">на момент подачи заявки на участие в закупочной процедуре юридическое лицо должно иметь, на протяжении не менее двух лет с даты создания, соответствующие лицензии или допуски, разрешающие выполнение работ, являющихся предметом закупки (пункт 3.2.5 Документации);</text:p>
        </text:list-item>
        <text:list-item>
          <text:p text:style-name="P26">участнику для участия в Запросе коммерческих предложений необходимо представить нотариально заверенные копии документов, подтверждающих специальную правоспособность участника закупочных, процедур (лицензия; разрешение; выданное саморегулируемой организацией свидетельство о допуске к выполнению определенных работ и другие) <text:s text:c="26"/>(пункт 3.3.1 Документации);</text:p>
        </text:list-item>
        <text:list-item>
          <text:p text:style-name="P26">участнику для участия в Запросе коммерческих предложений необходимо представить выписку из торгового реестра или иные документы, подтверждающие правоспособность контрагента в соответствии с законодательством иностранного государства (пункт 3.3.2 Документации);</text:p>
        </text:list-item>
        <text:list-item>
          <text:p text:style-name="P26">о наличии системы управления охраной труда (пункт 3.2.6 Документации);</text:p>
        </text:list-item>
        <text:list-item>
          <text:p text:style-name="P26">о наличии не менее 3 заключенных и исполненных участником закупки гражданского договоров, с завершенными в 2012, 2013, 2014 гг. работами сопоставимого характера и объема, предметом которого является выполнение аналогичных работ, являющихся предметом закупки (Подтверждается заверенными полномочным представителем участника <text:soft-page-break/>закупки копиями соответствующих договоров и актов, а также письмами заказчиков, содержащими отзывы о результате выполненных работ (при их наличии)) (пункт 3.2.2 Документации).</text:p>
        </text:list-item>
      </text:list>
      <text:p text:style-name="P14">При этом, из Документации не представляется возможным определить какие разрешения для ведения деятельности в соответствии с законодательством государства по месту нахождения, месту выполнения работ, оказания услуг и законодательством Российской Федерации (для иностранных граждан) необходимо представить, что Заказчик подразумевает под «профессиональной компетентностью», «другими материальными возможностями, а также людскими ресурсами, финансовыми ресурсами, необходимыми для исполнения договора на поставку продукции, опытом, системой управления охраной труда, деловой репутацией», какие работы на выполнение работ являются сопоставимыми, аналогичными при предоставлении заключенных и исполненных участником закупки гражданского договоров, указанных в Документации, какие лицензии, допуски, разрешения, а также какие иные документы, подтверждающие правоспособность контрагента в соответствии с законодательством иностранного государства, необходимо представить для участия в Запросе коммерческих предложений.</text:p>
      <text:p text:style-name="P14">Таким образом, установление вышеуказанных требований противоречит пункту 4 части 1 статьи 3 Закона о закупках, подпункту 5 пункта 2.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4">Вместе с тем, указанные требования к участникам Запроса коммерческих предложений не повлияли на результаты Запроса коммерческих предложений.</text:p>
      <text:p text:style-name="P14"><text:span text:style-name="T3">4. </text:span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14">В соответствии с пунктом 7.2.1 Документации «...не позднее, чем за 3 (три) рабочих дня до дня окончания подачи заявок на участие в закупочной процедуре любой участник закупочной процедуры вправе направить организатору закупки запрос о разъяснении положений документации о закупке в письменном виде (на бланке участника или с печатью участника) за подписью руководителя участника закупочной процедуры или уполномоченного лица <text:soft-page-break/>участника закупочной процедуры по контактным данным, указанным в извещении о закупке и пункте 1.14 раздела I документации о закупке».</text:p>
      <text:p text:style-name="P14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23">РЕШИЛА:</text:p>
      <text:p text:style-name="P20"/>
      <text:p text:style-name="P14"><text:bookmark text:name="notice_orderName111"/><text:bookmark text:name="notice_orderName21"/>1. Признать жалобу ООО «ПЕТРО-ХЭХУА» от б/д № б/н на действия (бездействие) заказчика ПАО «АК «АЛРОСА» при проведении открытого запроса коммерческих предложений на право заключения договоров на выполнение работ по устройству технологического проезда <text:s text:c="50"/>г. Удачный – месторождение «Верхне-Мунское»: Лот №1 Устройство технологического проезда на участке ПК41-ПК64 Лот №2 Устройство технологического проезда на участке ПК64-ПК83 Лот №3 Устройство технологического проезда на участке ПК83-ПК103 Лот №4 Устройство технологического проезда на участке ПК103-ПК123 Лот №5 Устройство технологического проезда на участке ПК123-ПК140 Лот №6 Устройство технологического проезда на участке Развилка №1 (ПК140) - Развилка <text:s text:c="24"/>№3 (извещение № 31502748243)<text:span text:style-name="T5"> (далее – Запрос коммерческих предложений) необоснованной.</text:span></text:p>
      <text:p text:style-name="P18">2. Признать в действиях Заказчика нарушение части 1 статьи 2, пунктов 9, 10 части 10 статьи 4 Федерального закона от 18.07.2011 №223-ФЗ <text:s text:c="31"/>«О закупках товаров, работ, услуг отдельными видами юридических лиц».</text:p>
      <text:p text:style-name="P18">3. В связи с тем, что установленные нарушения не повлияли на результаты проведения Запроса коммерческих предложений, предписание об устранении выявленных нарушений не выдавать. </text:p>
      <text:list xml:id="list1354291144921251729" text:style-name="L3">
        <text:list-item>
          <text:list>
            <text:list-item>
              <text:list>
                <text:list-item>
                  <text:p text:style-name="P29">Передать соответствующему должностному лицу Управления контроля размещения государственного заказа ФАС России материалы дела от 29.10.2015 № 223ФЗ-<text:span text:style-name="T10">326/15 </text:span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            <text:p text:style-name="P29"><text:soft-page-break/></text:p>
                </text:list-item>
              </text:list>
            </text:list-item>
          </text:list>
        </text:list-item>
      </text:list>
      <text:p text:style-name="P33"><text:span text:style-name="T5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A207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5-99033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5-99033(6) </text:p></draw:text-box></draw:frame><draw:frame draw:style-name="Mfr2" draw:name="SpdBarcode" text:anchor-type="paragraph" svg:x="0cm" svg:width="3.6cm" svg:height="0.78cm" draw:z-index="12"><draw:image xlink:href="Pictures/10000201000000780000001AFEA207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09:41:23.49</meta:creation-date>
    <meta:generator>OpenOffice.org/3.4.1$Win32 OpenOffice.org_project/341m1$Build-9593</meta:generator>
    <dc:date>2015-11-05T16:50:13.52</dc:date>
    <meta:editing-duration>PT1H49M35S</meta:editing-duration>
    <meta:editing-cycles>5</meta:editing-cycles>
    <meta:print-date>2015-10-30T11:30:59.92</meta:print-date>
    <meta:document-statistic meta:table-count="0" meta:image-count="1" meta:object-count="0" meta:page-count="12" meta:paragraph-count="102" meta:word-count="3212" meta:character-count="25732"/>
    <meta:user-defined meta:name="Поле 1"/>
    <meta:user-defined meta:name="Поле 2"/>
    <meta:user-defined meta:name="Поле 3"/>
    <meta:user-defined meta:name="Поле 4"/>
  </office:meta>
</office:document-meta>
</file>