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D712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9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9" style:family="text">
      <style:text-properties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325005-e90a-4c27-b92e-081029c58810" text:name="BossProviderVariable"/>
      </text:user-field-decls>
      <text:p text:style-name="P24"><text:span text:style-name="T22">ОПРЕДЕЛЕНИЕ </text:span></text:p>
      <text:p text:style-name="P22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АК716-15</text:span></text:p>
      <text:p text:style-name="P4"/>
      <text:p text:style-name="P15">«15» октября 2015 <text:s text:c="92"/>Москва</text:p>
      <text:p text:style-name="P17"><text:tab/></text:p>
      <text:p text:style-name="P18"><text:span text:style-name="T20"><text:tab/>Я, XXXXXXXXXXXXXX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09.10.2015 по делу <text:s text:c="28"/></text:span><text:span text:style-name="T6">№ АК716-15</text:span><text:span text:style-name="T9"> </text:span><text:span text:style-name="T20">в отношении </text:span><text:span text:style-name="T10">начальника Управления закупок Федеральной службы <text:s/></text:span><text:span text:style-name="T11">государственной регистрации, кадастра и картографии </text:span><text:span text:style-name="T12">XXXXXXXXXXXXXXXXXXXXXXXXXXX</text:span><text:span text:style-name="T7">,</text:span><text:span text:style-name="T8"> по </text:span><text:span text:style-name="T20">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3">руководствуясь пунктом 1 части 1 статьи 29.1 КоАП,</text:p>
      <text:p text:style-name="P19"/>
      <text:p text:style-name="P19">УСТАНОВИЛ:</text:p>
      <text:p text:style-name="P20"><text:tab/></text:p>
      <text:p text:style-name="P20"><text:span text:style-name="T21"><text:tab/>В связи с необходимостью в дополнительном выяснении обстоятельств дела № </text:span><text:span text:style-name="T4">АК716-15</text:span><text:span text:style-name="T21">, руководствуясь частью 2 статьи 29.6 КоАП,</text:span></text:p>
      <text:p text:style-name="P16"/>
      <text:p text:style-name="P19">ОПРЕДЕЛИЛ:</text:p>
      <text:p text:style-name="P19"/>
      <text:p text:style-name="P20"><text:span text:style-name="T1"><text:tab/>1. Продлить срок рассмотрения дела об административном правонарушении №</text:span><text:span text:style-name="T16"> </text:span><text:span text:style-name="T4">АК716-15</text:span><text:span text:style-name="T16"> возбужденного в отношении </text:span><text:span text:style-name="T15">начальника Управления закупок Федеральной службы <text:s/></text:span><text:span text:style-name="T13">государственной регистрации, кадастра и картографии </text:span><text:span text:style-name="T14">XXXXXXXXXXXXXXXXXXXXXXXXXXX</text:span><text:span text:style-name="T16"> до 06.11.2015.</text:span></text:p>
      <text:p text:style-name="P20"><text:span text:style-name="T1"><text:tab/>2. Рассмотрение дела об административном правонарушении <text:s text:c="31"/>№ </text:span><text:span text:style-name="T4">АК716-15</text:span> <text:span text:style-name="T1">назначить на 06.11.2015 в 12.05 по адресу: г. Москва, <text:s/>ул. Садовая Кудринская, д.11, каб. 1.</text:span></text:p>
      <text:p text:style-name="P13"><text:tab/></text:p>
      <text:p text:style-name="P18"><text:span text:style-name="T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D712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0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097(1) </text:p></draw:text-box></draw:frame><draw:frame draw:style-name="Mfr2" draw:name="SpdBarcode" text:anchor-type="paragraph" svg:x="0cm" svg:width="3.6cm" svg:height="0.78cm" draw:z-index="1"><draw:image xlink:href="Pictures/10000201000000780000001AB1D712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08:51:20.11</meta:creation-date>
    <meta:generator>OpenOffice.org/3.4.1$Win32 OpenOffice.org_project/341m1$Build-9593</meta:generator>
    <dc:date>2015-11-05T16:53:26.74</dc:date>
    <meta:document-statistic meta:table-count="0" meta:image-count="1" meta:object-count="0" meta:page-count="1" meta:paragraph-count="16" meta:word-count="190" meta:character-count="1914"/>
    <meta:user-defined meta:name="Поле 1"/>
    <meta:user-defined meta:name="Поле 2"/>
    <meta:user-defined meta:name="Поле 3"/>
    <meta:user-defined meta:name="Поле 4"/>
  </office:meta>
</office:document-meta>
</file>