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6F6A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9.34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3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6" style:family="text">
      <style:text-properties fo:color="#000000" fo:font-style="normal" fo:font-weight="normal" fo:background-color="transparent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7efd41-8093-4794-9a8e-c4ee4fbea066" text:name="BossProviderVariable"/>
      </text:user-field-decls>
      <text:p text:style-name="P21"><text:span text:style-name="T10">ОПРЕДЕЛЕНИЕ</text:span></text:p>
      <text:p text:style-name="P19">о продлении срока и об отложении рассмотрения дела </text:p>
      <text:p text:style-name="P19">об административном правонарушении № <text:s/><text:span text:style-name="T1">4-14.32-832/00-12-15</text:span></text:p>
      <text:p text:style-name="P19"/>
      <text:p text:style-name="P20">«20» октября 2015 г. <text:s text:c="85"/>г. Москва</text:p>
      <text:p text:style-name="P20"/>
      <text:p text:style-name="P9"><text:span text:style-name="T3">Я, заместитель руководителя Федеральной антимонопольной службы Доценко А.В., рассмотрев протокол и материалы дела об административном правонарушении № 4-14.32-832/00-12-15, возбужденного в отношении АО «РДТех Разумные деловые технологии» </text:span><text:span text:style-name="T4">(адрес: </text:span><text:span text:style-name="T5">117105</text:span><text:span text:style-name="T4">,<text:line-break/>г. Москва, ул. Нагатинская, д. 1, стр. 40; ИНН </text:span><text:span text:style-name="T8">5037050092</text:span><text:span text:style-name="T4">, </text:span><text:span text:style-name="T8">ОГРН 1025004859780</text:span><text:span text:style-name="T4">, КПП </text:span><text:span text:style-name="T8">770801001</text:span><text:span text:style-name="T4">; дата регистрации в качестве юридического лица — 18.03.1992)</text:span><text:span text:style-name="T3">,</text:span></text:p>
      <text:p text:style-name="P10"/>
      <text:p text:style-name="P11">УСТАНОВИЛ:</text:p>
      <text:p text:style-name="P12"/>
      <text:p text:style-name="P7"><text:span text:style-name="T6">Необходимость выяснения дополнительных обстоятельств по делу об административном правонарушении</text:span> №<text:span text:style-name="T7"> 4-14.32-832/00-12-15</text:span>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8"/>
      <text:p text:style-name="P11">ОПРЕДЕЛИЛ:</text:p>
      <text:p text:style-name="P12"/>
      <text:list xml:id="list852987058971565408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4.32-832/00-12-15 до 20.11.2015.</text:p>
                </text:list-item>
                <text:list-item>
                  <text:p text:style-name="P22">Дело об административном правонарушении № 4-14.32-832/00-12-15 отложить.</text:p>
                </text:list-item>
              </text:list>
            </text:list-item>
          </text:list>
        </text:list-item>
      </text:list>
      <text:p text:style-name="P13"><text:tab/>3.<text:tab/>Назначить рассмотрение дела об административном правонарушении № <text:s/>4-14.32-832/00-12-15 на «20» ноября 2015 года в 10 часов <text:s text:c="12"/><text:span text:style-name="T9">00</text:span> минут по адресу: 123995, г. Москва, ул. Садовая-Кудринская, д. 11, <text:s text:c="17"/>каб. 4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6F6A0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D6F6A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0:40:53.44</meta:creation-date>
    <meta:generator>OpenOffice.org/3.4.1$Win32 OpenOffice.org_project/341m1$Build-9593</meta:generator>
    <dc:date>2015-11-05T16:54:37.56</dc:date>
    <meta:document-statistic meta:table-count="0" meta:image-count="1" meta:object-count="0" meta:page-count="1" meta:paragraph-count="15" meta:word-count="153" meta:character-count="1356"/>
    <meta:user-defined meta:name="Поле 1"/>
    <meta:user-defined meta:name="Поле 2"/>
    <meta:user-defined meta:name="Поле 3"/>
    <meta:user-defined meta:name="Поле 4"/>
  </office:meta>
</office:document-meta>
</file>