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00BE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9.922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indent="9.922cm" style:auto-text-indent="false"/>
      <style:text-properties fo:color="#000000" style:font-name="Times New Roman1"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922cm" style:auto-text-indent="false">
        <style:tab-stops/>
      </style:paragraph-properties>
      <style:text-properties fo:color="#000000" style:font-name="Times New Roman1" fo:font-size="12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922cm" style:auto-text-indent="false">
        <style:tab-stops/>
      </style:paragraph-properties>
      <style:text-properties fo:color="#000000" style:font-name="Times New Roman1" fo:font-size="12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9.922cm" style:auto-text-indent="false"/>
      <style:text-properties fo:color="#000000" style:font-name="Times New Roman1" fo:font-size="12pt" fo:language="en" fo:country="US" fo:background-color="#ffffff" style:font-size-asian="13pt" style:font-size-complex="13pt"/>
    </style:style>
    <style:style style:name="P14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6pt" style:font-name-asian="Times New Roman2" style:font-size-asian="6pt" style:language-asian="ru" style:country-asian="RU" style:font-name-complex="Times New Roman2" style:font-size-complex="6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6pt" style:font-size-asian="6pt" style:font-size-complex="6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6pt" fo:font-style="normal" style:text-underline-style="none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text-line-through-style="none" style:font-name="TimesNewRomanPSMT" fo:font-size="13pt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font-size="9pt" fo:letter-spacing="normal" style:font-name-asian="TimesNewRomanPSMT1" style:font-size-asian="9pt" style:font-style-asian="normal" style:font-name-complex="TimesNewRomanPSMT1" style:font-size-complex="9pt" style:font-style-complex="normal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4" style:family="text">
      <style:text-properties fo:font-variant="normal" fo:text-transform="none" fo:color="#000000" style:font-name="Times New Roman1" fo:letter-spacing="normal" fo:language="en" fo:country="US" fo:font-style="normal" fo:background-color="#ffffff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NewRomanPSMT1" style:font-size-asian="13pt" style:language-asian="ru" style:country-asian="RU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fo:font-size="13pt" fo:letter-spacing="normal" fo:language="de" fo:country="DE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de" fo:country="DE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italic" style:font-weight-complex="normal"/>
    </style:style>
    <style:style style:name="T15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en" fo:country="US"/>
    </style:style>
    <style:style style:name="T17" style:family="text">
      <style:text-properties fo:font-variant="normal" fo:text-transform="none" fo:color="#000000" style:text-position="0% 100%" style:font-name="Times New Roman" fo:letter-spacing="normal" style:font-name-asian="Times New Roman" style:language-asian="en" style:country-asian="US" style:font-name-complex="Times New Roman"/>
    </style:style>
    <style:style style:name="T18" style:family="text">
      <style:text-properties fo:font-variant="normal" fo:text-transform="none" fo:color="#000000" style:text-position="0% 100%" style:font-name="Times New Roman" fo:letter-spacing="normal" fo:background-color="#ffffff" style:font-style-complex="italic"/>
    </style:style>
    <style:style style:name="T19" style:family="text">
      <style:text-properties fo:font-variant="normal" fo:text-transform="none" fo:color="#000000" style:text-position="0% 100%" style:font-name="Times New Roman" fo:letter-spacing="normal" fo:language="en" fo:country="US" fo:background-color="#ffffff" style:font-style-complex="italic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3pt" fo:letter-spacing="normal" fo:font-style="normal" style:font-name-asian="Times New Roman2" style:font-size-asian="13pt" style:language-asian="ru" style:country-asian="RU" style:font-style-asian="normal" style:font-name-complex="Times New Roman2" style:font-size-complex="13pt" style:language-complex="fa" style:country-complex="IR" style:font-style-complex="normal"/>
    </style:style>
    <style:style style:name="T23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4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29" style:family="text">
      <style:text-properties fo:color="#000000" style:font-name="Times New Roman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6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7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8" style:family="text">
      <style:text-properties fo:color="#000000" style:font-name="serif" fo:font-weight="bold" style:font-weight-asian="bold" style:font-weight-complex="bold"/>
    </style:style>
    <style:style style:name="T39" style:family="text">
      <style:text-properties fo:font-weight="bold"/>
    </style:style>
    <style:style style:name="T40" style:family="text">
      <style:text-properties fo:language="en" fo:country="US" fo:font-weight="bold"/>
    </style:style>
    <style:style style:name="T41" style:family="text">
      <style:text-properties fo:language="en" fo:country="US" style:text-underline-style="solid" style:text-underline-width="auto" style:text-underline-color="font-color" fo:font-weight="bold"/>
    </style:style>
    <style:style style:name="T42" style:family="text">
      <style:text-properties fo:language="ru" fo:country="RU" fo:font-weight="bold"/>
    </style:style>
    <style:style style:name="T43" style:family="text">
      <style:text-properties style:font-name-asian="Times New Roman2" style:language-asian="ru" style:country-asian="RU" style:font-name-complex="Times New Roman2"/>
    </style:style>
    <style:style style:name="T44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style:use-window-font-color="true" fo:font-size="13pt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48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0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1" style:family="text">
      <style:text-properties style:use-window-font-color="true" style:font-name="TimesNewRomanPSMT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52" style:family="text">
      <style:text-properties style:use-window-font-color="true" style:font-name="Times New Roman1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3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4" style:family="text">
      <style:text-properties style:font-name="serif"/>
    </style:style>
    <style:style style:name="T55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a61b8-3123-40c5-a3c6-e7aae9994a6f" text:name="BossProviderVariable"/>
      </text:user-field-decls>
      <text:p text:style-name="P46"><text:span text:style-name="T39">ПОСТАНОВЛЕНИЕ</text:span></text:p>
      <text:p text:style-name="P4">о наложении штрафа по делу № <text:span text:style-name="T2">4-14.3-</text:span><text:span text:style-name="T3">9</text:span><text:span text:style-name="T4">87</text:span><text:span text:style-name="T2">/00-08-15</text:span></text:p>
      <text:p text:style-name="P4">об административном правонарушении</text:p>
      <text:p text:style-name="P4"/>
      <text:p text:style-name="P5"><text:span text:style-name="T39">«</text:span><text:span text:style-name="T40">3</text:span><text:span text:style-name="T42">0</text:span><text:span text:style-name="T31">» октября <text:s/>2015 г.    <text:s text:c="3"/>          <text:s text:c="7"/>       <text:s text:c="10"/>            <text:s text:c="7"/>                    <text:s text:c="3"/>         г. Москва</text:span></text:p>
      <text:p text:style-name="P20"><text:span text:style-name="T32">Заместитель руководителя Федеральной антимонопольной службы Кинёв А.Ю</text:span><text:span text:style-name="T33">., рассмотрев протокол и материалы дела №</text:span><text:span text:style-name="T34"> </text:span><text:span text:style-name="T5">4-14.3-</text:span><text:span text:style-name="T6">987</text:span><text:span text:style-name="T5">/00-08-15</text:span><text:span text:style-name="T8"> </text:span><text:span text:style-name="T33">об административном правонарушении, возбужденного в отношении </text:span><text:span text:style-name="Основной_20_шрифт_20_абзаца"><text:span text:style-name="T7">П</text:span></text:span><text:span text:style-name="Основной_20_шрифт_20_абзаца"><text:span text:style-name="T12">АО «</text:span></text:span><text:span text:style-name="Основной_20_шрифт_20_абзаца"><text:span text:style-name="T10">Национальный банк «Траст</text:span></text:span><text:span text:style-name="Основной_20_шрифт_20_абзаца"><text:span text:style-name="T12">» (юридический адрес: </text:span></text:span><text:span text:style-name="Основной_20_шрифт_20_абзаца"><text:span text:style-name="T13">юридический адрес: ул. Спартаковская, д.5, корп.1, г. Москва, </text:span></text:span><text:span text:style-name="Основной_20_шрифт_20_абзаца"><text:span text:style-name="T14">105066</text:span></text:span><text:span text:style-name="Основной_20_шрифт_20_абзаца"><text:span text:style-name="T13">, ОГРН  1027800000480; ИНН/КПП 7831001567/775001001, дата регистрации 15.08.2002</text:span></text:span><text:span text:style-name="Основной_20_шрифт_20_абзаца"><text:span text:style-name="T12">)</text:span></text:span><text:span text:style-name="Основной_20_шрифт_20_абзаца"><text:span text:style-name="T15">,</text:span></text:span></text:p>
      <text:p text:style-name="P7"><text:span text:style-name="Основной_20_шрифт_20_абзаца"><text:span text:style-name="T9">УСТАНОВИЛ:</text:span></text:span><text:span text:style-name="Основной_20_шрифт_20_абзаца"><text:span text:style-name="T11"> </text:span></text:span></text:p>
      <text:p text:style-name="P29">В ФАС России поступило заявление гражданина с претензией к рекламе «Супер-вклад 12%» ПАО «Национальный банк «Траст». </text:p>
      <text:p text:style-name="P30">Указанная реклама распространялась посредством рекламных конструкций в августе — октябре 2014 в г. Москве.</text:p>
      <text:p text:style-name="P31"/>
      <text:p text:style-name="P32"><text:span text:style-name="T43">Согласно пункту 2 части 2 статьи 28 Федерального закона «О рекламе» р</text:span><text:span text:style-name="T45">еклама банковских услуг и финансовой деятельности не должна умалчивать об иных условиях оказания соответствующих услуг, влияющих на сумму доходов, которые получат воспользовавшиеся услугами лица, если в рекламе сообщается хотя бы одно из таких условий.</text:span></text:p>
      <text:p text:style-name="P41">В соответствии с частью 7 статьи 5 Федерального закона «О рекламе» не 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1"/>
      <text:p text:style-name="P42"><text:span text:style-name="T28">В рекламе вклада ПАО «Национальный банк «Траст» </text:span><text:span text:style-name="T29">«Супер-вклад 12%», распространявшейся посредством рекламных конструкций в августе-октябре 2014 года в г. Москве, крупным хорошо читаемым шрифтом сообщалась процентная ставка </text:span><text:span text:style-name="T29">по вкладу - «Супер-вклад 12%».</text:span></text:p>
      <text:p text:style-name="P33">Текст с иными условиями банковского вклада размещался на рекламной конструкции на<text:span text:style-name="T46"> 10% рекламной площади</text:span> и был выполнен мелким нечитаемым шрифтом белого цвета на темном фоне.</text:p>
      <text:p text:style-name="P33">Форма и условия размещения рекламы не позволяют потребителям воспринять (прочитать) данный текст в отличие от информации о процентной ставке по вклад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вклада, влияющих на сумму доходов, которые получат воспользовавшиеся услугами лица.</text:p>
      <text:p text:style-name="P33">К условиям, влияющим на сумму доходов, которые получат воспользовавшиеся вкладом лица, относятся сумма вклада, срок вклада, процентная ставка по вкладу, а также иные условия, если их включение в договор банковского вклада может повлиять на сумму денежных средств, которую вкладчик должен получить по договору.</text:p>
      <text:p text:style-name="P33">Исходя из понятия рекламы, она предназначается для распространения среди <text:soft-page-break/>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33">То обстоятельство, что нормами Федерального закона «О рекламе» не установлен размер шрифта, которым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33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 финансовой услуги банка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33">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33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33">Несмотря на формальное наличие в рекламе информации об условиях по вкладу, форма предоставления данных сведений такова, что они не воспринимаются потребителями и фактически в рекламе отсутствуют, соответственно потребители вводятся в заблуждение о действительных условиях вклада при указании лишь <text:s/>одного из таких условий.</text:p>
      <text:p text:style-name="P33">Учитывая изложенное, выполненные мелким нечитаемым шрифтом сведения в рекламе вклада «Супер-вклад 12%» ПАО «Национальны банк «Траст»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33">Таким образом, в рекламе банковского вклада «Супер-вклад 12%» ПАО «Национальный банк «Траст» усматриваются признаки нарушения части 7 статьи 5, <text:span text:style-name="T28">пункта 2 части 2 статьи 28</text:span> Федерального закона «О рекламе».</text:p>
      <text:p text:style-name="P34"/>
      <text:p text:style-name="P33">В соот<text:span text:style-name="T46">ветствии с частью 6 статьи 38 Федерального закона «О рекламе» рекламодатель несет ответственность за нарушение требований, установленных частями 2-8 статьи 5, статьей 28 Федерального закона «О рекламе».</text:span></text:p>
      <text:p text:style-name="P35"/>
      <text:p text:style-name="P36"><text:span text:style-name="Основной_20_шрифт_20_абзаца"><text:span text:style-name="T16">Рекламодателем указанной рекламы является ПАО «Национальный банк «Траст» </text:span></text:span><text:span text:style-name="Основной_20_шрифт_20_абзаца"><text:span text:style-name="T17">(</text:span></text:span><text:span text:style-name="Основной_20_шрифт_20_абзаца"><text:span text:style-name="T18">юридический адрес: ул. Спартаковская, д.5, корп.1, г. Москва, </text:span></text:span><text:span text:style-name="Основной_20_шрифт_20_абзаца"><text:span text:style-name="T19">105066</text:span></text:span><text:span text:style-name="Основной_20_шрифт_20_абзаца"><text:span text:style-name="T18">, ОГРН  1027800000480; ИНН/КПП 7831001567/775001001, дата регистрации 15.08.2002</text:span></text:span><text:span text:style-name="Основной_20_шрифт_20_абзаца"><text:span text:style-name="T17">)</text:span></text:span><text:span text:style-name="Основной_20_шрифт_20_абзаца"><text:span text:style-name="T16">.</text:span></text:span></text:p>
      <text:p text:style-name="P40"><text:soft-page-break/><text:span text:style-name="Основной_20_шрифт_20_абзаца"><text:span text:style-name="T22"/></text:span></text:p>
      <text:p text:style-name="P37"><text:span text:style-name="Основной_20_шрифт_20_абзаца"><text:span text:style-name="T4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9"><text:span text:style-name="Основной_20_шрифт_20_абзаца"><text:span text:style-name="T23">ПАО «Национальный банк «Траст»</text:span></text:span><text:span text:style-name="Основной_20_шрифт_20_абзаца"><text:span text:style-name="T48"> </text:span></text:span><text:span text:style-name="Основной_20_шрифт_20_абзаца"><text:span text:style-name="T49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8"><text:span text:style-name="Основной_20_шрифт_20_абзаца"><text:span text:style-name="T50">Таким образом, установлена вина </text:span></text:span><text:span text:style-name="Основной_20_шрифт_20_абзаца"><text:span text:style-name="T51">ПАО «Национальный банк «Траст»</text:span></text:span><text:span text:style-name="Основной_20_шрифт_20_абзаца"><text:span text:style-name="T50"> в нарушении законодательства Российской Федерации о рекламе в </text:span></text:span><text:span text:style-name="Основной_20_шрифт_20_абзаца"><text:span text:style-name="T44">рекламе вклада «Супер-вклад 12%», распространявшейся посредством рекламных конструкций в августе-октябре 2014 года в г. Москве</text:span></text:span><text:span text:style-name="Основной_20_шрифт_20_абзаца"><text:span text:style-name="T52">.</text:span></text:span></text:p>
      <text:p text:style-name="P39"><text:span text:style-name="Основной_20_шрифт_20_абзаца"><text:span text:style-name="T27">Руководствуясь</text:span></text:span><text:span text:style-name="Основной_20_шрифт_20_абзаца"><text:span text:style-name="T35"> частью 7 статьи 5, </text:span></text:span><text:span text:style-name="Основной_20_шрифт_20_абзаца"><text:span text:style-name="T37">пунктом 2 части 2 статьи 28</text:span></text:span><text:span text:style-name="Основной_20_шрифт_20_абзаца"><text:span text:style-name="T36">, </text:span></text:span><text:span text:style-name="Основной_20_шрифт_20_абзаца"><text:span text:style-name="T20">статьей 33 Федерального закона от 13.03.2006 №38-ФЗ «О рекламе»,</text:span></text:span><text:span text:style-name="Основной_20_шрифт_20_абзаца"><text:span text:style-name="T27"> статьями 14.3, 23.48, 28.9, пунктом 1 статьи 29.9 Кодекса Российской Федерации об административных правонарушениях,</text:span></text:span></text:p>
      <text:p text:style-name="P43">ПОСТАНОВИЛ:</text:p>
      <text:p text:style-name="P44"><text:span text:style-name="Основной_20_шрифт_20_абзаца"><text:span text:style-name="T49">1. Применить к </text:span></text:span><text:span text:style-name="Основной_20_шрифт_20_абзаца"><text:span text:style-name="T23">ПАО «Национальный банк «Траст» меры</text:span></text:span><text:span text:style-name="Основной_20_шрифт_20_абзаца"><text:span text:style-name="T49"> административной ответственности в виде штрафа за нарушение законодательства о рекламе в размере 100 000 рублей.</text:span></text:span></text:p>
      <text:list xml:id="list135709633548319195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3">Получатель: УФК по г. Москве (Федеральная антимонопольная служба л/с 04731001610)</text:p>
      <text:p text:style-name="P24"/>
      <text:p text:style-name="P26"><text:span text:style-name="T25">Банк получателя: </text:span><text:span text:style-name="T38"><text:s/></text:span><text:span text:style-name="T30">Операционный департамент Банка России г. Москва 701</text:span></text:p>
      <text:p text:style-name="P27"><text:span text:style-name="T25">ИНН </text:span>7710568760 </text:p>
      <text:p text:style-name="P27"><text:span text:style-name="T25">КПП </text:span>771001001 </text:p>
      <text:p text:style-name="P25">БИК <text:span text:style-name="T54">044501002</text:span></text:p>
      <text:p text:style-name="P25">р/с <text:span text:style-name="T54">40101810500000001901</text:span></text:p>
      <text:p text:style-name="P25">КБК 161 1 16 26000 01 6000 140 </text:p>
      <text:p text:style-name="P27"><text:span text:style-name="T25">ОКТМО </text:span>45328000</text:p>
      <text:p text:style-name="P25"> </text:p>
      <text:p text:style-name="P28"/>
      <text:p text:style-name="P2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5">(по электронной почте </text:span><text:span text:style-name="T41">tyuryaev</text:span><text:span text:style-name="T55">@fas.gov.ru). </text:span></text:p>
      <text:p text:style-name="P22">В соответствии с пунктом 1 статьи 30.3 Кодекса Российской Федерации об <text:soft-page-break/>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5200B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85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8526(2) </text:p></draw:text-box></draw:frame><draw:frame draw:style-name="Mfr2" draw:name="SpdBarcode" text:anchor-type="paragraph" svg:x="0cm" svg:width="3.6cm" svg:height="0.78cm" draw:z-index="4"><draw:image xlink:href="Pictures/10000201000000780000001A5200BE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9:14:21.23</meta:creation-date>
    <meta:generator>OpenOffice.org/3.4.1$Win32 OpenOffice.org_project/341m1$Build-9593</meta:generator>
    <dc:date>2015-11-05T16:57:56.90</dc:date>
    <meta:document-statistic meta:table-count="0" meta:image-count="1" meta:object-count="0" meta:page-count="4" meta:paragraph-count="46" meta:word-count="1040" meta:character-count="8221"/>
    <meta:user-defined meta:name="Поле 1"/>
    <meta:user-defined meta:name="Поле 2"/>
    <meta:user-defined meta:name="Поле 3"/>
    <meta:user-defined meta:name="Поле 4"/>
  </office:meta>
</office:document-meta>
</file>