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902E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8pt" fo:language="ru" fo:country="RU" style:font-size-asian="8pt" style:language-asian="ru" style:country-asian="RU" style:font-name-complex="Times New Roman" style:font-size-complex="8pt" style:language-complex="ar" style:country-complex="SA"/>
    </style:style>
    <style:style style:name="P8" style:family="paragraph" style:parent-style-name="Standard">
      <style:paragraph-properties fo:margin-left="11.25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11.252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-0.635cm" fo:text-align="center" style:justify-single-word="false" fo:text-indent="0cm" style:auto-text-indent="false">
        <style:tab-stops>
          <style:tab-stop style:position="18.09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a24c4e-52f7-4697-8ee5-1f71d75ba4b2" text:name="BossProviderVariable"/>
      </text:user-field-decls>
      <text:p text:style-name="P11">ПРЕДУПРЕЖДЕНИЕ</text:p>
      <text:p text:style-name="P3">О ПРЕКРАЩЕНИИ ДЕЙСТВИЙ (БЕЗДЕЙСТВИЯ),</text:p>
      <text:p text:style-name="P3">КОТОРЫЕ СОДЕРЖАТ ПРИЗНАКИ НАРУШЕНИЯ</text:p>
      <text:p text:style-name="P3">АНТИМОНОПОЛЬНОГО ЗАКОНОДАТЕЛЬСТВА</text:p>
      <text:p text:style-name="P3"/>
      <text:p text:style-name="P6"><text:span text:style-name="T1"><text:tab/>В связи с наличием в действиях открытого акционерного общества «Российские железные дороги» (далее - ОАО «РЖД») (107174, г. Москва, ул. Новая Басманная, д. 2), </text:span><text:span text:style-name="T2">выразившихся в недопущении к отправке вагонов в адрес ПАО «Нижнекамскнефтехим»</text:span><text:span text:style-name="T1"> </text:span><text:span text:style-name="T3">путем введения логического контроля, </text:span><text:span text:style-name="T1">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, ФАС России на основании статьи 39</text:span><text:span text:style-name="T6">1 </text:span><text:span text:style-name="T1"><text:s/>Федерального закона от 26.07.2006 № 135-ФЗ «О защите конкуренции» предупреждает ОАО «РЖД» о необходимости прекращения указанных действий.</text:span></text:p>
      <text:p text:style-name="P12"><text:span text:style-name="T7">О выполнении предупреждения сообщить в ФАС России в срок до 13.11.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902E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9902E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2:57:44.30</meta:creation-date>
    <meta:generator>OpenOffice.org/3.4.1$Win32 OpenOffice.org_project/341m1$Build-9593</meta:generator>
    <dc:date>2015-11-05T16:58:41.51</dc:date>
    <meta:document-statistic meta:table-count="0" meta:image-count="1" meta:object-count="0" meta:page-count="1" meta:paragraph-count="7" meta:word-count="104" meta:character-count="819"/>
    <meta:user-defined meta:name="Поле 1"/>
    <meta:user-defined meta:name="Поле 2"/>
    <meta:user-defined meta:name="Поле 3"/>
    <meta:user-defined meta:name="Поле 4"/>
  </office:meta>
</office:document-meta>
</file>