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0C73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1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Standard">
      <style:paragraph-properties fo:margin-left="10.0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1" fo:language="en" fo:country="US" fo:background-color="#ffffff" style:font-name-complex="Times New Roman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font-size="14pt"/>
    </style:style>
    <style:style style:name="T19" style:family="text">
      <style:text-properties fo:language="ru" fo:country="RU"/>
    </style:style>
    <style:style style:name="T2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9571c0-a48a-4608-b283-eb1ae05d7930" text:name="BossProviderVariable"/>
      </text:user-field-decls>
      <text:p text:style-name="P22"><text:span text:style-name="T20">ОПРЕДЕЛЕНИЕ </text:span></text:p>
      <text:p text:style-name="P20"><text:span text:style-name="T5">об отложении рассмотрения дела об административн</text:span><text:span text:style-name="T6">ом</text:span><text:span text:style-name="T5"> правонарушени</text:span><text:span text:style-name="T6">и</text:span><text:span text:style-name="T5"> <text:s text:c="15"/>№ <text:s/>223ФЗ-100/15/АК801-15</text:span></text:p>
      <text:p text:style-name="P6"/>
      <text:p text:style-name="P13">«30» октября 2015 <text:s text:c="92"/>Москва</text:p>
      <text:p text:style-name="P15"><text:tab/></text:p>
      <text:p text:style-name="P16"><text:span text:style-name="T18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27.10.2015 по делу <text:s text:c="28"/></text:span><text:span text:style-name="T7">№ 223ФЗ-100/15/АК801-15</text:span><text:span text:style-name="T10"> </text:span><text:span text:style-name="T18">в отношении </text:span><text:span text:style-name="T11">главного специалиста отдела эксплуатации гражданских объектов Департамента по строительству и эксплуатации гражданских объектов Корпоративного центра <text:s text:c="37"/>ОАО Междугородной и Международной электрической связи «Ростелеком» </text:span><text:span text:style-name="T13">&lt;...&gt;</text:span><text:span text:style-name="T8">,</text:span><text:span text:style-name="T9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9">частью 7 статьи 7.32.3</text:span><text:span text:style-name="T18"> Кодекса Российской Федерации об административных правонарушениях (далее – КоАП),</text:span></text:p>
      <text:p text:style-name="P21">руководствуясь пунктом 1 части 1 статьи 29.1 КоАП,</text:p>
      <text:p text:style-name="P17"/>
      <text:p text:style-name="P17"/>
      <text:p text:style-name="P17">УСТАНОВИЛ:</text:p>
      <text:p text:style-name="P18"><text:tab/></text:p>
      <text:p text:style-name="P18"><text:span text:style-name="T19"><text:tab/>В связи с необходимостью в дополнительном выяснении обстоятельств дела № </text:span><text:span text:style-name="T5">223ФЗ-100/15/АК801-15</text:span><text:span text:style-name="T19">, руководствуясь частью 2 статьи 29.6 КоАП,</text:span></text:p>
      <text:p text:style-name="P14"/>
      <text:p text:style-name="P17">ОПРЕДЕЛИЛ:</text:p>
      <text:p text:style-name="P17"/>
      <text:p text:style-name="P18"><text:span text:style-name="T1"><text:tab/>1. Продлить срок рассмотрения дела об административном правонарушении №</text:span><text:span text:style-name="T17"> </text:span><text:span text:style-name="T5">223ФЗ-100/15/АК801-15</text:span><text:span text:style-name="T17"> возбужденного в отношении </text:span><text:span text:style-name="T16">главного специалиста отдела эксплуатации гражданских объектов Департамента по строительству и эксплуатации гражданских объектов Корпоративного центра <text:s text:c="37"/>ОАО Междугородной и Международной электрической связи «Ростелеком» </text:span><text:span text:style-name="T15">&lt;...&gt;</text:span><text:span text:style-name="T17"> до 03.11.2015.</text:span></text:p>
      <text:p text:style-name="P18"><text:span text:style-name="T1"><text:tab/>2. Рассмотрение дела об административном правонарушении <text:s text:c="31"/>№ </text:span><text:span text:style-name="T5">223ФЗ-100/15/АК801-15</text:span> <text:span text:style-name="T1">назначить на 03.11.2015 в 12.00 по адресу: <text:s text:c="27"/>г. Москва, <text:s/>ул. Садовая Кудринская, д.11, каб.246-1.</text:span></text:p>
      <text:p text:style-name="P11"><text:tab/></text:p>
      <text:p text:style-name="P16"><text:span text:style-name="T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/text:span><text:soft-page-break/><text:span text:style-name="T4">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0C73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94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99412(1) </text:p></draw:text-box></draw:frame><draw:frame draw:style-name="Mfr2" draw:name="SpdBarcode" text:anchor-type="paragraph" svg:x="0cm" svg:width="3.6cm" svg:height="0.78cm" draw:z-index="2"><draw:image xlink:href="Pictures/10000201000000780000001A1A0C73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6:14:42.25</meta:creation-date>
    <meta:generator>OpenOffice.org/3.4.1$Win32 OpenOffice.org_project/341m1$Build-9593</meta:generator>
    <dc:date>2015-11-05T17:00:17.34</dc:date>
    <meta:document-statistic meta:table-count="0" meta:image-count="1" meta:object-count="0" meta:page-count="2" meta:paragraph-count="16" meta:word-count="224" meta:character-count="2267"/>
    <meta:user-defined meta:name="Поле 1"/>
    <meta:user-defined meta:name="Поле 2"/>
    <meta:user-defined meta:name="Поле 3"/>
    <meta:user-defined meta:name="Поле 4"/>
  </office:meta>
</office:document-meta>
</file>