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E09F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7db6dd-cfc4-4810-99fd-2907b11a9f68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АК722-15</text:span></text:p>
      <text:p text:style-name="P3"/>
      <text:p text:style-name="P15">«15» октября 2015 <text:s text:c="92"/>Москва</text:p>
      <text:p text:style-name="P17"><text:tab/></text:p>
      <text:p text:style-name="P18"><text:span text:style-name="T20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9.10.2015 по делу <text:s text:c="28"/></text:span><text:span text:style-name="T6">№ АК722-15</text:span><text:span text:style-name="T9"> </text:span><text:span text:style-name="T20">в отношении </text:span><text:span text:style-name="T10">начальника Управления закупок Федеральной службы <text:s/></text:span><text:span text:style-name="T11">государственной регистрации, кадастра и картографии </text:span><text:span text:style-name="T12">XXXXXXXXXXXXXXXXXXXXXXXXXXX</text:span><text:span text:style-name="T7">,</text:span><text:span text:style-name="T8"> по </text:span><text:span text:style-name="T20">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4">АК722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4">АК722-15</text:span><text:span text:style-name="T16"> возбужденного в отношении </text:span><text:span text:style-name="T15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14">XXXXXXXXXXXXXXXXXXXXXXXXXXX</text:span><text:span text:style-name="T16"> до 06.11.2015.</text:span></text:p>
      <text:p text:style-name="P20"><text:span text:style-name="T1"><text:tab/>2. Рассмотрение дела об административном правонарушении <text:s text:c="31"/>№ </text:span><text:span text:style-name="T4">АК722-15</text:span> <text:span text:style-name="T1">назначить на 06.11.2015 в 12.15 по адресу: г. Москва, <text:s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E09F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1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100(1) </text:p></draw:text-box></draw:frame><draw:frame draw:style-name="Mfr2" draw:name="SpdBarcode" text:anchor-type="paragraph" svg:x="0cm" svg:width="3.6cm" svg:height="0.78cm" draw:z-index="1"><draw:image xlink:href="Pictures/10000201000000780000001A9DE09F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09:02:07.14</meta:creation-date>
    <meta:generator>OpenOffice.org/3.4.1$Win32 OpenOffice.org_project/341m1$Build-9593</meta:generator>
    <dc:date>2015-11-05T17:01:57.06</dc:date>
    <meta:document-statistic meta:table-count="0" meta:image-count="1" meta:object-count="0" meta:page-count="1" meta:paragraph-count="16" meta:word-count="190" meta:character-count="1914"/>
    <meta:user-defined meta:name="Поле 1"/>
    <meta:user-defined meta:name="Поле 2"/>
    <meta:user-defined meta:name="Поле 3"/>
    <meta:user-defined meta:name="Поле 4"/>
  </office:meta>
</office:document-meta>
</file>