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4199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text-properties fo:color="#000000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Times New Roman1" fo:font-size="14pt"/>
    </style:style>
    <style:style style:name="P13" style:family="paragraph" style:parent-style-name="Text_20_body">
      <style:text-properties fo:color="#000000" fo:font-size="14pt"/>
    </style:style>
    <style:style style:name="P14" style:family="paragraph" style:parent-style-name="Text_20_body">
      <style:paragraph-properties fo:margin-top="0cm" fo:margin-bottom="0.51cm"/>
      <style:text-properties fo:color="#000000"/>
    </style:style>
    <style:style style:name="P15" style:family="paragraph" style:parent-style-name="Text_20_body">
      <style:paragraph-properties fo:margin-top="0cm" fo:margin-bottom="0.51cm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252cm" fo:margin-right="1cm" fo:margin-top="0.176cm" fo:margin-bottom="0cm" fo:text-indent="0cm" style:auto-text-indent="false"/>
      <style:text-properties fo:color="#000000"/>
    </style:style>
    <style:style style:name="P17" style:family="paragraph" style:parent-style-name="Text_20_body">
      <style:paragraph-properties fo:margin-left="9.525cm" fo:margin-right="0cm" fo:text-indent="0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  <style:text-properties fo:color="#000000"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  <style:text-properties fo:color="#000000" style:font-name="Times New Roman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0.7cm" fo:text-align="justify" style:justify-single-word="false" fo:text-indent="1cm" style:auto-text-indent="false"/>
      <style:text-properties fo:color="#000000" style:font-name="Times New Roman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0.7cm" fo:text-align="justify" style:justify-single-word="false" fo:text-indent="1cm" style:auto-text-indent="fals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0.7cm" fo:text-align="justify" style:justify-single-word="false" fo:text-indent="1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" style:family="text">
      <style:text-properties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4" style:family="text">
      <style:text-properties fo:font-size="14pt" fo:language="ru" fo:country="RU" style:font-name-asian="TimesNewRomanPSMT" style:font-size-asian="14pt" style:font-name-complex="TimesNewRomanPSM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font-size="14pt" style:font-name-asian="TimesNewRomanPSMT" style:font-size-asian="14pt" style:font-name-complex="TimesNewRomanPSMT" style:font-size-complex="14pt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2" style:family="text">
      <style:text-properties fo:language="ru" fo:country="RU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5" style:family="text"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6" style:family="text">
      <style:text-properties style:font-name="Times New Roman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7" style:family="text">
      <style:text-properties style:font-name="Times New Roman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style:font-name="Times New Roman1" fo:font-size="14pt" style:font-size-asian="14pt" style:font-size-complex="14pt"/>
    </style:style>
    <style:style style:name="T19" style:family="text">
      <style:text-properties style:font-size-asian="14pt" style:font-size-complex="14pt"/>
    </style:style>
    <style:style style:name="T20" style:family="text">
      <style:text-properties style:font-name-asian="TimesNewRomanPSMT" style:font-name-complex="TimesNewRomanPSMT"/>
    </style:style>
    <style:style style:name="T21" style:family="text">
      <style:text-properties style:font-name-asian="TimesNewRomanPSMT" style:font-size-asian="14pt" style:font-name-complex="TimesNewRomanPSMT" style:font-size-complex="14pt"/>
    </style:style>
    <style:style style:name="T22" style:family="text">
      <style:text-properties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325535-8452-4e69-8c2d-286bd4983e10" text:name="BossProviderVariable"/>
      </text:user-field-decls>
      <text:p text:style-name="P25"><text:span text:style-name="T1">ПОСТАНОВЛЕНИЕ</text:span></text:p>
      <text:p text:style-name="P7">о прекращении дела об административном</text:p>
      <text:p text:style-name="P9"><text:span text:style-name="T1">правонарушении </text:span>№ <text:span text:style-name="T18">4-19.8-903/00-05-15</text:span></text:p>
      <text:p text:style-name="P9"> </text:p>
      <text:p text:style-name="P9"> </text:p>
      <text:p text:style-name="P10">«02» ноября 2015 г.               <text:s text:c="4"/>                                                         <text:s text:c="5"/>       г. Москва</text:p>
      <text:p text:style-name="P8"> </text:p>
      <text:p text:style-name="P20">Я, начальник отдела строительных материалов и легкой промышленности Управления контроля промышленности ФАС России XXXXXXXXXXX, рассмотрев материалы дела об административном правонарушении № <text:span text:style-name="T19">4-19.8-903/00-05-15</text:span>, возбужденного в отношении <text:span text:style-name="T19">ОАО «Дмитровский молочный завод»</text:span> (м<text:span text:style-name="T12">есто нахождения: 141800, Московская обл., <text:s/>г. Дмитров, Ковригинское шоссе, д. 3</text:span><text:span text:style-name="T19">; ОГРН — </text:span><text:span text:style-name="T21">1035001607376, </text:span><text:span text:style-name="T19">ИНН — 5007006970, КПП — </text:span><text:span text:style-name="T21">500701001</text:span>),</text:p>
      <text:p text:style-name="P4"> </text:p>
      <text:p text:style-name="P7">УСТАНОВИЛ:</text:p>
      <text:p text:style-name="P4"> </text:p>
      <text:p text:style-name="P21"><text:span text:style-name="T6"><text:tab/></text:span><text:span text:style-name="T14">В связи с проводимым ФАС России анализом конкурентной среды на рынке комбинированной упаковки на основе картона с кодом 81, согласно «Техническому регламенту Таможенного союза «О безопасности упаковки» <text:s text:c="10"/>ТР ТС 005/2011 (далее – Упаковка-81), а так же в целях контроля за экономической концентрацией и соблюдения требований антимонопольного законодательства ФАС России, в соответствии со статьей 25 Федерального закона от 26.07.2006 № 135-ФЗ «О защите конкуренции» (далее – Закон о </text:span><text:span text:style-name="T14">защите конкуренции) письмами от 20.07.2015 № АЦ/36420/15, от 12.08.2015 <text:s text:c="12"/>№ АК/41697/15 и от 17.08.2015 № АЦ/42502/15 направила мотивированн</text:span><text:span text:style-name="T15">ые</text:span><text:span text:style-name="T14"> требования (далее - запрос) в адрес ОАО «Дмитровский молочный завод», <text:s text:c="16"/>в которых сообщалось о необходимости, в срок до 07.08.2015, 28.08.2015 и 21.08.2015 соответственно представить в ФАС России следующие документы и информацию:</text:span></text:p>
      <text:list xml:id="list4999204566870079256" text:style-name="L1">
        <text:list-item>
          <text:list>
            <text:list-item>
              <text:p text:style-name="P22"><text:span text:style-name="T8">Из запроса <text:s/>от 20.07.2015 № АЦ/36420/15 - <text:s/>сведения </text:span><text:span text:style-name="T8">о возможной замене упаковки типа Curve, Diamond и Diamond Curve другим видом, а также копии всех договоров (в том числе исполненных, расторгнутых и (или) недействующих) со всеми неотъемлемыми приложения, дополнениями и изменениями, а также спецификациями по которым осуществлялась поставка упаковки типа Curve, Diamond и Diamond Curve.</text:span></text:p>
            </text:list-item>
            <text:list-item>
              <text:p text:style-name="P23">Из запроса <text:s/>от 12.08.2015 № АК/41697/15 - копии договоров с <text:s text:c="17"/><text:soft-page-break/>ЗАО «Элопак» (в том числе исполненных, расторгнутых и (или) недействующих) со всеми неотъемлемыми приложениями и спецификациями на осуществление сервисного, гарантийного и постгарантийного обслуживания оборудования, используемого для розлива жидких и вязких пищевых продуктов (молочная продукция).</text:p>
            </text:list-item>
            <text:list-item>
              <text:p text:style-name="P24"><text:span text:style-name="T20">Из запроса <text:s/>от 17.08.2015 № АЦ/42502/15 - </text:span><text:span text:style-name="T20">сведения по исполнению либо неисполнению договорных обязательств, согласно договору и <text:s text:c="19"/>№1681-B/SC-RUS/Z-NBO от 26.06.2012 с ЗАО «Элопак» и (или) его группой лиц в понимании статьи 9 Закона о защите конкуренции за период с 01.01.2014 по 31.12.2014.</text:span></text:p>
            </text:list-item>
          </text:list>
        </text:list-item>
      </text:list>
      <text:p text:style-name="P21"><text:span text:style-name="T8">Письмами от 07.08.2015 № 49, от 21.08.2015 № 54 и от 28.08.2015 № 55 ОАО «Дмитровский молочный завод» представлена</text:span><text:span text:style-name="T4"> информация,</text:span><text:span text:style-name="T5"> что производственную деятельность, связанную с использованием комбинированной упаковки на основе картона с кодом 81 не ведет и данный вид упаковки не закупает, а также </text:span><text:span text:style-name="T3">что договор от 26.06.2012 № 1681-</text:span><text:span text:style-name="T2">B/SC-RUS/Z-NBO </text:span><text:span text:style-name="T3">с ЗАО «Элопак» и (или) его группой лиц в понимании статьи 9 Закона о защите конкуренции не заключался.</text:span></text:p>
      <text:p text:style-name="P21"><text:span text:style-name="T1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</text:span><text:span text:style-name="T1">должностные лица), органы местного самоуправления (их должностные лица), </text:span><text:span text:style-name="T1">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</text:span><text:span text:style-name="T1">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</text:span><text:span text:style-name="T1">.</text:span></text:p>
      <text:p text:style-name="P20"><text:soft-page-break/>Таким образом, в действиях <text:span text:style-name="T16">ОАО «Дмитровский молочный завод»</text:span> обнаружены признаки нарушения части 1 статьи 25 Закона о защите конкуренции, выразившиеся в непредставлении информации в антимонопольный орган.</text:p>
      <text:p text:style-name="P20"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– КоАП).</text:p>
      <text:p text:style-name="P20"><text:span text:style-name="T3">На этом основании мною было вынесено определение о возбуждении дела об административном правонарушении № </text:span><text:span text:style-name="T17">4-19.8-903/00-05-15</text:span><text:span text:style-name="T3"> и проведении административного расследования от 09.10.2015 (исх. от </text:span><text:span text:style-name="T11">09.10.2015</text:span><text:span text:style-name="T3"> № 05/55149/15).</text:span></text:p>
      <text:p text:style-name="P21"><text:span text:style-name="T1">В ходе проведения административного расследования установлено, </text:span><text:span text:style-name="T7">что ОАО «Дмитровский молочный завод» не имеет договорных отношений</text:span><text:span text:style-name="T1"> с <text:s text:c="13"/></text:span><text:span text:style-name="T3">ЗАО «Элопак»</text:span><text:span text:style-name="T1">.</text:span></text:p>
      <text:p text:style-name="P20">В соответствии с пунктом 1 части 1 статьи 24.5 КоАП начатое производство по делу об административном правонарушении подлежит прекращению при отсутствии состава административного правонарушения.</text:p>
      <text:p text:style-name="P20">Руководствуясь пунктом <text:span text:style-name="T9">1</text:span> части 1 статьи 24.5, частью 6 статьи 28.7 и частью 1 статьи 28.9 КоАП,</text:p>
      <text:p text:style-name="P19"/>
      <text:p text:style-name="P12">ПОСТАНОВИЛ:</text:p>
      <text:p text:style-name="P20">Дело об административном правонарушении № <text:span text:style-name="T19">4-19.8-903/00-05-15</text:span>, возбужденное в отношении <text:span text:style-name="T22">ОАО «Дмитровский молочный завод»</text:span>, прекратить в связи с отсутствием <text:span text:style-name="T10">события</text:span> административного правонарушения.</text:p>
      <text:p text:style-name="P20">В соответствии с пунктом 3 части 1, частью 3 статьи 30.1 и статьей <text:s text:c="15"/>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10 суток со дня вручения или получения копии постановления.</text:p>
      <text:p text:style-name="P2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text:span text:style-name="T19">административном правонарушении, если указанное постановление не было </text:span><text:soft-page-break/><text:span text:style-name="T19">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4199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99604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CD4199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10:48:31.42</meta:creation-date>
    <meta:generator>OpenOffice.org/3.4.1$Win32 OpenOffice.org_project/341m1$Build-9593</meta:generator>
    <dc:date>2015-11-05T17:04:15.01</dc:date>
    <meta:print-date>2015-11-02T12:20:22.34</meta:print-date>
    <meta:document-statistic meta:table-count="0" meta:image-count="1" meta:object-count="0" meta:page-count="4" meta:paragraph-count="31" meta:word-count="773" meta:character-count="6120"/>
    <meta:user-defined meta:name="Поле 1"/>
    <meta:user-defined meta:name="Поле 2"/>
    <meta:user-defined meta:name="Поле 3"/>
    <meta:user-defined meta:name="Поле 4"/>
  </office:meta>
</office:document-meta>
</file>