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D05A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 style:master-page-name="First_20_Page">
      <style:paragraph-properties fo:margin-left="0cm" fo:margin-right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style:font-name="Times New Roman" fo:language="ru" fo:country="RU" fo:background-color="transparent" style:font-name-asian="Arial1" style:font-name-complex="Arial1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fo:font-weight="normal" style:font-weight-asian="normal" style:font-weight-complex="normal"/>
    </style:style>
    <style:style style:name="T10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1" style:family="text">
      <style:text-properties style:use-window-font-color="true" fo:language="ru" fo:country="RU" fo:font-weight="normal" style:font-weight-asian="normal" style:font-weight-complex="normal"/>
    </style:style>
    <style:style style:name="T12" style:family="text">
      <style:text-properties style:use-window-font-color="true" fo:font-weight="normal" fo:background-color="transparent" style:font-weight-asian="normal" style:font-weight-complex="normal"/>
    </style:style>
    <style:style style:name="T1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fo:background-color="transparent" style:font-name-asian="Arial1" style:font-name-complex="Arial1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language="ru" fo:country="RU" fo:background-color="transparent" style:font-name-asian="Arial1" style:font-name-complex="Arial1"/>
    </style:style>
    <style:style style:name="T22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3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background-color="transparent"/>
    </style:style>
    <style:style style:name="T26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7" style:family="text">
      <style:text-properties fo:color="#000000" fo:background-color="transparent"/>
    </style:style>
    <style:style style:name="T28" style:family="text">
      <style:text-properties fo:color="#000000" fo:background-color="transparent" style:font-size-asian="14pt" style:font-size-complex="14pt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weight="normal" fo:background-color="transparent" style:font-weight-asian="normal" style:font-weight-complex="normal"/>
    </style:style>
    <style:style style:name="T38" style:family="text">
      <style:text-properties fo:language="ru" fo:country="RU" fo:font-weight="normal" style:font-weight-asian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background-color="transparent" style:font-name-asian="Arial1" style:font-name-complex="Arial1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style:font-size-asian="14pt" style:font-size-complex="14pt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size="14pt" fo:language="en" fo:country="US" style:font-size-asian="14pt" style:font-size-complex="14pt"/>
    </style:style>
    <style:style style:name="T60" style:family="text">
      <style:text-properties fo:font-size="14pt" fo:language="ru" fo:country="RU" style:font-size-asian="14pt" style:font-size-complex="14pt"/>
    </style:style>
    <style:style style:name="T6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63d873-97c9-438c-8ab2-303d27a1a440" text:name="BossProviderVariable"/>
      </text:user-field-decls>
      <text:p text:style-name="P34"><text:span text:style-name="T61">ПОСТАНОВЛЕНИЕ</text:span></text:p>
      <text:p text:style-name="P6">о наложении штрафа по делу об административном правонарушении</text:p>
      <text:p text:style-name="P6">№ 4-14.9-764/00-06-15</text:p>
      <text:p text:style-name="P6"/>
      <text:p text:style-name="P7">«2» ноября 2015г. <text:s text:c="90"/>г. Москва</text:p>
      <text:p text:style-name="P6"/>
      <text:p text:style-name="P10">Я, заместитель руководителя Федеральной антимонопольной службы Цыганов А.Г., <text:span text:style-name="T3">рассмотрев </text:span><text:span text:style-name="T4">протокол и материалы дела об административном правонарушении № 4-14.9-764/00-06-15, возбужденного в отношении </text:span><text:span text:style-name="T8">&lt;...&gt;</text:span><text:span text:style-name="T4">, в присутствии лица, в отношении которого ведется производство по делу об административном правонарушении, </text:span><text:span text:style-name="T8">&lt;...&gt;</text:span><text:span text:style-name="T4">, которому разъяснены предусмотренные статьей 25.1 Кодекса Российской Федерации об административных правонарушениях (далее – КоАП) права лица, в отношении которого ведется производство по делу,</text:span></text:p>
      <text:p text:style-name="P11"/>
      <text:p text:style-name="P12">УСТАНОВИЛ:</text:p>
      <text:p text:style-name="P12"/>
      <text:p text:style-name="P26"><text:span text:style-name="T16">В Федеральную антимонопольную службу (далее — ФАС России) </text:span><text:span text:style-name="T16">поступили заявления </text:span><text:span text:style-name="T15">ООО «СПК «Агро-Союз» (вх. от 22.10.2013 № 90104/13) и ООО «Сервис Профи» (вх. от 22.10.2013 № 90102/13) с жалобами на действия Департамента сельского хозяйства и продовольствия Ивановской области (далее – Департамент) по вопросам предоставления субсидий на реализацию продовольственного зерна и семян рапса в рамках оказания государственной поддержки сельскохозяйственного производства в Ивановской области.</text:span></text:p>
      <text:p text:style-name="P20">На основании фактов, изложенных в заявлениях, ФАС России приказом от <text:s/>04.03.2013 № 125/14 возбуждено дело № 1-15-11/00-06-14 по признакам нарушения Правительством Ивановской области и Департаментом части 1 статьи 15 Федерального закона от 26.07.2006 № 135-ФЗ «О защите конкуренции» (далее — Закон о защите конкуренции).</text:p>
      <text:p text:style-name="P20">При рассмотрении дела № 1-15-11/00-06-14 Комиссией ФАС России установлено нарушение Департаментом части 1 статьи 15 Закона о защите конкуренции, выразившееся в создании Департаментом дискриминационных условий сельскохозяйственным товаропроизводителям Ивановской области, осуществляющим деятельность в области растениеводства.</text:p>
      <text:p text:style-name="P13"><text:span text:style-name="T37">Решением по делу № </text:span><text:span text:style-name="T10">1-15-11/00-06-14</text:span><text:span text:style-name="T37"> от 02.12.2014 (исх. от 02.12.2014 № 06/52209/14) Комиссией ФАС России установлено следующее.</text:span></text:p>
      <text:p text:style-name="P14"><text:soft-page-break/>ООО «Сервис Профи» и ООО «СПК «Агро-Союз» в поданных в ФАС России заявлениях сообщили, что информировали Департамент о количестве отгруженной продовольственной пшеницы за период с 01.10.2012 по 31.12.2012 для формирования плана предоставления субсидий по продовольственной пшенице в 2013 году по урожаю 2012 года.</text:p>
      <text:p text:style-name="P14">ООО «Сервис-Профи» и ООО «СПК «Агро-Союз» обратились в Департамент с заявлениями (письма от 07.02.2013 № 3, от 08.04.2013 № 37, от 24.05.2013 № 56 и от 25.03.2013 № 14, от 27.05.2013 № 40, от 17.06.2013 № 57 соответственно) на получение государственной поддержки в виде субсидии на реализацию продовольственного зерна и семян рапса. К указанным заявлениям были приложены необходимые документы, требуемые для получения субсидий, предусмотренных постановлением Правительства Ивановской области от 19.05.2011 № 165-п «Об утверждении Порядка предоставления субсидий на государственную поддержку сельскохозяйственного производства» (далее – Порядок).</text:p>
      <text:p text:style-name="P14">Указанные заявления были рассмотрены Департаментом с нарушением установленного пунктом 1.7 Порядка 15-ти дневного срока рассмотрения документов, так как ответы заявителям были направлены письмами от 17.07.2013 № 15-19-2072 и № 15-19-2073 соответственно.</text:p>
      <text:p text:style-name="P14">Письмами от 17.07.2013 Департамент известил ООО «Сервис-Профи» и ООО «СПК «Агро-Союз» о том, что заявления о предоставлении субсидий будут приниматься в сентябре текущего года, и возвратил заявителям пакеты документов, поданных вместе с заявлениями, за подписью <text:span text:style-name="T19">первого заместителя начальника департамента, статс-секретаря </text:span><text:span text:style-name="T24">&lt;...&gt;</text:span></text:p>
      <text:p text:style-name="P14">ООО «Сервис Профи» письмом от 30.07.2013 № 109, направленным по почте, повторно обратилось в Департамент с заявлением на получение государственной поддержки в виде субсидии на реализацию продовольственного зерна и семян рапса (зарегистрировано в журнале заявок 06.09.2013 № 11). Письмом от 12.09.2013 № 15-2603 Департамент, за подписью <text:span text:style-name="T19">первого заместителя начальника департамента, статс-секретаря </text:span><text:span text:style-name="T24">&lt;...&gt;</text:span><text:span text:style-name="T19">, о</text:span>тказал ООО «Сервис Профи» в предоставлении субсидий в связи с тем, что представлен пакет документов на продовольственно<text:span text:style-name="T36">е</text:span> зерно, произведенное и реализованное в 2012 году, а в соответствии с пунктом 6.2 Порядка субсидированию подлежит только реализованное продовольственное зерно и семена масличных культур собственного производства урожая <text:span text:style-name="T1">текущего года,</text:span> реализуемые перерабатывающим организациям на производство продукции и их хранение.</text:p>
      <text:p text:style-name="P14"><text:soft-page-break/>Изменения в пункт 6.2 Порядка, устанавливающие, что субсидированию подлежат объемы реализованного продовольственного зерна и семян масличных культур собственного производства урожая <text:span text:style-name="T47">текущего года</text:span>, внесены постановлением Правительства Ивановской области от 02.07.2013 № 256-П. Также согласно внесенным в Порядок изменениям одним из обязательных документов для принятия документов на предоставление субсидии является платежное поручение об оплате отгруженной продукции при том, что, по утверждениям ООО «Сервис-Профи» и ООО «СПК «Агро-Союз», обычно продовольственное зерно может отгружаться при предоставлении отсрочки исполнения обязательства по его оплате.</text:p>
      <text:p text:style-name="P14">Аналогичная ситуация сложилась и при повторном обращении в Департамент ООО «СПК «Агро-Союз». На его заявление от 06.09.2013 № 12 Департамент ответил письмом от 12.09.2013 № 15-2602, в соответствии с которым заявителю отказано в получении субсидии в связи с тем, что представлен пакет документов на продовольственное зерно, произведенное и реализованное в 2012 году. Рассматриваемое письмо Департамента подписано <text:span text:style-name="T19">первым заместителем начальника департамента, статс-секретарем </text:span><text:span text:style-name="T24">&lt;...&gt;</text:span></text:p>
      <text:p text:style-name="P14"><text:span text:style-name="T19">При этом Решением Арбитражного суда Ивановской области от </text:span><text:span text:style-name="T19">23.01.2014 по делу № А17-6174/2013 признан незаконным отказ Департамента в </text:span><text:span text:style-name="T19">предоставлении субсидии на реализацию продовольственного зерна и семян рапса ООО «Сервис-Профи», выраженный в письме от 17.07.2013 <text:s text:c="22"/>№ 15-19-2072, и на Департамент возложена обязанность по принятию решения о выплате субсидий ООО «Сервис-Профи» на основании заявлений от 07.02.2013, 08.04.2013, 24.05.2013. </text:span></text:p>
      <text:p text:style-name="P21">Также Решением Арбитражного суда Ивановской области от 23.01.2014 по делу № А17-6176/2013 признан незаконным отказ Департамента в предоставлении субсидии на реализацию продовольственного зерна и семян рапса ООО «СПК «Агро-Союз», выраженный в письме от 17.07.2013 <text:s text:c="22"/>№ 15-19-2073, и на Департамент возложена обязанность по принятию решения о выплате субсидий ООО «СПК «Агро-Союз» на основании заявлений от 25.03.2013, 27.05.2013, 17.06.2013.</text:p>
      <text:p text:style-name="P18"><text:span text:style-name="T5">Из решения </text:span><text:span text:style-name="T38">Комиссии ФАС России <text:s/>по делу № </text:span><text:span text:style-name="T11">1-15-11/00-06-14</text:span><text:span text:style-name="T38"> от 02.12.2014 следует, что Департаментом при рассмотрении дела были представлены пояснения.</text:span></text:p>
      <text:p text:style-name="P19">В соответствии с пояснениями Департамента Порядок устанавливает категории получателей, цели, условия и порядок предоставления субсидий на государственную поддержку сельскохозяйственного производства за счет <text:soft-page-break/>средств областного бюджета в соответствии с пунктом 1 части 1 статьи 3 Закона Ивановской области от 30.10.2008 № 125-03 «О государственной поддержке сельскохозяйственного производства в Ивановской области».</text:p>
      <text:p text:style-name="P19">Часть 2 статьи 78 Бюджетного кодекса Российской Федерации предусматривает, что субсидии из бюджета субъекта Российской Федерации предоставляются в случаях и в порядке, предусмотренных законом субъекта Российской Федерации о бюджете субъекта Российской Федерации и принимаемым в соответствии с ним нормативным правовым актом высшего исполнительного органа государственной власти субъекта Российской Федерации.</text:p>
      <text:p text:style-name="P19">Субсидии на реализованное продовольственное зерно и семена рапса предоставляются не в рамках экономически значимых программ только за счет средств областного бюджета.</text:p>
      <text:p text:style-name="P19">В обоснование своей позиции Департамент сообщает, что в соответствии с Порядком сельхозпроизводители получили субсидии на реализацию продовольственного зерна и масличных культур в 2012 году в сумме 25 120 тыс. руб., а в 2013 году – в сумме 20 423,5 тыс. руб. (по сведениям Департамента).</text:p>
      <text:p text:style-name="P19">По данным Департамента, ООО «СПК»Хлебороб» в 2013 году получило субсидии в сумме 620,96 тыс. руб. в соответствии с заявкой. ООО «Растениеводческое хозяйство «Родина», ООО «Агрофирма РИАТ», ООО «Кинешемская нива», ООО «Весна», СПК ПЗ «Ленинский путь», ОАО «Заря» также предоставлены субсидии на реализованное продовольственное зерно урожая текущего года в соответствии с заявками хозяйствующих субъектов. ООО «Сервис-Профи» по заявлениям, зарегистрированным 14.11.2013 и 22.11.2013, выданы субсидии на реализованное продовольственное зерно урожая текущего года в сумме 667 640 тыс. руб.</text:p>
      <text:p text:style-name="P15"><text:span text:style-name="T14">Таким образом, по мнению Департамента, письма от 17.07.2013 <text:s text:c="22"/>№ 15-19</text:span>-2072 и № 15-19-2073 не могут рассматриваться как решения об отказе ООО «Сервис-Профи» и ООО «СПК «Агро-Союз» в предоставлении субсидий. Указанными письмами Департамент лишь возвращает пакеты документов заявителям без рассмотрения, поскольку согласно кассовому плану Департамента на текущий финансовый год выплаты субсидий на реализацию продовольственного зерна и семян рапса предусмотрены в 4 квартале. Кроме того, в письмах от 17.07.2013 не указано ни одно из оснований отказа в предоставлении субсидий, предусмотренных пунктом 1.4. Порядка.</text:p>
      <text:p text:style-name="P15"><text:soft-page-break/>После возвращения указанным организациям пакетов документов ими были поданы новые заявления о предоставлении субсидий: заявление ООО «Сервис-Профи» от 30.07.2013 о предоставлении субсидий в сумме 1 123,3 тыс. руб., заявление ООО «СПК «Агро-Союз» от 29.07.2013 о предоставлении субсидии в сумме 649,3 тыс. руб. По результатам рассмотрения данных заявлений в предоставлении субсидий заявителям отказано, поскольку представлены документы на субсидирование реализованного продовольственного зерна урожая 2012 года.</text:p>
      <text:p text:style-name="P15">При этом на момент рассмотрения Комиссией ФАС России дела о нарушении антимонопольного законодательства <text:span text:style-name="T22">№ </text:span><text:span text:style-name="T10">1-15-11/00-06-14 </text:span>Департаментом исполнены решения Арбитражного суда Ивановской области от 23.01.2014 по делу № А17-6174/2013 и по делу № А17-6176/2013. Распоряжением Департамента сельского хозяйства и продовольствия Ивановской области от 17.03.2014 № 06 принято решение о выплате ООО «Сервис-Профи» субсидий на реализацию продовольственного зерна на основании заявлений от 07.02.2013 в размере 626,3 тыс. руб., от 08.04.2013 в размере 458,68 тыс. руб., и от 17.07.2013 в размере 38,32 тыс. руб.</text:p>
      <text:p text:style-name="P15">Аналогично, распоряжением Департамента сельского хозяйства и продовольствия Ивановской области от 17.03.2014 № 05 принято решение о выплате ООО «СПК «Агро-Союз» субсидий на реализацию продовольственного зерна на основании заявлений от 25.03.2013 в размере <text:s text:c="13"/>316 тыс. руб., от 27.05.2013 в размере 258,79 тыс. руб. и от 17.06.2013 в размере 74,51 тыс. руб.</text:p>
      <text:p text:style-name="P15">Указанные суммы перечислены заявителям (платежные поручения от 28.03.2014 № 121689 и № 121691).</text:p>
      <text:p text:style-name="P19">Проекты постановлений о внесении изменений в Порядок разрабатывались Департаментом, являющимся в соответствии с пунктом 1.1 Положения о Департаменте сельского хозяйства и продовольствия Ивановской области, утвержденного постановлением Правительства Ивановской области от 07.11.2012 № 439-п (далее — Положение), центральным исполнительным органом государственной власти Ивановской области, проводящим государственную политику и осуществляющим межотраслевое управление и координацию по вопросам, отнесенным к его ведению, осуществляющим функции по контролю и (или) надзору, а также функциональное регулирование в сфере агропромышленного комплекса Ивановской области.</text:p>
      <text:p text:style-name="P19">Согласно пунктам 3.2, 3.7, 3.8 Положения Департамент наделен полномочиями по представлению предложений<text:line-break/><text:soft-page-break/>по государственной поддержке агропромышленного комплекса Ивановской области за счет средств областного бюджета, а также по осуществлению государственной поддержки юридических и физических лиц, являющихся сельскохозяйственными товаропроизводителями, и других организаций агропромышленного комплекса за счет средств, выделяемых из федерального<text:line-break/>и областного бюджетов, а также по разработке<text:line-break/>и внесению на рассмотрение Губернатора Ивановской области, Правительства Ивановской области проектов законов Ивановской области, правовых актов Губернатора Ивановской области, Правительства Ивановской области<text:line-break/>по вопросам, касающимся сферы ведения Департамента.</text:p>
      <text:p text:style-name="P19">Решением Комиссии ФАС России <text:span text:style-name="T37">по делу № </text:span><text:span text:style-name="T10">1-15-11/00-06-14</text:span><text:span text:style-name="T37"> от </text:span><text:span text:style-name="T37">02.12.2014 установлено, что </text:span>совещаний по вопросам, касающимся разработки и принятия Порядка и внесения последующих изменений в него, не проводилось.</text:p>
      <text:p text:style-name="P19">Первоначальный текст Порядка опубликован в официальном печатном издании «Собрание законодательства Ивановской области» от 31.05.2011 № 20.</text:p>
      <text:p text:style-name="P19">Постановлением Правительства Ивановской области от 02.07.2013 <text:s text:c="9"/>№ 256-п (далее — постановление № 256-п) были внесены изменения в раздел 6 Порядка в части уточнения условий предоставления субсидий на реализацию продовольственного зерна и семян масличных культур.</text:p>
      <text:p text:style-name="P15"><text:span text:style-name="T14">Постановление № 256-п опубликовано в официальном печатном издании «Собрание законодательства Ивановской области» от 16.07.2013 № 27. <text:s text:c="22"/>В соответствии с пунктом 2 данного постановления основные его положения вступили в силу после официального опубликования. Данное постановление включено в федеральный регистр нормативных правовых актов субъектов Российской Федерации 10.07.2013, НГР </text:span><text:span text:style-name="T24">RU</text:span><text:span text:style-name="T14">370002013496.</text:span></text:p>
      <text:p text:style-name="P15">Указом Губернатора Ивановской области от 20.01.2009 № 2-УГ определен исполнительный орган государственной власти Ивановской области, уполномоченный на предоставление средств из областного бюджета на государственную поддержку сельскохозяйственного производства, которым является Департамент сельского хозяйства и продовольствия Ивановской области.</text:p>
      <text:p text:style-name="P15">В рамках рассмотрения <text:s/>дела <text:span text:style-name="T22">№ </text:span><text:span text:style-name="T10">1-15-11/00-06-14 <text:s/>Комиссией ФАС России произведен анализ </text:span>практики распределения субсидий на реализацию продовольственного зерна и семян масличных культур и установлено следующее.</text:p>
      <text:p text:style-name="P15">Согласно пункту 6.2 Порядка субсидированию подлежит «реализованное продовольственное зерно и семена масличных культур собственного <text:soft-page-break/>производства урожая текущего года, реализуемые перерабатывающим организациям на производство продукции и их хранение». Субсидии предоставляются единовременно в IV квартале текущего года. Данные требования внесены в Порядок постановлением № 256-п.</text:p>
      <text:p text:style-name="P15">Необходимо отметить, что согласно предыдущей редакции пункта 6.2 Порядка субсидированию могло подлежать продовольственное зерно и семена рапса собственного производства урожая прошлого сельскохозяйственного сезона, оплата за которое поступила в текущем году.</text:p>
      <text:p text:style-name="P15">Согласно пункту 6.4 Порядка для начисления субсидий в Департамент предоставляются следующие документы:</text:p>
      <text:p text:style-name="P15">- справка-расчет на получение субсидий по форме, установленной<text:line-break/>в приложении 5 к Порядку;</text:p>
      <text:p text:style-name="P15">- копия формы федерального статистического наблюдения<text:line-break/>№ П-1 (СХ) или № 2-фермер на текущий год с отметкой соответствующего органа статистики;</text:p>
      <text:p text:style-name="P15">- копия договора поставки продовольственного зерна (ржи, пшеницы) или семян масличных культур;</text:p>
      <text:p text:style-name="P15">- копии счетов-фактур поставки товара;</text:p>
      <text:p text:style-name="P15">- копии накладных по форме ТОРГ-12 «Товарная накладная»;</text:p>
      <text:p text:style-name="P15">- копия сертификатов соответствия на товар независимого органа сертификации;</text:p>
      <text:p text:style-name="P15">- копии платежных документов, подтверждающих оплату реализованного зерна и семян масличных культур.</text:p>
      <text:p text:style-name="P15">В соответствии с требованиями, установленными пунктом 6.4. Порядка (в действовавшей на дату представления ООО «Сервис-Профи» документов редакции), ООО «Сервис-Профи» в Департамент были представлены <text:s/>необходимые документы для начисления субсидии на продовольственное зерно, произведенное и реализованное в 2012 году (зарегистрировано в журнале заявок за № 2 от 14.02.2013, за № 3 от 09.04.2013, за № 4 от 24.05.2013).</text:p>
      <text:p text:style-name="P15">В нарушение требования пункта 1.7 Порядка в части сроков рассмотрения заявок сельхозтоваропроизводителей (15 рабочих дней со дня регистрации заявления) письменное уведомление о результатах рассмотрения направлено Департаментом в адрес ООО «Сервис-Профи» только 17.07.2013, то есть после внесения изменений в пункт 6.2 Порядка. При этом в качестве причины возврата документов указано, что «согласно кассового плана Департамента на текущий финансовый год выплаты субсидий на реализацию продовольственного зерна и семян рапса будут предоставляться единовременно <text:soft-page-break/>в <text:span text:style-name="T39">IV</text:span> квартале текущего года и документы будут приниматься с сентября текущего года».</text:p>
      <text:p text:style-name="P15">Департаментом также осуществлен возврат документов ООО «СПК «Агро-Союз» по причине установления Департаментом сентября текущего года в качестве срока начала приема документов (письмо Департамента от 17.07.2013 № 15-19-2073).</text:p>
      <text:p text:style-name="P15">Анализ содержания указанных писем Департамента, по мнению Комиссии ФАС России, отраженному в решении по делу № 1-15-11/00-06-14 от 02.12.2014, свидетельствует, что данные письма содержат фактический отказ в предоставлении ООО «Сервис-Профи» и ООО «СПК «Агро-Союз» субсидий.</text:p>
      <text:p text:style-name="P15">При этом пунктом 1.4 Порядка в редакции, действовавшей на момент поступления заявок от ООО «Сервис-Профи» и ООО «СПК «Агро-Союз» в Департамент, установлен перечень случаев, наличие которых является основанием для отказа в предоставлении субсидий. Ни одно из указанных в пункте 1.4 Порядка оснований в качестве причины отказа в предоставлении субсидий Департаментом сельского хозяйства в соответствующих письмах не приведено.</text:p>
      <text:p text:style-name="P15">Внесенные изменения в пункт 6.2 Порядка в соответствии с постановлением Правительства Ивановской области от 02.07.2013 № 256-п, устанавливающие возможность предоставления субсидий в IV квартале текущего года на реализованное продовольственное зерно и семена масличных культур собственного производства урожая текущего года, в силу действия пункта 1 статьи 4 Гражданского кодекса Российской Федерации к рассматриваемым правоотношениям применению не подлежат, так как данные изменения вступили в силу после возникновения у Департамента обязанности по рассмотрению заявлений и принятию решений о предоставлении субсидий.</text:p>
      <text:p text:style-name="P15">Установление кассовым планом Департамента на текущий финансовый год возможности выплаты субсидий на реализацию продовольственного зерна и семян рапса в октябре, ноябре и декабре данного года не может рассматриваться в качестве основания для отказа в рассмотрении заявлений о предоставлении субсидий, так как в соответствии с пунктом 1.8 Порядка перечисление субсидий получателям субсидий осуществляется в течение 10 рабочих дней со дня поступления средств на лицевой счет уполномоченного органа.</text:p>
      <text:p text:style-name="P15">Таким образом, Департамент не мог принять решение о возврате документов, поступивших до 1 декабря соответствующего года включительно без рассмотрения, произвольно ограничив срок приема заявлений 4 кварталом.</text:p>
      <text:p text:style-name="P15">При этом согласно журналу регистрации заявок <text:soft-page-break/>сельхозтоваропроизводителей на 2013 год, заявки на предоставление субсидий начали приниматься Департаментом с августа 2013 года: заявка ООО «Растениеводческое хозяйство «Родина» зарегистрирована 21.08.2013 № 8, заявка ООО «Агрофирма РИАТ» зарегистрирована 21.08.2013 № 9 и заявка ООО «Кинешемская Нива» зарегистрирована 28.08.2013 № 10. Данные хозяйствующие субъекты включены в реестр получателей субсидий по расходам на реализацию продовольственного зерна и семена масличных культур (письмо Департамента в Департамент финансов Ивановской области от 08.10.2013 № 13-10-2985).</text:p>
      <text:p text:style-name="P15">Действия Департамента, выразившиеся в необоснованных отказах <text:span text:style-name="T14">ООО «Сервис-Профи» и ООО «СПК «Агро-Союз» в предоставлении субсидий на реализацию продовольственного зерна и семян рапса, привели к созданию дискриминационных условий осуществления ООО «Сервис-Профи» и ООО «СПК «Агро-Союз» хозяйственной деятельности по сравнению с иными хозяйствующими субъектами, осуществляющими производство зерновых культур на территории Ивановской области (ООО «Растениеводческое хозяйство «Родина», ООО «Агрофирма РИАТ», ООО «Кинешемская Нива»...), </text:span><text:span text:style-name="T14">что могло привести к ограничению конкуренции на рынке зерновых культур на </text:span><text:span text:style-name="T14">территории Ивановской области.</text:span></text:p>
      <text:p text:style-name="P22">Создание Департаментом дискриминационных условий осуществления <text:s text:c="20"/>ООО «Сервис-Профи» и ООО «СПК «Агро-Союз» хозяйственной деятельности в области растениеводства выразилось в произвольном толковании им срока приема документов, необходимых для предоставления субсидий на реализацию продовольственного зерна, а также в несоблюдении сроков рассмотрения заявлений.</text:p>
      <text:p text:style-name="P22">Решением Комиссии ФАС России <text:span text:style-name="T2">по делу № </text:span><text:span text:style-name="T12">1-15-11/00-06-14</text:span><text:span text:style-name="T2"> от 02.12.2014 действия Департамента, выразившиеся в создании дискриминационных условий <text:s/>сельскохозяйственным производителям Ивановской области, осуществляющим деятельность в области растениеводства, признаны нарушающими часть 1 статьи 15 Закона о защите конкуренции; предписание о прекращении нарушения антимонопольного законодательства Департаменту не выдано в связи с устранением нарушения.</text:span></text:p>
      <text:p text:style-name="P22"><text:span text:style-name="T2">Решение Комиссии ФАС России по делу № </text:span><text:span text:style-name="T12">1-15-11/00-06-14</text:span><text:span text:style-name="T2"> от 02.12.2014 <text:s/>в соответствующей части вступило в законную силу, в соответствии с частью 1 статьи 52 Закона о защите конкуренции обжаловано Департаментом не было.</text:span></text:p>
      <text:p text:style-name="P15">Вместе с тем до составления протокола № 4-14.9-764/00-06-15 об <text:soft-page-break/>административном правонарушении <text:span text:style-name="T39">&lt;...&gt;</text:span> представлены объяснения по делу об административном правонарушении <text:s text:c="37"/>№ 4-14.9-764/00-06-15 (вх. от 06.10.2013 № 109249/15), указанные объяснения содержат следующие доводы:</text:p>
      <text:p text:style-name="P15">- по мнению <text:span text:style-name="T39">&lt;...&gt;</text:span>, поскольку письмами Департамента от 17.07.2013 № 15-19-2072, от 17.07.2013 № 15-19-2073 документы были возвращены <text:span text:style-name="T19">ООО «Сервис-Профи» и ООО «СПК «Агро-Союз» без рассмотрения, а данным заявителям было сообщено о необходимости подавать документы с сентября, и так как после возвращения Департаментом документов ООО «Сервис-Профи» и ООО «СПК «Агро-Союз» были вновь поданы заявления о предоставлении субсидий с приложением аналогичных документов, то соответствующие письма Департамента не могут быть оценены в качестве отказа в предоставлении субсидий данным хозяйствующим субъектам;</text:span></text:p>
      <text:p text:style-name="P22">- по утверждению <text:span text:style-name="T39">&lt;...&gt;</text:span>, отказы в предоставлении субсидий ООО «Сервис-Профи» и ООО «СПК «Агро-Союз», выраженные в письмах Департамента от 12.09.2013 № 15-2603, от 12.09.2013 № 15-2602, законны и обоснованны, так как хозяйствующими субъектами не были соблюдены установленные Порядком условия, что является основанием для отказа в предоставлении субсидии согласно подпункту «в» пункта 1.4 Порядка;</text:p>
      <text:p text:style-name="P22">- по мнению <text:span text:style-name="T39">&lt;...&gt;</text:span>, поскольку на момент вынесения решения Комиссией ФАС России Департаментом были устранены допущенные нарушения, а именно ООО «Сервис-Профи» предоставлены субсидии на реализацию на реализацию продовольственного зерна на основании заявлений от 07.02.2013 в размере 626,3 тыс. руб., от 08.04.2013 в размере 458,68 тыс. руб., и от 17.07.2013 в размере 38,32 тыс. руб. (соответствующее решение принято <text:s/>распоряжением Департамента от 17.03.2014 № 06, фактически суммы субсидий перечислены 28.03.2014), также и ООО «СПК «Агро-Союз» предоставлены субсидии на реализацию продовольственного зерна на основании заявлений от 25.03.2013 в размере 316 тыс. руб., от 27.05.2013 в размере 258,79 тыс. руб. и от 17.06.2013 в размере 74,51 тыс. руб. (соответствующее решение принято <text:s/>распоряжением Департамента от 17.03.2014 № 05, фактически суммы субсидий перечислены 28.03.2014), то применению подлежат предусмотренные статьей 2.9 КоАП нормы об освобождении от административной ответственности ввиду малозначительности административного правонарушения.</text:p>
      <text:p text:style-name="P15">Представленное в объяснениях утверждение <text:span text:style-name="T39">&lt;...&gt;</text:span> о том, что <text:span text:style-name="T19">письма Департамента от 17.07.2013 не могут быть оценены в качестве отказов в </text:span><text:soft-page-break/><text:span text:style-name="T19">предоставлении субсидий ООО «Сервис-Профи» и ООО «СПК «Агро-Союз» не соответствуют фактическим обстоятельствам. Так, вступившими в законную силу </text:span><text:span text:style-name="T20">Решениями Арбитражного суда Ивановской области от 23.01.2014 по делу № А17-6174/2013, от 23.01.2014 по делу № А17-6176/2013 указанные письма квалифицированы как отказы Департамента в предоставлении <text:s text:c="16"/>ООО «Сервис-Профи» и ООО «СПК «Агро-Союз» субсидий на реализацию продовольственного зерна и семен рапса. При этом в соответствии с частью 1 статьи 6 Федерального конституционного закона от 31.12.1996 <text:s text:c="16"/>№ 1-ФКЗ «О судебной системе Российской Федерации», статьей 7 Федерального конституционного закона от 28.04.1995 № 1-ФКЗ «Об арбитражных судах в Российской Федерации», частью 1 статьи 16 Арбитражного процессуального кодекса Российской Федерации в</text:span><text:span text:style-name="T29">ступившие в законную силу судебные акты арбитражного суда являются обязательными для органов государственной власти, органов местного самоуправления, иных органов, организаций, должностных лиц и граждан и подлежат исполнению на всей территории Российской Федерации. </text:span></text:p>
      <text:p text:style-name="P15"><text:span text:style-name="T29">Более того, в решении Комиссии ФАС России </text:span><text:span text:style-name="T34">по делу № </text:span><text:span text:style-name="T13">1-15-11/00-06-14</text:span><text:span text:style-name="T34"> </text:span><text:span text:style-name="T34">от 02.12.2014</text:span><text:span text:style-name="T29"> также указано, что рассматриваемые письма Департамента </text:span><text:span text:style-name="T29">содержат фактический отказ в предоставлении </text:span><text:span text:style-name="T34">ООО «Сервис-Профи» и </text:span><text:span text:style-name="T34">ООО «СПК «Агро-Союз» субсидий.</text:span></text:p>
      <text:p text:style-name="P21">Вопреки утверждению <text:span text:style-name="T39">&lt;...&gt;</text:span> о том, что <text:s/>отказы в предоставлении субсидий ООО «Сервис-Профи» и ООО «СПК «Агро-Союз», выраженные в письмах Департамента от 12.09.2013, законны и обоснованны, ФАС России отмечает следующее.</text:p>
      <text:p text:style-name="P20">Из содержания части 1 статьи 54  Конституции Российской Федерации, статьи 4  Гражданского кодекса Российской Федерации следует, что по общему правилу нормативные акты не имеют обратной силы и применяются к отношениям, возникшим после введения их в действие. </text:p>
      <text:p text:style-name="P17"><text:span text:style-name="T23">Таким образом, несоответствие поданных ООО «Сервис-Профи» и ООО «СПК «Агро-Союз» заявок требованиям Порядка с учетом изменений, внесенных </text:span><text:span text:style-name="T48">в пункт 6.2 Порядка в соответствии с постановлением Правительства Ивановской области от 02.07.2013 № 256-п, устанавливающих возможность предоставления субсидий в IV квартале текущего года на реализованное продовольственное зерно и семена масличных культур собственного производства урожая текущего года, не может являться законным и обоснованным основанием отказа в предоставлении хозяйствующим субъектам субсидий на реализацию продовольственного зерна и семян </text:span><text:soft-page-break/><text:span text:style-name="T48">масличных культур, так как соответствующие изменения норм Порядка не подлежат применению к рассматриваемым правооотношениям, поскольку данные изменения вступили в силу после возникновения у Департамента обязанности по рассмотрению заявлений и принятию решений о предоставлении субсидий. Соответствующая обязанность возникла у Департамента при первоначальном направлении </text:span><text:span text:style-name="T23">ООО «Сервис-Профи» и ООО «СПК «Агро-Союз» документов, необходимых для предоставления субсидий <text:s/>на реализацию продовольственного зерна и семян масличных </text:span><text:span text:style-name="T23">культур. </text:span><text:span text:style-name="T28">При этом Департамент не мог принять решение о возврате документов, поступивших до 1 декабря текущего года включительно без рассмотрения, произвольно ограничив срок приема заявлений 4 кварталом.</text:span></text:p>
      <text:p text:style-name="P18">Довод <text:span text:style-name="T39">&lt;...&gt;</text:span>, о том, что совершенное им административное правонарушение необходимо квалифицировать в качестве малозначительного, не соответствует фактическим обстоятельствам дела.</text:p>
      <text:p text:style-name="P26"><text:span text:style-name="T17">Согласно пункту 21 постановления Пленума Верховного Суда Российской Федерации </text:span><text:span text:style-name="T32">от 24.03.2005 № 5 </text:span><text:span text:style-name="T17">«</text:span><text:span text:style-name="T51">О некоторых вопросах, возникающих у судов при применении Кодекса Российской Федерации об </text:span><text:span text:style-name="T51">административных правонарушениях» малозначительным административным </text:span><text:span text:style-name="T51">правонарушением является действие или бездействие, хотя формально и </text:span><text:span text:style-name="T51">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 </text:span></text:p>
      <text:p text:style-name="P26"><text:span text:style-name="T51">При этом такое обстоятельство как добровольное устранение последствий правонарушения не является обстоятельством, характеризующим малозначительность правонарушения, в силу </text:span><text:span text:style-name="T31">статьи 4.1</text:span><text:span text:style-name="T51"> КоАП данное обстоятельство учитывается при назначении административного наказания.</text:span></text:p>
      <text:p text:style-name="P31">В соответствии с пунктом 18.1 постановления Пленума Высшего Арбитражного Суда Российской Федерации от 02.06.2004 № 10 «О некоторых вопросах, возникших в судебной практике при рассмотрении дел об административных правонарушениях» квалификация правонарушения как малозначительного может иметь место только в исключительных случаях и производиться применительно к обстоятельствам конкретного совершенного лицом деяния.</text:p>
      <text:p text:style-name="P15"><text:span text:style-name="T49">Действия </text:span><text:span text:style-name="T57">&lt;...&gt;</text:span><text:span text:style-name="T49">, выразившиеся в последовательном отказе в предоставлении </text:span><text:span text:style-name="T34">ООО «Сервис-Профи» и ООО «СПК «Агро-Союз» субсидий на реализацию продовольственного зерна и семян масличных культур и </text:span><text:soft-page-break/><text:span text:style-name="T34">отраженные в соответствующих письмах Департамента, по размеру вреда и тяжести наступивших последствий, состоящих в создании дискриминационных условий осуществления хозяйствующими субъектами-сельскохозяйственными производителями деятельности в области растениеводства на территории Ивановской области, что также могло привести к ограничению конкуренции на рынке зерновых культур на территории Ивановской области, не могут быть квалифицированы в качестве малозначительного правонарушения.</text:span></text:p>
      <text:p text:style-name="P15"><text:span text:style-name="T34">Более того, последующее предоставление Департаментом <text:s text:c="15"/>ООО «Сервис-Профи» и ООО «СПК «Агро-Союз» субсидий на реализацию продовольственного зерна и семян масличных культур на основании первоначально поданных хозяйствующими субъектами документов произведено, как отмечает </text:span><text:span text:style-name="T35">&lt;...&gt;</text:span><text:span text:style-name="T34"> в объяснениях (вх. от 06.10.2015 № 109249/15), не по инициативе Департамента, но исключительно во исполнение вступивших в законную силу Решений Арбитражного суда Ивановской области от 23.01.2014 по делу № А17-6174/2013, от 23.01.2014 по делу № А17-6176/2013. Указанными судебными актами на Департамент возложена обязанность по принятию решения о выплате субсидий ООО «Сервис-Профи» и ООО «СПК «Агро-Союз» на основании первоначально поданных заявлений.</text:span></text:p>
      <text:p text:style-name="P31">Соответственно, отсутствуют основания освобождения <text:span text:style-name="T39">&lt;...&gt;</text:span> от административной ответственности на основании статьи 2.9 КоАП в связи с малозначительностью совершенного им административного правонарушения.</text:p>
      <text:p text:style-name="P15"><text:span text:style-name="T49">При этом </text:span><text:span text:style-name="T27">письма об отказе в предоставлении субсидий на реализацию продовольственного зерна и семян рапса, направленные в адрес <text:s text:c="14"/>ООО «Сервис-Профи» и ООО «СПК «Агро-Союз», подписаны </text:span><text:span text:style-name="T20">первым заместителем начальника Департамента сельского хозяйства и продовольствия Ивановской области – статс-секретарем </text:span><text:span text:style-name="T26">&lt;...&gt;</text:span></text:p>
      <text:p text:style-name="P30"><text:span text:style-name="T20">В примечании к статье 2.4 КоАП должностное лицо определено как лицо, выполняющее в том числе организационно-распорядительные или административно-хозяйственные функции в государственных органах. При этом согласно пунктам 4, 5 постановления Пленума Верховного Суда Российской Федерации </text:span><text:span text:style-name="T18">от 16.10.2009 № 19 «</text:span><text:span text:style-name="T7">О судебной практике по делам о злоупотреблении должностными полномочиями и о превышении должностных полномочий» как административно-хозяйственные функции надлежит рассматривать полномочия должностного лица по управлению и распоряжению имуществом и (или) денежными средствами, находящимися на балансе и (или) банковских счетах государственного органа, а также по совершению иных действий, а как организационно-распорядительные функции — полномочия </text:span><text:soft-page-break/><text:span text:style-name="T7">должностного лица, которые связаны с руководством трудовым коллективом государственного органа или находящимися в его служебном подчинении отдельными работниками.</text:span></text:p>
      <text:p text:style-name="P30"><text:span text:style-name="T7">Наличие у </text:span><text:span text:style-name="T40">&lt;...&gt;</text:span><text:span text:style-name="T7"> статуса должностного лица, обладающего правом самостоятельно принимать управленческие решения по утверждению и подписанию писем, в том числе тех, которыми </text:span><text:span text:style-name="T21">ООО «Сервис-Профи» и ООО «СПК «Агро-Союз» было отказано <text:s/></text:span><text:span text:style-name="T18">в предоставлении </text:span><text:span text:style-name="T21">субсидий на реализацию продовольственного зерна и семян масличных культур, подтверждается следующими обстоятельствами.</text:span></text:p>
      <text:p text:style-name="P25">Положением о Департаменте сельского хозяйства <text:s/>и продовольствия Ивановской области, утвержденном постановлением Правительства Ивановской области от 07.11.2012 № 439-п, в пунктах 3.8, 3.9, 3.63, 3.64 , 4.1.1 определены полномочия Департамента, к которым в том числе отнесены действия по осуществлению государственной поддержки юридических и физических лиц, являющихся сельскохозяйственными товаропроизводителями, и других организаций агропромышленного комплекса за счет средств, выделяемых из федерального и областного бюджетов и действия по исполнению полномочий главного распорядителя соответствующих бюджетных средств.</text:p>
      <text:p text:style-name="P15"><text:span text:style-name="T52">Согласно пунктам 3.2.15, 6.1.5, 6.2.1 Должностного </text:span><text:span text:style-name="T20">регламента государственного гражданского служащего, замещающего должность государственной гражданской службы Ивановской области, первого заместителя начальника Департамента сельского хозяйства и продовольствия <text:s/>Ивановской области — статс-секретаря </text:span><text:span text:style-name="T35">&lt;...&gt;</text:span><text:span text:style-name="T29"> </text:span><text:span text:style-name="T20">статс-секретарь обязан самостоятельно принимать управленческие и иные решения по утверждению и (или) подписанию писем-документов, содержащих сообщения, в том числе аналитического, информационно-справочного характера, а также вправе самостоятельно принимать управленческие или иные решения по вопросам профессиональной служебной деятельности в соответствии с регламентом. При этом первый <text:s/>заместитель начальника Департамента сельского хозяйства и продовольствия <text:s/>Ивановской области обязан курировать отдел растениеводства Департамента.</text:span></text:p>
      <text:p text:style-name="P15"><text:span text:style-name="T20">Таким образом, должностным лицом <text:s/>Департамента сельского хозяйства и продовольствия <text:s/>Ивановской области, ответственным за совершение действий, которые недопустимы в соответствии с частью 1 статьи 15 Закона о защите конкуренции и приводят или могут привести </text:span><text:span text:style-name="T29">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является </text:span><text:span text:style-name="T35">&lt;...&gt;</text:span><text:span text:style-name="T29">. </text:span><text:soft-page-break/><text:span text:style-name="T27">Действия </text:span><text:span text:style-name="T25">&lt;...&gt;</text:span><text:span text:style-name="T27">, выразившиеся в отказе предоставления субсидий на реализацию продовольственного зерна и семян рапса ООО «Сервис-Профи» и ООО «СПК «Агро-Союз», привели к созданию </text:span><text:span text:style-name="T20">дискриминационных условий сельскохозяйственным товаропроизводителям Ивановской области, осуществляющим деятельность в области растениеводства.</text:span></text:p>
      <text:p text:style-name="P15"><text:span text:style-name="T20">Согласно части 1 статьи 37 Закона о защите конкуренции за нарушение антимонопольного законодательства должностные лица органов </text:span><text:span text:style-name="T29">государственной власти субъектов Российской Федерации несут ответственность, предусмотренную законодательством <text:s/>Российской Федерации, в том числе КоАП.</text:span></text:p>
      <text:p text:style-name="P15"><text:span text:style-name="T29">Административная о</text:span><text:span text:style-name="T30">тветственность за данное правонарушение </text:span><text:span text:style-name="T30">установлена частью 1 статьи 14.9 КоАП.</text:span></text:p>
      <text:p text:style-name="P26"><text:span text:style-name="T33">В соответствии с частью 1 статьи 14.9 КоАП действия (бездействие) должностных лиц органов исполнительной власти субъектов Российской Федерации, которые недопустимы в соответствии с антимонопольным законодательством Российской 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частью 3 статьи 14.32 КоАП, </text:span><text:span text:style-name="T51">влекут наложение административного штрафа на должностных лиц в размере от пятнадцати тысяч до тридцати тысяч рублей.</text:span></text:p>
      <text:p text:style-name="P27"><text:span text:style-name="T50">Как следует из материалов дела и установленных обстоятельств, у </text:span><text:span text:style-name="T54">&lt;...&gt;</text:span><text:span text:style-name="T50"> имелась возможность принять решение </text:span><text:span text:style-name="T29">о выплате субсидий ООО «Сервис-Профи» и ООО «СПК «Агро-Союз» на основании первоначально поданных заявлений, </text:span><text:span text:style-name="T50">однако </text:span><text:span text:style-name="T54">&lt;...&gt;</text:span><text:span text:style-name="T50"> этого не сделал, но принял решение об отказе в предоставлении субсидий, виновно совершив тем самым</text:span> административное правонарушение, ответственность за которое предусмотрена <text:span text:style-name="T30">частью 1 статьи 14.9 КоАП</text:span>.</text:p>
      <text:p text:style-name="P27">Факт совершения административного правонарушения <text:span text:style-name="T54">&lt;...&gt;</text:span> подтверждается протоколом от 16.10.2015 по делу об административном правонарушении <text:span text:style-name="T6">№ 4-14.9-764/00-06-15</text:span>, а также другими материалами дела. </text:p>
      <text:p text:style-name="P27">Срок давности привлечения <text:span text:style-name="T54">&lt;...&gt;</text:span> к административной ответственности, установленный статьей 4.5 КоАП за нарушение антимонопольного законодательства, на момент вынесения постановления не истек.</text:p>
      <text:p text:style-name="P30">В силу положений части 1 статьи 1.5 КоАП лицо подлежит ответственности только за те административные правонарушения, в отношении которых установлена его вина. </text:p>
      <text:p text:style-name="P30"><text:soft-page-break/>Поскольку <text:span text:style-name="T40">&lt;...&gt;</text:span> в силу занимаемого должностного положения должен был знать о необходимости рассмотрения по существу документов, поданных <text:span text:style-name="T21">ООО «Сервис-Профи» и ООО «СПК «Агро-Союз» для <text:s/>получения субсидий на реализацию продовольственного зерна и семян рапса, имел </text:span><text:s/>возможность при исполнении своих служебных обязанностей не допустить нарушения законодательства и должен был предвидеть возможность наступления вредных последствий, то вина <text:span text:style-name="T40">&lt;...&gt;</text:span> считается установленной.</text:p>
      <text:p text:style-name="P23"><text:span text:style-name="T56">Таким образом, </text:span><text:span text:style-name="T58">&lt;...&gt;</text:span><text:span text:style-name="T56"> совершил  административное правонарушение, ответственность за которое предусмотрена частью 1 статьи 14.9 КоАП.</text:span></text:p>
      <text:p text:style-name="P30">Вместе с тем при назначении административного наказания ФАС России необходимо учитывать наличие или отсутствие обстоятельств, смягчающих и отягчающих ответственность за совершение административного правонарушения в соответствии со статьями 4.2 и 4.3 КоАП.</text:p>
      <text:p text:style-name="P32">При рассмотрении <text:s/>дела об административном правонарушении <text:s text:c="40"/>№ 4-14.9-764/00-06-15 установлено наличие предусмотренных пунктами 2, 4, 5 части 1 статьи 4.2 КоАП обстоятельств, смягчающих административную ответственность, а именно оказание лицом, совершившим административное правонарушение, содействия ФАС России в выявлении обстоятельств, подлежащих установлению по делу об административном правонарушении, а также добровольное прекращение противоправного поведения и предотвращение других вредных последствий административного правонарушения. </text:p>
      <text:p text:style-name="P16"><text:span text:style-name="T41">Так, </text:span><text:span text:style-name="T45">&lt;...&gt;</text:span><text:span text:style-name="T41"> принято участие в </text:span><text:span text:style-name="T42">последующем предоставлении Департаментом сельского хозяйства и продовольствия Ивановской области ООО «Сервис-Профи» и ООО «СПК «Агро-Союз» субсидий на реализацию продовольственного зерна и семян масличных культур на основании первоначально поданных хозяйствующими субъектами документов (ООО «Сервис-Профи» предоставлены субсидии на реализацию на реализацию продовольственного зерна на основании заявлений от 07.02.2013 в размере 626,3 тыс. руб., от 08.04.2013 в размере 458,68 тыс. руб., и от 17.07.2013 в размере 38,32 тыс. руб. (соответствующее решение принято <text:s/>распоряжением Департамента от 17.03.2014 № 06, фактически суммы субсидий перечислены 28.03.2014), также и ООО «СПК «Агро-Союз» предоставлены субсидии на реализацию продовольственного зерна на основании заявлений от 25.03.2013 в размере 316 тыс. руб., от 27.05.2013 в размере 258,79 тыс. руб. и от 17.06.2013 в размере 74,51 тыс. руб. (соответствующее решение принято <text:s/>распоряжением Департамента от 17.03.2014 № 05, фактически суммы субсидий перечислены </text:span><text:soft-page-break/><text:span text:style-name="T42">28.03.2014)), также </text:span><text:span text:style-name="T46">&lt;...&gt;</text:span><text:span text:style-name="T43"> представлены в ФАС России пояснения и материалы, способствовавшие установлению обстоятельств, необходимых для рассмотрения дела об административном <text:s/>правонарушении <text:s text:c="31"/>№ 4-14.9-764/00-06-15 — </text:span><text:span text:style-name="T44">объяснения по делу об административном правонарушении </text:span><text:span text:style-name="T43">№ 4-14.9-764/00-06-15</text:span><text:span text:style-name="T44"> с приложенными к ним документами на 4 листах (вх. от 06.10.2015 № 109249/15).</text:span></text:p>
      <text:p text:style-name="P27">На основании изложенного и учитывая характер совершенного административного правонарушения, наличие обстоятельств, смягчающих административную ответственность, руководствуясь частью 1 статьи 2.1, статьей 2.4, частью 1 статьи 4.2, <text:span text:style-name="T30">частью 1 статьи 14.9</text:span>, а также <text:s text:c="25"/>статьями 23.48, 29.10 КоАП,</text:p>
      <text:p text:style-name="P27"/>
      <text:p text:style-name="P28">ПОСТАНОВИЛ:</text:p>
      <text:p text:style-name="P27"/>
      <text:p text:style-name="P24">Признать <text:span text:style-name="T9">&lt;...&gt;</text:span><text:span text:style-name="T38"> виновным в совершении административного правонарушения, ответственность за которое предусмотрена <text:s/></text:span><text:span text:style-name="T53">частью 1 статьи 14.9</text:span><text:span text:style-name="T38"> КоАП, и назначить ему наказание в виде административного штрафа в размере 15 000 (пятнадцать тысяч) рублей.</text:span></text:p>
      <text:p text:style-name="P24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7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оплачиваются в федеральный бюджет.</text:p>
      <text:p text:style-name="P27">Реквизиты для уплаты административного штрафа:</text:p>
      <text:p text:style-name="P26"><text:soft-page-break/><text:span text:style-name="T59">ID </text:span><text:span text:style-name="T60">начисления (УИН): 0210295023110200000297195</text:span></text:p>
      <text:p text:style-name="P27">Получатель </text:p>
      <text:p text:style-name="P27">ИНН 7703516539 </text:p>
      <text:p text:style-name="P27">КПП 770301001</text:p>
      <text:p text:style-name="P27">Межрегиональное операционное УФК</text:p>
      <text:p text:style-name="P27">(для ФАС России л/с  04951001610)</text:p>
      <text:p text:style-name="P27">КБК 161 1 1602010 016000 140</text:p>
      <text:p text:style-name="P27">ОКТМО 45380000</text:p>
      <text:p text:style-name="P27">Банк получателя</text:p>
      <text:p text:style-name="P29">Операционный департамент Банка России г. Москва 701</text:p>
      <text:p text:style-name="P27">БИК 044501002</text:p>
      <text:p text:style-name="P27">Расчетный счет 40101810500000001901</text:p>
      <text:p text:style-name="P2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27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27">В соответствии с пунктом 3 части 1 и частью 3 статьи 30.1 КоАП, а также частью 1 статьи 30.3 КоАП и частью 3 статьи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3">Согласно пункту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D05A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MP2"><draw:frame draw:style-name="Mfr1" draw:name="Врезка2" text:anchor-type="paragraph" svg:x="0.499cm" svg:y="28.7cm" svg:width="4.8cm" draw:z-index="16"><draw:text-box fo:min-height="0.041cm"><text:p text:style-name="Frame_20_contents">2015-97696(1) </text:p></draw:text-box></draw:frame><draw:frame draw:style-name="Mfr1" draw:name="SpdTextFrame" text:anchor-type="paragraph" svg:x="0.499cm" svg:y="28.7cm" svg:width="4.8cm" draw:z-index="33"><draw:text-box fo:min-height="0.041cm"><text:p text:style-name="Frame_20_contents">2015-97696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7D05AB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7696(1) </text:p></draw:text-box></draw:frame><draw:frame draw:style-name="Mfr1" draw:name="SpdTextFrame1" text:anchor-type="paragraph" svg:x="0.499cm" svg:y="28.7cm" svg:width="4.8cm" draw:z-index="36"><draw:text-box fo:min-height="0.041cm"><text:p text:style-name="Frame_20_contents">2015-97696(4) </text:p></draw:text-box></draw:frame><draw:frame draw:style-name="Mfr2" draw:name="SpdBarcode" text:anchor-type="paragraph" svg:x="0cm" svg:width="3.6cm" svg:height="0.78cm" draw:z-index="37"><draw:image xlink:href="Pictures/10000201000000780000001A07D05A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5:29:01.63</meta:creation-date>
    <meta:generator>OpenOffice.org/3.4.1$Win32 OpenOffice.org_project/341m1$Build-9593</meta:generator>
    <dc:date>2015-11-05T17:34:39.47</dc:date>
    <meta:editing-duration>PT53M55S</meta:editing-duration>
    <meta:editing-cycles>3</meta:editing-cycles>
    <meta:print-date>2015-11-02T12:56:48.55</meta:print-date>
    <meta:document-statistic meta:table-count="0" meta:image-count="2" meta:object-count="0" meta:page-count="18" meta:paragraph-count="123" meta:word-count="5011" meta:character-count="41063"/>
    <meta:user-defined meta:name="Поле 1"/>
    <meta:user-defined meta:name="Поле 2"/>
    <meta:user-defined meta:name="Поле 3"/>
    <meta:user-defined meta:name="Поле 4"/>
  </office:meta>
</office:document-meta>
</file>