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1F3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font-size="10pt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fo:font-size="16pt" fo:font-weight="bold" fo:background-color="#ffffff"/>
    </style:style>
    <style:style style:name="P14" style:family="paragraph" style:parent-style-name="Text_20_body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d36ee-e438-49af-b8d7-a24010a8730e" text:name="BossProviderVariable"/>
      </text:user-field-decls>
      <text:p text:style-name="P14">Решение о прекращении рассмотрения заявления <text:line-break/>ООО «РВК-Воронеж» о рассмотрении спора с <text:line-break/>Управлением по государственному регулированию тарифов <text:line-break/>Воронежской области</text:p>
      <text:p text:style-name="P11">(вх. № 4-156 эл.п. от 17.03.2015)</text:p>
      <text:p text:style-name="P10"/>
      <text:p text:style-name="P7">В соответствии с положениями Федерального закона от 17.08.1995 № 147-ФЗ «О естественных монополиях», <text:span text:style-name="T4">Федерального закона от 07.12.2011 № 416-ФЗ «О водоснабжении и водоотведении», </text:span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заявление ООО «РВК-Воронеж» (исх. № 110-1382214445/15 от 10.08.2015, вх. № ФСТ-23322-31 от 18.08.2015) об отзыве заявления о рассмотрении досудебного спора и прекращении рассмотрения ранее поданного в ФСТ России заявления о досудебном рассмотрении спора, связанного с установлением и применением цен (тарифов) в сфере водоснабжения и водоотведения, ФАС России принято решение:</text:p>
      <text:p text:style-name="P6"> </text:p>
      <text:p text:style-name="P6"><text:span text:style-name="T3">прекратить рассмотрение заявления ООО «РВК-Воронеж» о рассмотрении спора, связанного с установлением и применением цен (тарифов) в сфере водоснабжения и водоотведения, с Управлением по государственному регулированию тарифов Воронежской области в связи с отзывом ранее поданного заявления о рассмотрении спора ООО «РВК-Воронеж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1F3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14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148(3) </text:p></draw:text-box></draw:frame><draw:frame draw:style-name="Mfr2" draw:name="SpdBarcode" text:anchor-type="paragraph" svg:x="0cm" svg:width="3.6cm" svg:height="0.78cm" draw:z-index="1"><draw:image xlink:href="Pictures/10000201000000780000001AF591F3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53:34.65</meta:creation-date>
    <meta:generator>OpenOffice.org/3.4.1$Win32 OpenOffice.org_project/341m1$Build-9593</meta:generator>
    <dc:date>2015-11-05T17:39:01.75</dc:date>
    <meta:editing-duration>PT37S</meta:editing-duration>
    <meta:editing-cycles>1</meta:editing-cycles>
    <meta:print-date>2015-11-02T16:15:08.85</meta:print-date>
    <meta:document-statistic meta:table-count="0" meta:image-count="1" meta:object-count="0" meta:page-count="1" meta:paragraph-count="7" meta:word-count="163" meta:character-count="1328"/>
    <meta:user-defined meta:name="Поле 1"/>
    <meta:user-defined meta:name="Поле 2"/>
    <meta:user-defined meta:name="Поле 3"/>
    <meta:user-defined meta:name="Поле 4"/>
  </office:meta>
</office:document-meta>
</file>