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F25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style:font-name="Times New Roman" fo:font-size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font-name="Times New Roman" fo:background-color="#ffffff"/>
    </style:style>
    <style:style style:name="T8" style:family="text">
      <style:text-properties fo:color="#222222" style:font-name="Times New Roman1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947b8-b659-4755-8e3e-82ed498d57f7" text:name="BossProviderVariable"/>
      </text:user-field-decls>
      <text:p text:style-name="P21"><text:span text:style-name="T19">ОПРЕДЕЛЕНИЕ </text:span></text:p>
      <text:p text:style-name="P6">об оставлении жалобы <text:span text:style-name="T1">без рассмотрения</text:span></text:p>
      <text:p text:style-name="P10"> </text:p>
      <text:p text:style-name="P5">«28» октября 2015 г.                                   <text:s text:c="4"/>                                                г. Москва</text:p>
      <text:p text:style-name="P10">            </text:p>
      <text:p text:style-name="P12">Я,<text:span text:style-name="T1"> начальник Правового управления</text:span> Федеральной антимонопольной службы <text:span text:style-name="T1">Молчанов А.В.</text:span><text:span text:style-name="T2">, рассмотрев материалы жалобы на постановление по делу об административном правонарушении<text:line-break/>№ </text:span><text:span text:style-name="T8">4-19.8-763/00-06-15</text:span><text:span text:style-name="T2"> от 10</text:span><text:span text:style-name="T3">.09.2015</text:span><text:span text:style-name="T2"> о наложении штрафа по делу об административном правонарушении в отношении </text:span><text:span text:style-name="T8">ООО «Фирма КамАвто»</text:span><text:span text:style-name="T2"> </text:span><text:span text:style-name="T17">(адрес: 423887, Республика Татарстан, Тукаевский р-он, дер. Белоус, <text:s text:c="26"/>ул. Центральная, д. 9</text:span><text:span text:style-name="T18">; дата регистрации в качестве юридического лица – 22.01.1999; ОГРН 1031616014209; ИНН 1650070303; КПП 163901001)</text:span><text:span text:style-name="T2"> <text:s text:c="15"/>(далее — Жалоба),</text:span></text:p>
      <text:p text:style-name="P6"><text:span text:style-name="Strong_20_Emphasis"><text:span text:style-name="T4"/></text:span></text:p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5"><text:span text:style-name="T11">В соответствии с частью 1 статьи 30.3 Кодекса Российской Федерации об административных правонарушениях (далее – КоАП) ж</text:span><text:span text:style-name="T14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8"><text:span text:style-name="T15">Согласно присвоенному входящему номеру Жалоба написана 26.10.2015, зарегистрирована ФАС России исх: от 27.10.2015 № 120048/15. </text:span><text:span text:style-name="T5">К</text:span><text:span text:style-name="T16">опия </text:span><text:span text:style-name="T16">постановления </text:span><text:span text:style-name="T6">о наложении штрафа по делу об административном правонарушении № </text:span><text:span text:style-name="T9">4-19.8-763/00-06-15</text:span><text:span text:style-name="T6"> от 10.09.2015</text:span><text:span text:style-name="T16"> с</text:span><text:span text:style-name="T12">огласно информации, представленной ресурсом отслеживания почтовых </text:span><text:span text:style-name="T13">отправлений ФГУП «Почта России» по внутрироссийскому почтовому идентификатору, ОПС-Набережные Челны была осуществлена неудачная попытка вручения указанного письма <text:s/>ООО «Фирма КамАвто» 22.09.2015, следовательно, согласно пункту 3 статьи 54 Гражданского кодекса Российской Федерации (далее — ГК РФ) Запрос считается полученным ООО «Фирма КамАвто».</text:span></text:p>
      <text:p text:style-name="P14">Таким образом, Жалоба от 27.10.2015 № б/н подана с нарушением срока обжалования. Срок обжалования истек 02.10.2015. Ходатайств лица о продлении срока обжалования в ФАС России не поступало.</text:p>
      <text:p text:style-name="P11">Руководствуясь частью 1 статьи 30.3 и частью 1 статьи 30.4 КоАП,</text:p>
      <text:p text:style-name="P11">                 </text:p>
      <text:p text:style-name="P13"><text:soft-page-break/>ОПРЕДЕЛИЛ:</text:p>
      <text:p text:style-name="P11"> </text:p>
      <text:p text:style-name="P11">Жалобу <text:span text:style-name="T2">ООО «</text:span><text:span text:style-name="T7">Фирма КамАвто</text:span><text:span text:style-name="T2">»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10">4-19.8-763/00-06-15</text:span><text:span text:style-name="T2"> от 10.09.2015 в отношении ООО «</text:span><text:span text:style-name="T7">Фирма КамАвто</text:span><text:span text:style-name="T2">»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6F2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F6F25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816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F6F2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3:59:32.60</meta:creation-date>
    <meta:generator>OpenOffice.org/3.4.1$Win32 OpenOffice.org_project/341m1$Build-9593</meta:generator>
    <dc:date>2015-11-05T18:39:21</dc:date>
    <meta:document-statistic meta:table-count="0" meta:image-count="2" meta:object-count="0" meta:page-count="2" meta:paragraph-count="19" meta:word-count="262" meta:character-count="2228"/>
    <meta:user-defined meta:name="Поле 1"/>
    <meta:user-defined meta:name="Поле 2"/>
    <meta:user-defined meta:name="Поле 3"/>
    <meta:user-defined meta:name="Поле 4"/>
  </office:meta>
</office:document-meta>
</file>