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4ACE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6.324cm"/>
    </style:style>
    <style:style style:name="Таблица1.B" style:family="table-column">
      <style:table-column-properties style:column-width="10.6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/>
    </style:style>
    <style:style style:name="P17" style:family="paragraph" style:parent-style-name="Text_20_body">
      <style:paragraph-properties fo:margin-left="4.63cm" fo:margin-right="0cm" fo:margin-top="0cm" fo:margin-bottom="0.499cm" fo:text-indent="0cm" style:auto-text-indent="false" fo:padding="0cm" fo:border="none"/>
    </style:style>
    <style:style style:name="P18" style:family="paragraph" style:parent-style-name="Text_20_body">
      <style:paragraph-properties fo:margin-left="4.63cm" fo:margin-right="0cm" fo:margin-top="0cm" fo:margin-bottom="0.499cm" fo:text-indent="0cm" style:auto-text-indent="false" fo:padding="0cm" fo:border="none"/>
      <style:text-properties fo:font-size="14pt" fo:language="de" fo:country="DE"/>
    </style:style>
    <style:style style:name="P19" style:family="paragraph" style:parent-style-name="Table_20_Contents">
      <style:paragraph-properties fo:margin-left="4.63cm" fo:margin-right="0cm" fo:margin-top="0cm" fo:margin-bottom="0.499cm" fo:text-indent="0cm" style:auto-text-indent="false" fo:padding="0cm" fo:border="none"/>
      <style:text-properties fo:font-size="14pt"/>
    </style:style>
    <style:style style:name="P20" style:family="paragraph" style:parent-style-name="Text_20_body">
      <style:paragraph-properties fo:margin-left="4.63cm" fo:margin-right="0cm" fo:text-indent="0cm" style:auto-text-indent="false"/>
      <style:text-properties fo:font-size="14pt"/>
    </style:style>
    <style:style style:name="P21" style:family="paragraph" style:parent-style-name="Table_20_Contents">
      <style:paragraph-properties fo:margin-top="0cm" fo:margin-bottom="0.499cm" fo:padding="0cm" fo:border="none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Text_20_body" style:master-page-name="First_20_Page">
      <style:paragraph-properties fo:margin-left="4.63cm" fo:margin-right="0cm" fo:margin-top="0cm" fo:margin-bottom="0.499cm" fo:text-indent="0cm" style:auto-text-indent="false" style:page-number="auto" fo:padding="0cm" fo:border="none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style:font-size-asian="14pt" style:font-size-complex="14pt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language="ru" fo:country="RU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a" fo:font-size="14pt" fo:language="ru" fo:country="RU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93783-40dd-443a-a7b3-60f017df0dd8" text:name="BossProviderVariable"/>
      </text:user-field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1"/>
          </table:table-cell>
          <table:table-cell office:value-type="string">
            <text:p text:style-name="P23"/>
          </table:table-cell>
        </table:table-row>
      </table:table>
      <text:p text:style-name="P5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109/15</text:p>
      <text:p text:style-name="P7"> </text:p>
      <text:p text:style-name="P4">«30» октября 2015 года                                                                                г. Москва</text:p>
      <text:p text:style-name="P4">14:30</text:p>
      <text:p text:style-name="P11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09/15, возбужденного в отношении н</text:span><text:span text:style-name="T2">ачальник</text:span><text:span text:style-name="T6">а</text:span><text:span text:style-name="T2">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"> </text:span><text:span text:style-name="T6">XXXXXXXXXXXXXXXXXXXXXXXXXXXXXXXX</text:span><text:span text:style-name="T1"> (</text:span><text:span text:style-name="T2">XXXXXXXXXXXXXXXXXXXXXXXXXXXXXXXXXXXXXXXXXXXXXXXXXXXXXXXXXXXXXXXXXXXXXXXXXXXXXXXXXXXXXXXXXXXXXXXXXXXXXXXXXXXXXXXXXXXXXXXXXXXXXXXXXXXXXXXXXXXXXXXXXXXXXXXX</text:span><text:span text:style-name="T1">)</text:span> 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3"> </text:p>
      <text:p text:style-name="P3"/>
      <text:p text:style-name="P5">УСТАНОВИЛ:</text:p>
      <text:p text:style-name="P5"/>
      <text:p text:style-name="P10"><text:span text:style-name="T1"><text:tab/>Протокол по делу об административном правонарушении от 20.10.2015 №АГОЗ-10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н</text:span><text:span text:style-name="T2">ачальник</text:span><text:span text:style-name="T6">ом</text:span><text:span text:style-name="T2"> 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"> </text:span><text:span text:style-name="T6">XXXXXXXXXXXXXXXXXXXXXXXXXXXXXXXXXXX</text:span><text:span text:style-name="T1"> административного правонарушения,</text:span><text:span text:style-name="T10">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6"><text:tab/>Протокол по делу об административном правонарушении №АГОЗ-109/15 от 20.10.2015 составлен уполномоченным лицом с участием XXXXXXXXXXXXX по доверенности от 16.01.2015, предусматривающей право представлять интересы XXXXXXXXXXXXX.</text:p>
      <text:p text:style-name="P6"><text:tab/>На рассмотрение дела об административном правонарушении №АГОЗ-109/15 XXXXXXXXXXXXX не явился, о времени и месте рассмотрения дела <text:soft-page-break/>об административном правонарушении XXXXXXXXXXXXX извещен, расписка от 20.10.2015.</text:p>
      <text:p text:style-name="P6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6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6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6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6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6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6"><text:tab/>Никто не обязан свидетельствовать против себя самого, своего супруга и близких родственников.</text:p>
      <text:p text:style-name="P12"><text:span text:style-name="T1">ФКУ «Северо-Западное окружное управление материально-технического снабжения Министерства внутренних дел Российской Федерации»  (далее — Заказчик) 08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8">www.zakupki.gov.ru</text:span></text:a> <text:span text:style-name="T1">опубликовано извещение (номер 0372100047314000277) о проведении электронного аукциона на поставку мясной продукции по государственному оборонному заказу в 2015 году (далее - Аукцион).</text:span></text:p>
      <text:p text:style-name="P13">Так, подпунктом 1 пункта 11.2.5 «Требования к отгрузке товара» документации об Аукционе установлен срок поставки товара «с 01.02.2015 года (в связи с образовавшейся потребностью, при получении заявки от <text:soft-page-break/>Грузополучателя (лей) - в январе месяце 2015 года) и до 20.12.2015 года». </text:p>
      <text:p text:style-name="P13">В соответствии с пунктом 2 статьи 4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б осуществлении закупки должна содержаться информация о сроках поставки товара. Также частью 1 статьи 64 Закона о контрактной системе установлено, что документация об электронном аукционе должна содержать информацию, указанную в извещении о проведении такого аукциона.</text:p>
      <text:p text:style-name="P14">Таким образом, Заказчиком в нарушение требований пункта 2 статьи 42 Закона о контрактной системе в извещении об Аукционе не установлен конкретный срок поставки товара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</text:p>
      <text:p text:style-name="P12"><text:span text:style-name="T10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1">административная ответственность.</text:span></text:p>
      <text:p text:style-name="P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pan text:style-name="T1">Документация об Аукционе утверждена должностным</text:span> <text:span text:style-name="T1">лицом</text:span>  <text:span text:style-name="T2">ФКУ «Северо-Западное окружное управление материально-технического снабжения Министерства внутренних дел Российской Федерации» - </text:span><text:span text:style-name="T1">начальником федерального казенного учреждения <text:s/>XXXXXXXXXXXXXX.</text:span></text:p>
      <text:p text:style-name="P15"><text:span text:style-name="T6">Таким образом, должностным лицом </text:span><text:span text:style-name="T2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6"> XXXXXXXXXXXXXXXXXXXXXXXXXXXXXXXXXXX, <text:s/>нарушены требования</text:span><text:span text:style-name="T13"> части 1 статьи 64 Закона о контрактной системе,</text:span><text:span text:style-name="T6"> </text:span><text:span text:style-name="T11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16"><text:soft-page-break/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</text:p>
      <text:p text:style-name="P12"><text:span text:style-name="T1">Местом совершения административного правонарушения является место нахождения </text:span><text:span text:style-name="T2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1">, а именно: </text:span><text:span text:style-name="T2">г. Санкт-Петербург, Казначейская ул., д.11</text:span><text:span text:style-name="T1">.</text:span></text:p>
      <text:p text:style-name="P13">Временем совершения административного правонарушения является дата утверждения документации об Аукционе — 08.12.2014.</text:p>
      <text:p text:style-name="P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<text:tab/>Срок давности привлечения лица к административной ответственности в порядке статьи 4.5 КоАП РФ не истек.</text:p>
      <text:p text:style-name="P8"><text:tab/>Факт нарушения XXXXXXXXXXXXX не признает. Пояснения защитника XXXXXXXXXXXXXX были учтены при рассмотрении настоящего дела. Вместе с тем, данные пояснения не свидетельствуют об отсутствии нарушения Закона о контрактной системе.</text:p>
      <text:p text:style-name="P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Признаков малозначительности совершенного административного правонарушения не имеется. </text:p>
      <text:p text:style-name="P6"><text:tab/>Обстоятельств смягчающих административную ответственность, предусмотренных статьей 4.2 КоАП РФ не установлено.</text:p>
      <text:p text:style-name="P6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0"> </text:p>
      <text:p text:style-name="P5">ПОСТАНОВИЛ:</text:p>
      <text:p text:style-name="P5"/>
      <text:p text:style-name="P10"><text:span text:style-name="T1"><text:tab/>Признать н</text:span><text:span text:style-name="T2">ачальник</text:span><text:span text:style-name="T6">а</text:span><text:span text:style-name="T2"> ФКУ «Северо-Западное окружное управление материально-технического снабжения Министерства внутренних дел Российской Феде</text:span><text:span text:style-name="T3">рации»</text:span><text:span text:style-name="T8"> </text:span><text:span text:style-name="T7">XXXXXXXXXXXXXXXXXXXXXXXXXXXXXXXX</text:span><text:span text:style-name="T12"> </text:span><text:soft-page-break/><text:span text:style-name="T12">виновным в совершении административного правонарушения, ответственность за которое предусмотрена частью 4.2 статьи 7.30 и назначить ему наказание </text:span><text:span text:style-name="T8">в виде административного штрафа в размере </text:span><text:span text:style-name="T4">3 000 (трех тысяч) рублей.</text:span>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tab/>Сумму административного штрафа в размере <text:span text:style-name="T14">3 000 (трех тысяч) рублей</text:span> перечислить по указанным реквизитам:</text:p>
      <text:p text:style-name="P4">Получатель: ИНН 7703516539 КПП 770301001</text:p>
      <text:p text:style-name="P4">Межрегиональное операционное УФК (для ФАС России л/с 04951001610)</text:p>
      <text:p text:style-name="P4">КБК 161 1 16 33010 01 6000 140</text:p>
      <text:p text:style-name="P4">ОКТМО 45380000</text:p>
      <text:p text:style-name="P3"><text:span text:style-name="T1">Банк получателя: </text:span><text:span text:style-name="T8">Операционный департамент </text:span><text:span text:style-name="T1"><text:s/>Банка России г. Москва 701</text:span></text:p>
      <text:p text:style-name="P4">БИК 044501002</text:p>
      <text:p text:style-name="P4">Расчетный счет 40101810500000001901</text:p>
      <text:p text:style-name="P4">Назначение платежа: оплата штрафа по делу №АГОЗ-109/15.</text:p>
      <text:p text:style-name="P3"><text:span text:style-name="T5">Id </text:span><text:span text:style-name="T9">начисления</text:span><text:span text:style-name="T1">: 0210295057110200000296934</text:span>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<text:span text:style-name="T1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4ACE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C4ACE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0:20:40.88</meta:creation-date>
    <meta:generator>OpenOffice.org/3.4.1$Win32 OpenOffice.org_project/341m1$Build-9593</meta:generator>
    <dc:date>2015-11-05T18:46:27.05</dc:date>
    <meta:editing-duration>PT52M40S</meta:editing-duration>
    <meta:editing-cycles>3</meta:editing-cycles>
    <meta:document-statistic meta:table-count="1" meta:image-count="1" meta:object-count="0" meta:page-count="5" meta:paragraph-count="63" meta:word-count="1416" meta:character-count="12136"/>
    <meta:user-defined meta:name="Поле 1"/>
    <meta:user-defined meta:name="Поле 2"/>
    <meta:user-defined meta:name="Поле 3"/>
    <meta:user-defined meta:name="Поле 4"/>
  </office:meta>
</office:document-meta>
</file>