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BE4A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/>
      <style:text-properties fo:background-color="transparen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 style:font-size-asian="8pt"/>
    </style:style>
    <style:style style:name="T3" style:family="text">
      <style:text-properties fo:background-color="transparent" style:language-asian="ru" style:country-asian="RU" style:language-complex="ar" style:country-complex="SA"/>
    </style:style>
    <style:style style:name="T4" style:family="text">
      <style:text-properties fo:font-size="14pt" fo:background-color="transparent" style:font-size-asian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style:font-name="Times New Roman1" fo:font-size="10pt" fo:background-color="transparent" style:font-size-asian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9570a-d83f-4398-a557-c1279684e0ce" text:name="BossProviderVariable"/>
      </text:user-field-decls>
      <text:p text:style-name="P18"><text:span text:style-name="Основной_20_шрифт_20_абзаца"><text:span text:style-name="T5">Решение</text:span></text:span></text:p>
      <text:p text:style-name="P10">по результатам рассмотрения ходатайства</text:p>
      <text:p text:style-name="P11"> </text:p>
      <text:p text:style-name="P15"><text:span text:style-name="Основной_20_шрифт_20_абзаца"><text:span text:style-name="T6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Славнефть-Нижневартовск» (место нахождения: 628600, Российская Федерация, Ханты-Мансийский автономный округ – Югра, г. Нижневартовск, ул. Ленина 4-п, панель 19; основной вид деятельности – организация разведки углеводородного сырья и других полезных ископаемых, их добыча, переработка и реализация, обустройство и эксплуатация нефтяных и газовых месторождений) о присоединении к нему Общества с ограниченной ответственностью «Соболь» (место нахождения: Российская Федерация, Ханты-Мансийский автономный округ – Югра, г. Нижневартовск, основной вид деятельности – проведение работ по разведке, бурению обустройству месторождений, добыче, переработке и реализации продукции в России, в странах ближнего и дальнего зарубежья),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BE4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6BE4AC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4:54:34.72</meta:creation-date>
    <meta:generator>OpenOffice.org/3.4.1$Win32 OpenOffice.org_project/341m1$Build-9593</meta:generator>
    <dc:date>2015-11-05T18:53:47.36</dc:date>
    <meta:editing-duration>PT19M25S</meta:editing-duration>
    <meta:editing-cycles>2</meta:editing-cycles>
    <meta:print-date>2015-11-02T14:24:19.10</meta:print-date>
    <meta:document-statistic meta:table-count="0" meta:image-count="1" meta:object-count="0" meta:page-count="1" meta:paragraph-count="7" meta:word-count="123" meta:character-count="1053"/>
    <meta:user-defined meta:name="Поле 1"/>
    <meta:user-defined meta:name="Поле 2"/>
    <meta:user-defined meta:name="Поле 3"/>
    <meta:user-defined meta:name="Поле 4"/>
  </office:meta>
</office:document-meta>
</file>