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849E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end" style:justify-single-word="false"/>
      <style:text-properties style:font-name="Times New Roman CYR" fo:font-size="14pt"/>
    </style:style>
    <style:style style:name="P6" style:family="paragraph" style:parent-style-name="Text_20_body">
      <style:paragraph-properties fo:margin-left="8.752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9.525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left="9.636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63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636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ff4bd8-841f-4834-a416-b2d916a5f53c" text:name="BossProviderVariable"/>
      </text:user-field-decls>
      <text:p text:style-name="P12"><text:span text:style-name="T1">РЕШЕНИЕ</text:span></text:p>
      <text:p text:style-name="P2">по результатам рассмотрения ходатайства</text:p>
      <text:p text:style-name="P3"> </text:p>
      <text:p text:style-name="P13"><text:span text:style-name="T1">В соответствии со статьями 28, 32 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Газпромнефть – смазочные материалы» (место нахождения: ул. Профсоюзная, д. 125А, г. Москва, 117647; основной вид деятельности – производство нефтепродуктов, смазочных материалов) о приобретении доли в уставном капитале Общества с ограниченной ответственностью «БСВ-ХИМ» (место нахождения: Московское шоссе, д. 83А, корп. 3, г. Нижний Новгород, 603079; основной вид деятельности – оптовая и розничная торговля товарами народного потребления и продукцией производственно-технического назначения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849E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5849E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1:03:39.89</meta:creation-date>
    <meta:generator>OpenOffice.org/3.4.1$Win32 OpenOffice.org_project/341m1$Build-9593</meta:generator>
    <dc:date>2015-11-05T18:55:14.06</dc:date>
    <meta:editing-duration>PT27S</meta:editing-duration>
    <meta:editing-cycles>1</meta:editing-cycles>
    <meta:print-date>2015-11-02T15:18:29.21</meta:print-date>
    <meta:document-statistic meta:table-count="0" meta:image-count="1" meta:object-count="0" meta:page-count="1" meta:paragraph-count="5" meta:word-count="99" meta:character-count="828"/>
    <meta:user-defined meta:name="Поле 1"/>
    <meta:user-defined meta:name="Поле 2"/>
    <meta:user-defined meta:name="Поле 3"/>
    <meta:user-defined meta:name="Поле 4"/>
  </office:meta>
</office:document-meta>
</file>