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BEE9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6" style:family="paragraph" style:parent-style-name="Heading_20_2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weight-asian="normal" style:font-weight-complex="normal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language="ru" fo:country="RU" fo:background-color="transparent"/>
    </style:style>
    <style:style style:name="T8" style:family="text">
      <style:text-properties fo:background-color="transparent"/>
    </style:style>
    <style:style style:name="T9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adb0b1-7717-4c5d-b71b-29a3a2e45233" text:name="BossProviderVariable"/>
      </text:user-field-decls>
      <text:h text:style-name="P16" text:outline-level="2"><text:span text:style-name="T9">РЕШЕНИЕ</text:span></text:h>
      <text:p text:style-name="P7">по результатам рассмотрения ходатайства</text:p>
      <text:p text:style-name="P7"/>
      <text:p text:style-name="P18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Дассо Систем» (местонахождение: </text:span><text:span text:style-name="T7">125171, Москва, Ленинградское шоссе, д. 16А, стр. 1</text:span><text:span text:style-name="T1">; ОГРН: 1127746036373; ИНН: 7743842200; </text:span><text:span text:style-name="T3">основной вид деятельности: разработка программного обеспечения и консультирование в этой области) о приобретении 49% долей в уставном капитале общества с ограниченной ответственностью «Дассо Систем Джеовия РУС» (местонахождение: 119991, Москва, 1-й Спасоналивковский переулок, д. 9, стр. 2; ОГРН: 1117746186381; ИНН: 7706752397; основной вид деятельности: консультирование по аппаратным средствам вычислительной техники</text:span><text:span text:style-name="T1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BEE9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7720(1) </text:p></draw:text-box></draw:frame><draw:frame draw:style-name="Mfr2" draw:name="SpdBarcode" text:anchor-type="paragraph" svg:x="0cm" svg:width="3.6cm" svg:height="0.78cm" draw:z-index="1"><draw:image xlink:href="Pictures/10000201000000780000001A11BEE9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5:59:17.39</meta:creation-date>
    <meta:generator>OpenOffice.org/3.4.1$Win32 OpenOffice.org_project/341m1$Build-9593</meta:generator>
    <dc:date>2015-11-05T19:04:19</dc:date>
    <meta:editing-duration>PT24S</meta:editing-duration>
    <meta:editing-cycles>1</meta:editing-cycles>
    <meta:print-date>2015-10-29T11:25:04.10</meta:print-date>
    <meta:document-statistic meta:table-count="0" meta:image-count="1" meta:object-count="0" meta:page-count="1" meta:paragraph-count="4" meta:word-count="101" meta:character-count="861"/>
    <meta:user-defined meta:name="Поле 1"/>
    <meta:user-defined meta:name="Поле 2"/>
    <meta:user-defined meta:name="Поле 3"/>
    <meta:user-defined meta:name="Поле 4"/>
  </office:meta>
</office:document-meta>
</file>