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5587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position="0% 100%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 style:writing-mode="lr-tb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 style:writing-mode="lr-tb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a" fo:font-size="14pt" fo:background-color="transparent" style:font-size-asian="14pt" style:language-asian="en" style:country-asian="US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name-complex="Times New Roman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name-complex="Times New Roman" style:font-size-complex="14pt"/>
    </style:style>
    <style:style style:name="P15" style:family="paragraph" style:parent-style-name="No_20_Spacing"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background-color="transparent" style:font-size-asian="14pt" style:font-name-complex="Times New Roman"/>
    </style:style>
    <style:style style:name="P17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20" style:family="paragraph" style:parent-style-name="ConsPlusNonformat">
      <style:paragraph-properties fo:text-align="justify" style:justify-single-word="false" fo:orphans="2" fo:widows="2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1" fo:font-size="14pt" fo:language="de" fo:country="DE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1" fo:font-size="14pt" fo:letter-spacing="-0.002cm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name-asian="Arial" style:font-size-asian="14pt" style:font-name-complex="Arial" style:font-size-complex="14pt"/>
    </style:style>
    <style:style style:name="T22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23" style:family="text">
      <style:text-properties style:text-line-through-style="none" style:text-position="0% 100%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style:text-line-through-style="none" style:text-position="0% 100%" style:font-name="Times New Roman CYR" fo:font-size="14pt" fo:font-style="normal" style:text-underline-style="none" fo:font-weight="normal" style:font-name-asian="Ari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a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a" style:text-line-through-style="none" style:text-position="0% 100%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28" style:family="text">
      <style:text-properties fo:color="#00000a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4626b2-46cd-4cf2-9b5b-e780bf3a960d" text:name="BossProviderVariable"/>
      </text:user-field-decls>
      <text:p text:style-name="P24"><text:span text:style-name="T5">ОПРЕДЕЛЕНИЕ</text:span></text:p>
      <text:p text:style-name="P19">о возбуждении дела об административном правонарушении </text:p>
      <text:p text:style-name="P21"><text:span text:style-name="T1">№ АГОЗ-164/15 </text:span><text:span text:style-name="T2">и проведении административного расследования</text:span><text:span text:style-name="T6"> <text:s text:c="50"/></text:span></text:p>
      <text:p text:style-name="P22"><text:span text:style-name="T1">«05» ноября 2015 года </text:span><text:span text:style-name="T2"><text:s text:c="38"/><text:tab/> <text:s text:c="21"/><text:tab/> <text:s text:c="9"/>г. Москва</text:span></text:p>
      <text:p text:style-name="P11"/>
      <text:p text:style-name="P11"><text:span text:style-name="T1">Я, начальник отдела правового обеспечения контроля размещения ГОЗ Управления контроля государственного оборонного заказа ФАС России, Ибрашев Р.Д., при рассмотрении материалов </text:span><text:span text:style-name="T9">по обращению ФГКУ комбинат «Кавказ» Управления Федерального агентства по государственным резервам по Южному федеральному округу (далее — государственный заказчик) о согласовании заключения контрактов с ЗАО «Южтехмонтаж», ООО «Центр-Строй» по результатам несостоявшегося закрытого аукциона (н/исх. №124с от 16.03.2015; н/вх №1130с от 20.03.2015) </text:span><text:span text:style-name="T10">выявил </text:span><text:span text:style-name="T11">в действиях </text:span><text:span text:style-name="T12">должностного лица </text:span><text:span text:style-name="T9">государственного заказчика</text:span><text:span text:style-name="T12">, ответственного за направление в ФАС России </text:span><text:span text:style-name="T14">информации и документов для согласования возможности заключения контракта с единственным поставщиком (подрядчиком, исполнителем)</text:span><text:span text:style-name="T12">, </text:span><text:span text:style-name="T10">признаки административного правонарушения, ответственность за совершение которого предусмотрена частью 2.1 статьи 7.29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1">руководствуясь статьями 28.1, 28.7 КоАП РФ,</text:span></text:p>
      <text:p text:style-name="P11"/>
      <text:p text:style-name="P18">УСТАНОВИЛ:</text:p>
      <text:p text:style-name="P9"><text:span text:style-name="T20">В соответствии с пунктом 2 Порядка согласования </text:span><text:span text:style-name="T21">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13.09.2013 №537, государственный заказчик направил в ФАС России обращение о согласовании </text:span><text:span text:style-name="T7">заключения контрактов с ЗАО «Южтехмонтаж», ООО «Центр-Строй» по результатам несостоявшегося закрытого аукциона</text:span><text:span text:style-name="T21">. В результате которого к</text:span><text:span text:style-name="T20">омиссией ФАС России по контролю в сфере государственного оборонного заказа принято решение по делу КЗТ-2ОВ/15 (н/исх. 28/25/0625 от 08.04.2015) о </text:span><text:span text:style-name="T21">согласовании заключения контрактов с </text:span><text:span text:style-name="T7"><text:s/>ЗАО «Южтехмонтаж», ООО «Центр-Строй», вместе с тем,</text:span><text:span text:style-name="T21"> выявлены </text:span><text:span text:style-name="T20">нарушения законодательства Российской Федерации о контрактной системе в сфере закупок.</text:span></text:p>
      <text:p text:style-name="P9"><text:span text:style-name="T8">В соответствии с пунктом 24 части 1 статьи 93 </text:span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о</text:span><text:span text:style-name="T23">бращение заказчика о согласовании заключения контракта с единственным поставщиком (подрядчиком, исполнителем) направляется в федеральный орган исполнительной власти</text:span><text:span text:style-name="T24"> </text:span><text:span text:style-name="T23">по регулированию контрактной системы в сфере закупок в срок не позднее чем в течение десяти дней с даты подписания соответствующих протоколов, содержащих </text:span><text:soft-page-break/><text:span text:style-name="T23">информацию о признании определения поставщика (подрядчика, исполнителя) закрытым способом несостоявшимся.</text:span></text:p>
      <text:p text:style-name="P9"><text:span text:style-name="T25">В соответствии с <text:s/></text:span><text:span text:style-name="T26">протоколом рассмотрения заявок на участие в закрытом аукционе №1 от 25.02.2015 закрытый аукцион признан несостоявшимся.</text:span></text:p>
      <text:p text:style-name="P9"><text:span text:style-name="T26">Обращение </text:span><text:span text:style-name="T16">о согласовании заключения контрактов с ЗАО «Южтехмонтаж», ООО «Центр-Строй» по результатам несостоявшегося закрытого аукциона (исх.№124с от 16.03.2015) направлено государственным заказчиком в адрес ФАС России в нарушение установленного пунктом 24 части 1 статьи 93 Закона о контрактной системе срока. </text:span></text:p>
      <text:p text:style-name="P1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7"><text:span text:style-name="T17">За нарушение сроков направления в орган, уполномоченный на осуществление контроля в сфере закупок, федеральный орган исполнительной власти, уполномоченный на осуществление функций по контролю (надзору) в сфере государственного оборонного заказа и в сфере закупок товаров, работ, услуг для обеспечения федеральных нужд, которые не относятся к государственному оборонному заказу и сведения о которых составляют государственную тайну, информации и документов для согласования возможности заключения контракта с единственным поставщиком (подрядчиком, исполнителем </text:span><text:span text:style-name="T16">предусмотрена в соответствии с частью 2.1 статьи </text:span><text:span text:style-name="T16">7.29 КоАП РФ </text:span><text:span text:style-name="T17">административная ответственность.</text:span></text:p>
      <text:p text:style-name="P8"><text:span text:style-name="T27">Таким образом, в действиях должностного лица </text:span><text:span text:style-name="T18">государственного заказчика, ответственного за направление в ФАС России </text:span><text:span text:style-name="T17">информации и документов для согласования возможности заключения контракта с единственным поставщиком (подрядчиком, исполнителем),</text:span><text:span text:style-name="T28"> </text:span><text:span text:style-name="T16">содержится состав </text:span><text:span text:style-name="T16">административного правонарушения, ответственность за совершение которого предусмотрена частью 2.1 статьи 7.29 КоАП РФ.</text:span></text:p>
      <text:p text:style-name="P3">С учетом изложенного и на основании статей 7.29, 23.66, 28.1, 28.7 КоАП РФ, </text:p>
      <text:p text:style-name="P18">ОПРЕДЕЛИЛ:</text:p>
      <text:p text:style-name="P4"><text:span text:style-name="T20">1. Возбудить в отношении </text:span><text:span text:style-name="T27">должностного лица </text:span><text:span text:style-name="T18">государственного заказчика, ответственного за направление в ФАС России </text:span><text:span text:style-name="T17">информации и документов для согласования возможности заключения контракта с единственным поставщиком (подрядчиком, исполнителем)</text:span><text:span text:style-name="T13">, </text:span><text:span text:style-name="T20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.1 статьи 7.29 КоАП РФ.</text:span></text:p>
      <text:p text:style-name="P5">2. <text:s/>Провести административное расследование.</text:p>
      <text:p text:style-name="P12"><text:span text:style-name="T2">3. Д</text:span><text:span text:style-name="T13">олжностному лицу </text:span><text:span text:style-name="T19">государственного заказчика, ответственного за направление в ФАС России </text:span><text:span text:style-name="T15">информации и документов для согласования </text:span><text:soft-page-break/><text:span text:style-name="T15">возможности заключения контракта с единственным поставщиком (подрядчиком, исполнителем)</text:span><text:span text:style-name="T2"> явиться </text:span><text:span text:style-name="T3">23.11</text:span><text:span text:style-name="T4">.2015 в 10 час. 3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29">должностного лица </text:span><text:span text:style-name="T18">государственного заказчика, ответственного за направление в ФАС России </text:span><text:span text:style-name="T14">информации и документов для согласования возможности заключения контракта с единственным поставщиком (подрядчиком, исполнителем)</text:span><text:span text:style-name="T13">,</text:span><text:span text:style-name="T2"> в ФАС России, даче письменных объяснений, подписанию протокола об административном</text:span><text:span text:style-name="T20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5587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65587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20:06:10.81</meta:creation-date>
    <meta:generator>OpenOffice.org/3.4.1$Win32 OpenOffice.org_project/341m1$Build-9593</meta:generator>
    <dc:date>2015-11-05T19:09:23.12</dc:date>
    <meta:document-statistic meta:table-count="0" meta:image-count="1" meta:object-count="0" meta:page-count="3" meta:paragraph-count="22" meta:word-count="791" meta:character-count="6654"/>
    <meta:user-defined meta:name="Поле 1"/>
    <meta:user-defined meta:name="Поле 2"/>
    <meta:user-defined meta:name="Поле 3"/>
    <meta:user-defined meta:name="Поле 4"/>
  </office:meta>
</office:document-meta>
</file>