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8A320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742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8" style:family="paragraph" style:parent-style-name="Text_20_body">
      <style:paragraph-properties fo:margin-left="0cm" fo:margin-right="0cm" fo:margin-top="0cm" fo:margin-bottom="0cm" fo:text-align="justify" style:justify-single-word="false" fo:text-indent="0.953cm" style:auto-text-indent="false"/>
    </style:style>
    <style:style style:name="P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size="14pt"/>
    </style:style>
    <style:style style:name="P12" style:family="paragraph" style:parent-style-name="Text_20_body">
      <style:paragraph-properties fo:margin-top="0cm" fo:margin-bottom="0cm"/>
      <style:text-properties fo:color="#000000"/>
    </style:style>
    <style:style style:name="P13" style:family="paragraph" style:parent-style-name="Text_20_body">
      <style:paragraph-properties fo:margin-top="0cm" fo:margin-bottom="0cm"/>
      <style:text-properties style:font-name="Times New Roman1" fo:font-size="14pt"/>
    </style:style>
    <style:style style:name="P14" style:family="paragraph" style:parent-style-name="Text_20_body">
      <style:paragraph-properties fo:margin-top="0cm" fo:margin-bottom="0cm" fo:text-align="center" style:justify-single-word="false"/>
      <style:text-properties style:font-name="Times New Roman1" fo:font-size="14pt"/>
    </style:style>
    <style:style style:name="P15" style:family="paragraph" style:parent-style-name="Text_20_body">
      <style:paragraph-properties fo:margin-top="0cm" fo:margin-bottom="0cm"/>
      <style:text-properties style:font-name="Times New Roman1" fo:font-size="10pt"/>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left="9.664cm" fo:margin-right="0cm" fo:margin-top="0cm" fo:margin-bottom="0cm" fo:text-indent="0cm" style:auto-text-indent="false"/>
    </style:style>
    <style:style style:name="P19" style:family="paragraph" style:parent-style-name="Text_20_body">
      <style:paragraph-properties fo:margin-left="9.664cm" fo:margin-right="0cm" fo:margin-top="0cm" fo:margin-bottom="0cm" fo:text-indent="0cm" style:auto-text-indent="false"/>
      <style:text-properties style:font-name="Times New Roman1" fo:font-size="14pt"/>
    </style:style>
    <style:style style:name="P20"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style:font-name="Times New Roman1" fo:font-size="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style:font-name="Times New Roman1" fo:font-size="14pt"/>
    </style:style>
    <style:style style:name="T6" style:family="text">
      <style:text-properties fo:color="#000000" style:font-name="Times New Roman1" fo:font-size="14pt" fo:language="de" fo:country="DE"/>
    </style:style>
    <style:style style:name="T7" style:family="text">
      <style:text-properties fo:color="#000000"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370489-e581-450b-8e86-b838b55df4e8" text:name="BossProviderVariable"/>
      </text:user-field-decls>
      <text:p text:style-name="P20"><text:span text:style-name="T1">ОПРЕДЕЛЕНИЕ</text:span></text:p>
      <text:p text:style-name="P14">о возбуждении дела об административном правонарушении</text:p>
      <text:p text:style-name="P16"><text:span text:style-name="T3">№</text:span> <text:span text:style-name="T1">АГОЗ-155/15 и проведении административного расследования</text:span></text:p>
      <text:p text:style-name="P12">                                                    </text:p>
      <text:p text:style-name="P13">«3» ноября 2015 года                                                                              <text:s text:c="7"/>г. Москва</text:p>
      <text:p text:style-name="P10"> </text:p>
      <text:p text:style-name="P4"><text:span text:style-name="T1">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Ибрашев Р.Д., при рассмотрении материалов дела №КГОЗ-115/15 о нарушении </text:span><text:span text:style-name="T5">законодательства Российской Федерации о контрактной системе в сфере закупок выявил </text:span><text:span text:style-name="T6">в действиях </text:span><text:span text:style-name="T5">начальника </text:span><text:span text:style-name="T1">ФКУ «Сибирское окружное управление материально-технического снабжения Министерства внутренних дел Российской Федерации» XXXXXXXXXX </text:span><text:span text:style-name="T5">признаки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 РФ) и признал их достаточными для возбуждения дела, </text:span><text:span text:style-name="T1">руководствуясь статьями 28.1, 28.7 КоАП РФ,</text:span></text:p>
      <text:p text:style-name="P16"> </text:p>
      <text:p text:style-name="P14">УСТАНОВИЛ:</text:p>
      <text:p text:style-name="P5"> </text:p>
      <text:p text:style-name="P4"><text:span text:style-name="T2">ФКУ «Сибирское окружное управление материально-технического снабжения Министерства внутренних дел Российской Федерации»</text:span><text:span text:style-name="T4"> </text:span><text:span text:style-name="T7">(далее </text:span>–<text:span text:style-name="T4"> </text:span><text:span text:style-name="T7">Заказчик) 16.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 text:style-name="T3">www.zakupki.gov.ru </text:span><text:span text:style-name="T2">(далее – Официальный сайт)</text:span><text:span text:style-name="T4"> </text:span><text:span text:style-name="T7">опубликовано извещение № 0351100018115000110 о проведении электронного аукциона на </text:span><text:span text:style-name="T7">право заключения государственного контракта на поставку аппаратуры для суточного мониторирования ЭКГ и АД (далее </text:span>–<text:span text:style-name="T4"> </text:span><text:span text:style-name="T7">Аукцион).</text:span></text:p>
      <text:p text:style-name="P6">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6">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6"><text:soft-page-break/>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6">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6">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6">Пунктом 7.3 проекта государственного контракта документации об Аукционе установлено: «В случае просрочки исполнения «Поставщиком» обязательств (в том числе гарантийного обязательства), предусмотренных контрактом, «Заказчик» вправе потребовать уплаты неустойки (штраф, пени) в размере одной трехсотой ставки рефинансирования Центрального банка Российской Федерации от цены контракта за каждый день просрочки исполнения обязательства, уменьшенной на сумму, пропорциональную объему обязательств, предусмотренных контрактом и фактически исполненных поставщиком.  Расчет неустойки (штрафа, пени) производится в соответствии с Постановлением Правительства Российской Федерации от 25.11.2013г. № 1063. Поставщик освобождается от уплаты неустойки в случае, если просрочка исполнения обязательства произошла вследствие непреодолимой силы или по вине «Заказчика».</text:p>
      <text:p text:style-name="P6">Таким образом Заказчиком в проекте государственного контракта документации об Аукционе не установлены формулы, в соответствии с которыми начисляется пеня за каждый день просрочки исполнения поставщиком (подрядчиком, исполнителем) обязательства, предусмотренного проектом государственного контракта документации об Аукционе.</text:p>
      <text:p text:style-name="P6">Пунктом 7.4 проекта государственного контракта документации об Аукционе установлено: «В иных случаях ненадлежащего исполнения <text:soft-page-break/>«Поставщиком» обязательств, предусмотренных контрактом (в том числе в случае недопоставки/не поставки товара), «Заказчик» направляет «Поставщику» требование об уплате штрафов. Штрафы начисляются за ненадлежащее исполнение «Поставщиком» обязательств, предусмотренных контрактом, за исключением просрочки исполнения «Поставщиком» обязательств (в том числе гарантийного обязательства), предусмотренного Контрактом. Размер штрафа устанавливается в размере ___ рублей цены Контракта (в случае если цена Контракта не превышает 3 млн. руб. – размер штрафа составляет 2,5%; в случае если цена Контракта составляет от 3 млн. руб. до 50 млн. руб. – размер штрафа составляет 2%)».</text:p>
      <text:p text:style-name="P6">Согласно Правилам размер штрафа за неисполнение или ненадлежащее исполнение поставщиком (подрядчиком, исполнителем) обязательств, предусмотренных контрактом в случае если цена Контракта не превышает 3 млн. руб. – составляет 10%; в случае если цена Контракта составляет от 3 млн. руб. до 50 млн. руб. – составляет 5%.</text:p>
      <text:p text:style-name="P6">Таким образом, Заказчиком в проекте контракта документации об Аукционе не установлен соответствующий требованиям Правил размер пени за каждый день просрочки исполнения поставщиком (подрядчиком, исполнителем) обязательства, предусмотренного контрактом, а так же соответствующий требованиям Правил размер штрафа за неисполнение или ненадлежащее исполнение поставщиком (подрядчиком, исполнителем) обязательств, предусмотренных контрактом.</text:p>
      <text:p text:style-name="P7">Вышеуказанные действия Заказчика нарушают части 7, 8 статьи 34 Закона о контрактной системе, что содержит признаки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text:p>
      <text:p text:style-name="P7">С учетом изложенного и на основании статей 7.32, 23.66, 28.1, 28.7 <text:s text:c="3"/>КоАП РФ,</text:p>
      <text:p text:style-name="P17"> </text:p>
      <text:p text:style-name="P14">ОПРЕДЕЛИЛ:</text:p>
      <text:p text:style-name="P8"> </text:p>
      <text:p text:style-name="P8"><text:span text:style-name="T1">1. Возбудить в отношении </text:span><text:span text:style-name="T5">начальника </text:span><text:span text:style-name="T1">ФКУ «Сибирское окружное управление материально-технического снабжения Министерства внутренних дел Российской Федерации» XXXXXXXXXX</text:span> <text:span text:style-name="T1">дело об административном правонарушении по признакам административного правонарушения, ответственность за совершение которого предусмотрена частью 4.2 статьи 7.30 КоАП РФ.</text:span></text:p>
      <text:p text:style-name="P9">2.  Провести административное расследование.</text:p>
      <text:p text:style-name="P9">3. Начальнику ФКУ «Сибирское окружное управление материально-технического снабжения Министерства внутренних дел Российской Федерации» XXXXXXXXXX явиться 02.12.2015 в 11 час. 00 мин. в ФАС России по адресу: г. Москва, Уланский переулок, д. 16 корпус 1, каб. 738 для дачи объяснений по факту нарушения, а также для составления и подписания <text:soft-page-break/>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начальника ФКУ «Сибирское окружное управление материально-технического снабжения Министерства внутренних дел Российской Федерации» XXXXXXXXXX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Неявка в указанный срок рассматривается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8A320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5-10041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5-100415(1) </text:p></draw:text-box></draw:frame><draw:frame draw:style-name="Mfr2" draw:name="SpdBarcode" text:anchor-type="paragraph" svg:x="0cm" svg:width="3.6cm" svg:height="0.78cm" draw:z-index="4"><draw:image xlink:href="Pictures/10000201000000780000001AD78A320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3T14:41:30.96</meta:creation-date>
    <meta:generator>OpenOffice.org/3.4.1$Win32 OpenOffice.org_project/341m1$Build-9593</meta:generator>
    <dc:date>2015-11-05T19:15:59.14</dc:date>
    <meta:document-statistic meta:table-count="0" meta:image-count="1" meta:object-count="0" meta:page-count="4" meta:paragraph-count="33" meta:word-count="1022" meta:character-count="8900"/>
    <meta:user-defined meta:name="Поле 1"/>
    <meta:user-defined meta:name="Поле 2"/>
    <meta:user-defined meta:name="Поле 3"/>
    <meta:user-defined meta:name="Поле 4"/>
  </office:meta>
</office:document-meta>
</file>