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CF2B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8pt" style:font-size-asian="18pt" style:font-size-complex="18pt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2" fo:font-size="14pt" fo:font-weight="bold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font-style="normal" fo:background-color="transparent" style:language-asian="en" style:country-asian="US" style:font-style-asian="normal" style:font-style-complex="normal"/>
    </style:style>
    <style:style style:name="T4" style:family="text">
      <style:text-properties fo:color="#000000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background-color="transparent" style:language-asian="en" style:country-asian="US" style:font-style-asian="normal" style:font-style-complex="normal"/>
    </style:style>
    <style:style style:name="T6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7" style:family="text">
      <style:text-properties fo:color="#000000" style:font-name="Times New Roman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" fo:font-size="10pt" fo:language="ru" fo:country="RU" fo:font-style="normal" style:text-underline-style="none" fo:font-weight="normal" style:letter-kerning="true" fo:background-color="transparent" style:font-name-asian="Times New Roman3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2pt" fo:language="ru" fo:country="RU" fo:font-style="normal" style:text-underline-style="none" fo:font-weight="normal" style:letter-kerning="true" fo:background-color="transparent" style:font-name-asian="Times New Roman3" style:font-size-asian="12pt" style:language-asian="en" style:country-asian="US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color="#000000" fo:language="en" fo:country="US" fo:font-style="normal" style:text-underline-style="none" fo:background-color="transparent" style:language-asian="en" style:country-asian="US" style:font-style-asian="normal" style:font-style-complex="normal"/>
    </style:style>
    <style:style style:name="T17" style:family="text">
      <style:text-properties fo:color="#000000" fo:font-size="14pt" fo:language="ru" fo:country="RU" fo:font-style="normal" fo:background-color="transparent" style:font-size-asian="14pt" style:language-asian="en" style:country-asian="US" style:font-weight-asian="bold" style:font-size-complex="14pt" style:font-weight-complex="bold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1" fo:language="ru" fo:country="RU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style:font-name="Times New Roman1" fo:font-size="14pt" fo:background-color="transparen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3" style:family="text">
      <style:text-properties style:font-name="Times New Roman2"/>
    </style:style>
    <style:style style:name="T24" style:family="text">
      <style:text-properties style:font-name="Times New Roman2" fo:font-weight="normal" style:font-weight-asian="normal" style:font-weight-complex="normal"/>
    </style:style>
    <style:style style:name="T25" style:family="text">
      <style:text-properties style:font-name="Times New Roman2" fo:background-color="#ffffff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ru" fo:country="RU" fo:font-style="normal" fo:font-weight="normal" style:language-asian="en" style:country-asian="US" style:font-style-asian="normal" style:font-style-complex="normal"/>
    </style:style>
    <style:style style:name="T31" style:family="text">
      <style:text-properties fo:language="ru" fo:country="RU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fo:font-weight="normal" fo:background-color="transparent" style:language-asian="en" style:country-asian="US"/>
    </style:style>
    <style:style style:name="T33" style:family="text">
      <style:text-properties fo:language="ru" fo:country="RU" fo:font-style="normal" fo:font-weight="normal" fo:background-color="#ffffff" style:language-asian="en" style:country-asian="US"/>
    </style:style>
    <style:style style:name="T34" style:family="text">
      <style:text-properties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style:language-asian="en" style:country-asian="US" style:font-style-asian="normal" style:font-style-complex="normal"/>
    </style:style>
    <style:style style:name="T36" style:family="text">
      <style:text-properties fo:language="ru" fo:country="RU" fo:font-style="italic" fo:font-weight="normal" style:language-asian="en" style:country-asian="US" style:font-style-asian="italic" style:font-weight-asian="normal" style:font-style-complex="italic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ru" fo:country="RU" fo:font-style="normal" fo:font-weight="normal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background-color="transparent" style:font-size-asian="14pt" style:font-size-complex="14pt"/>
    </style:style>
    <style:style style:name="T40" style:family="text">
      <style:text-properties fo:font-size="14pt" fo:font-weight="normal" style:font-name-asian="Times New Roman" style:font-size-asian="14pt" style:font-weight-asian="normal" style:font-name-complex="Times New Roman" style:font-size-complex="14pt" style:language-complex="hi" style:country-complex="IN" style:font-weight-complex="normal"/>
    </style:style>
    <style:style style:name="T41" style:family="text">
      <style:text-properties fo:font-size="14pt" fo:font-weight="normal" style:font-size-asian="14pt" style:font-weight-asian="normal" style:font-size-complex="14pt" style:language-complex="hi" style:country-complex="IN" style:font-weight-complex="normal"/>
    </style:style>
    <style:style style:name="T42" style:family="text">
      <style:text-properties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768e9a-a32e-4e63-9701-c790bde31eeb" text:name="BossProviderVariable"/>
      </text:user-field-decls>
      <text:p text:style-name="P43"><text:span text:style-name="T27">О П Р Е Д Е Л Е Н И Е</text:span></text:p>
      <text:p text:style-name="P12">о возбуждении дела № 3-24-49/00-08-15</text:p>
      <text:p text:style-name="P12">по признакам нарушения законодательства</text:p>
      <text:p text:style-name="P12">Российской Федерации о рекламе</text:p>
      <text:p text:style-name="P17">05 ноября 2015 г.                                                                       <text:s text:c="19"/>г. Москва</text:p>
      <text:p text:style-name="P2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медицинского изделия «Светомаг»,</text:p>
      <text:p text:style-name="P40">УСТАНОВИЛ:</text:p>
      <text:p text:style-name="P4"><text:span text:style-name="T37">В ФАС России поступило обращение гражданина с претензией к рекламе медицинского прибора <text:s/></text:span><text:span text:style-name="INS"><text:span text:style-name="T17">«Светомаг» </text:span></text:span><text:span text:style-name="T37">на «Радио России».</text:span></text:p>
      <text:p text:style-name="P5">На основании обращения гражданина ФАС России была проведена внеплановая документарная проверка.</text:p>
      <text:p text:style-name="P5">По результатам проверки представленных материалов установлено следующее.</text:p>
      <text:p text:style-name="P27"><text:span text:style-name="Основной_20_шрифт_20_абзаца"><text:span text:style-name="T4">Реклама медицинского изделия «Светомаг» распространялась в июле-августе 2015 года в рамках передач «на правах рекламы», «Доверительный разговор», «Лекарство без лекарств», «Медэксперт», «Экспертиза для вас».</text:span></text:span></text:p>
      <text:p text:style-name="P7"><text:span text:style-name="INS"><text:span text:style-name="T30">Согласно регистрационному удостоверению № ФСР 2011/12821 от <text:s/>28.12.2011 «Светомаг» является изделием медицинского назначения (изделием медицинской техники). <text:s/></text:span></text:span></text:p>
      <text:p text:style-name="P30"><text:span text:style-name="INS"><text:span text:style-name="T31">Во всех передачах реклама представляет собой диалог ведущего и </text:span></text:span><text:span text:style-name="INS"><text:span text:style-name="T31">специалиста ООО «Здоровье» о медицинском приборе «Светомаг» и лечении </text:span></text:span><text:span text:style-name="INS"><text:span text:style-name="T31">лазерным излучением таких заболеваний глаз как катаракта, глаукома, частичная атрофия зрительного нерва.</text:span></text:span></text:p>
      <text:p text:style-name="P8"><text:span text:style-name="INS"><text:span text:style-name="T31">В рекламе ведущий приводит контактные сведения ООО «Здоровье» (юридический адрес: г. Москва, ул. Зарайская, д. 21, <text:s/>ОГРН 1117746787685).</text:span></text:span></text:p>
      <text:p text:style-name="P8"><text:span text:style-name="INS"><text:span text:style-name="T38"/></text:span></text:p>
      <text:p text:style-name="P8"><text:span text:style-name="INS"><text:span text:style-name="T36">Передача «на правах рекламы» ВИ 13 <text:s/>на 02.07.15 (1:35).</text:span></text:span></text:p>
      <text:p text:style-name="P8"><text:span text:style-name="INS"><text:span text:style-name="T31">- ведущий: Логичный будет вопрос к Вам как к специалисту, Вы же на переднем крае борьбы за здоровое зрение и должны быть в курсе всех новый веяний. Что бы Вы могли сейчас посоветовать? </text:span></text:span><text:span text:style-name="INS"><text:span text:style-name="T36"><text:s/>(1:35</text:span></text:span><text:span text:style-name="INS"><text:span text:style-name="T31">)</text:span></text:span></text:p>
      <text:p text:style-name="P8"><text:span text:style-name="INS"><text:span text:style-name="T31">- специалист: Я призываю вас обратиться к достижениям науки. Поэтому сегодня я хочу поговорить с нашими слушателями о медицинском приборе «Светомаг». Почему «Светомаг»? Этот прибор имеет свои важные отличия, в других известных на рынке приборах, ведь, как правило. Используется обычный монохроматический свет. В «Светомаге» используется именно лазерное излучение, лечебный спектр которого неизмеримо больше. Именно благодаря своим потрясающим возможностям у нас «Светомаг» защищен патентом. Ну и понятно, что «</text:span></text:span><text:span text:style-name="INS"><text:span text:style-name="T35">Светомаг» дает реальную возможность </text:span></text:span><text:soft-page-break/><text:span text:style-name="INS"><text:span text:style-name="T35">каждому из нас получить современное лечение глаз</text:span></text:span><text:span text:style-name="INS"><text:span text:style-name="T31"> у себя дома. Это важно для пожилых людей, для людей с ослабленным зрением, что </text:span></text:span><text:span text:style-name="INS"><text:span text:style-name="T35">не нужно никуда идти, не нужно сидеть в очередях. </text:span></text:span><text:span text:style-name="INS"><text:span text:style-name="T31">Но и еще, на мой взгляд, момент немаловажный, </text:span></text:span><text:span text:style-name="INS"><text:span text:style-name="T35">когда человек выбирает средство для лечения глаз, что для него самое важное? Чтобы оно действительно могло помочь, чтобы могло помочь достаточно быстро, и конечно, чтобы избавило от проблем на длительное время. Так вот «Светомаг» у нас как раз и разрабатывался с учетом этих требований. (02: 55)</text:span></text:span></text:p>
      <text:p text:style-name="P31"><text:span text:style-name="INS"><text:span text:style-name="T35">Из указанных рекламных сюжетов следует, что медицинское изделие «Светомаг» окажет положительное действие при лечении таких заболеваний глаз как катаракта, глаукома, частичная атрофия зрительного нерва, данная реклама создает впечатление ненужности обращения к врачу.</text:span></text:span></text:p>
      <text:p text:style-name="P32"><text:span text:style-name="INS"><text:span text:style-name="T31">Таким образом, приведенные в рекламе сведения гарантируют положительное действие прибора «Светомаг», безопасность и его эффективность, а также создают впечатление ненужности обращения к врачу.</text:span></text:span></text:p>
      <text:p text:style-name="P34"><text:span text:style-name="T18">В соответствии с пунктом 7 части 1 статьи 24 Федерального закона «О рекламе» </text:span><text:span text:style-name="INS"><text:span text:style-name="T20">реклама лекарственных не должна </text:span></text:span><text:span text:style-name="T39">создавать впечатление ненужности обращения к врачу.</text:span></text:p>
      <text:p text:style-name="P32"><text:span text:style-name="INS"><text:span text:style-name="T31">В соответствии с пунктом 8 части 1 статьи 24 Федерального закона «О рекламе» </text:span></text:span><text:span text:style-name="INS"><text:span text:style-name="T19">реклама лекарственных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7"><text:span text:style-name="INS"><text:span text:style-name="T32">Следовательно, в рекламе прибора «Светомаг», распространявшейся в эфире радиостанции «Радио России» в июле-августе 2015 г. усматриваются признаки нарушения </text:span></text:span><text:span text:style-name="INS"><text:span text:style-name="T33">пунктов 7 и 8 части 1 статьи 24 Федерального закона «О </text:span></text:span><text:span text:style-name="INS"><text:span text:style-name="T33">рекламе».</text:span></text:span></text:p>
      <text:p text:style-name="P27"><text:span text:style-name="INS"><text:span text:style-name="T33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4 </text:span></text:span><text:span text:style-name="Основной_20_шрифт_20_абзаца"><text:span text:style-name="T4">Федерального закона «О рекламе».</text:span></text:span></text:p>
      <text:p text:style-name="P28"><text:span text:style-name="Основной_20_шрифт_20_абзаца"><text:span text:style-name="T31">Рекламодателем рекламы медицинского изделия </text:span></text:span><text:span text:style-name="INS"><text:span text:style-name="T31">«Светомаг»</text:span></text:span><text:span text:style-name="Основной_20_шрифт_20_абзаца"><text:span text:style-name="T31"> является ООО «Здоровье» (юридический адрес: </text:span></text:span><text:span text:style-name="Основной_20_шрифт_20_абзаца"><text:span text:style-name="T34">ул. Зарайская, д.21</text:span></text:span><text:span text:style-name="Основной_20_шрифт_20_абзаца"><text:span text:style-name="T31">, г.Москва,</text:span></text:span><text:span text:style-name="Основной_20_шрифт_20_абзаца"><text:span text:style-name="T34"> 109428</text:span></text:span><text:span text:style-name="Основной_20_шрифт_20_абзаца"><text:span text:style-name="T31">; <text:s/>ОГРН </text:span></text:span><text:span text:style-name="Основной_20_шрифт_20_абзаца"><text:span text:style-name="T34">1117746787685, ИНН 7721737749, КПП 772101001, дата регистрации: 06.10.2011</text:span></text:span><text:span text:style-name="Основной_20_шрифт_20_абзаца"><text:span text:style-name="T31">).</text:span></text:span></text:p>
      <text:p text:style-name="P26"><text:span text:style-name="Основной_20_шрифт_20_абзаца"><text:span text:style-name="T3">Рекламораспространителем <text:s/>рекламы медицинского изделия «</text:span></text:span><text:span text:style-name="INS"><text:span text:style-name="T5">Светомаг</text:span></text:span><text:span text:style-name="Основной_20_шрифт_20_абзаца"><text:span text:style-name="T3">» является </text:span></text:span><text:span text:style-name="INS"><text:span text:style-name="T5">ФГУП «ВГТРК» (ГРК «Радио России») </text:span></text:span><text:span text:style-name="INS"><text:span text:style-name="T16">(5-</text:span></text:span><text:span text:style-name="INS"><text:span text:style-name="T5">я ул. Ямского поля, д. 19-21, г. Москва, 125040, ОГРН </text:span></text:span><text:span text:style-name="INS"><text:span text:style-name="T3">1027700310076, ИНН </text:span></text:span><text:span text:style-name="INS"><text:span text:style-name="T5">7714072839, КПП 771401001, дата регистрации: 14.10.2002</text:span></text:span><text:span text:style-name="INS"><text:span text:style-name="T16">).</text:span></text:span></text:p>
      <text:p text:style-name="P29"><text:span text:style-name="T23">На основании </text:span><text:span text:style-name="T6"><text:s/>пунктов 7, 8 части 1 статьи 24</text:span><text:span text:style-name="T23">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</text:span><text:soft-page-break/><text:span text:style-name="T23">Федерации о рекламе,</text:span></text:p>
      <text:p text:style-name="P18">ОПРЕДЕЛИЛ:</text:p>
      <text:p text:style-name="P22">1. Возбудить производство по делу № <text:span text:style-name="T26">3-24-49/00-08-15</text:span> по признакам нарушения законодательства Российской Федерации о рекламе.</text:p>
      <text:p text:style-name="P22">2. Признать лицами, участвующим в деле:</text:p>
      <text:p text:style-name="P15"><text:tab/>лицо, в действиях которого содержатся признаки нарушения законодательства о рекламе:</text:p>
      <text:p text:style-name="P23">ООО «Здоровье» (юридический адрес: <text:span text:style-name="T1">ул. Зарайская, д.21</text:span>, г.Москва,<text:span text:style-name="T1"> 109428</text:span>; почтовый адрес: проезд Нововладыкинский, д.12А, г. Москва, 127273, ОГРН <text:span text:style-name="T1">1117746787685, ИНН 7721737749, КПП 772101001, дата регистрации: 06.10.2011</text:span>)<text:span text:style-name="T28">;</text:span></text:p>
      <text:p text:style-name="P21">заинтересованное лицо:</text:p>
      <text:p text:style-name="P19"><text:span text:style-name="T37">рекламораспространитель ФГУП «ВГТРК» </text:span><text:span text:style-name="INS"><text:span text:style-name="T13">(ГРК «Радио России») </text:span></text:span><text:span text:style-name="INS"><text:span text:style-name="T15">(5-</text:span></text:span><text:span text:style-name="INS"><text:span text:style-name="T13">я ул. Ямского поля, д. 19-21, г. Москва, 125040, ОГРН </text:span></text:span><text:span text:style-name="INS"><text:span text:style-name="T14">1027700310076, ИНН </text:span></text:span><text:span text:style-name="INS"><text:span text:style-name="T13">7714072839, КПП 771401001, дата регистрации: 14.10.2002</text:span></text:span><text:span text:style-name="INS"><text:span text:style-name="T15">).</text:span></text:span></text:p>
      <text:list xml:id="list24667440760488463" text:style-name="L1">
        <text:list-item>
          <text:list>
            <text:list-item>
              <text:list>
                <text:list-item>
                  <text:p text:style-name="P41">Назначить дело № <text:span text:style-name="T26">3-24-49/00-08-15</text:span> к рассмотрению на <text:span text:style-name="T26">«02» декабря 2015 года в «11» часов «15» минут</text:span> <text:span text:style-name="T7">по адресу: г. Москва, Пыжевский переулок, д. 6, каб. 301 (т. (495) 755-23-23 доб. 088-474).</text:span></text:p>
                </text:list-item>
                <text:list-item>
                  <text:p text:style-name="P42"><text:span text:style-name="T8">ООО «Здоровье» представить </text:span><text:span text:style-name="T9">в срок до 27 ноября 2015 года </text:span><text:span text:style-name="T8">следующие документы:</text:span></text:p>
                </text:list-item>
              </text:list>
            </text:list-item>
          </text:list>
        </text:list-item>
      </text:list>
      <text:p text:style-name="P20"><text:span text:style-name="T25">копии учредительных документов </text:span><text:span text:style-name="T22">ООО «Здоровье»</text:span><text:span text:style-name="T1"> </text:span><text:span text:style-name="T25">(устав, свидетельство о постановке на налоговый учёт, свидетельство ЕГРЮЛ и иные) с последующими изменениями</text:span><text:span text:style-name="T1">;</text:span></text:p>
      <text:p text:style-name="P25">копии документов, подтверждающих полномочия генерального директора;</text:p>
      <text:p text:style-name="P9">копии рекламы (аудиозаписи на СD-диске) медицинского изделия «Светомаг», распространявшейся на радиостанции «Радио России» в июле-августе 2015 г.;</text:p>
      <text:p text:style-name="P35">графики распространения на радиостанции «Радио России» рекламы медицинского изделия «Светомаг» в июле-августе 2015 г.;</text:p>
      <text:p text:style-name="P35">копии договоров, платежных поручений и иных документов, на основании которых производилось распространение на радиостанции «Радио России» медицинского изделия «Светомаг» в июле-августе 2015 г.;</text:p>
      <text:p text:style-name="P35">копия разрешительных документов на медицинское изделие «Светомаг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33">письменные пояснения по существу претензии и обстоятельствам распространения рекламы.</text:p>
      <text:p text:style-name="P6"><text:span text:style-name="Основной_20_шрифт_20_абзаца"><text:span text:style-name="T40">Все документы должны быть заверены подписью руководителя и печатью </text:span></text:span><text:span text:style-name="Основной_20_шрифт_20_абзаца"><text:span text:style-name="T42">ООО «Здоровье»</text:span></text:span><text:span text:style-name="Основной_20_шрифт_20_абзаца"><text:span text:style-name="T41">.</text:span></text:span></text:p>
      <text:p text:style-name="P24"/>
      <text:p text:style-name="P29"><text:soft-page-break/>Явка представителей ООО «Здоровье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6">обязательна</text:span> (для представителей организаций - с подлинной доверенностью на представление интересов организации по делу № <text:span text:style-name="T24">3- 24- 49/00- 08-15</text:span><text:span text:style-name="T29">).</text:span></text:p>
      <text:p text:style-name="P14"><text:tab/><text:span text:style-name="T12">Для обеспечения пропусков в здание ФАС России фамилии представителей необходимо сообщать заранее (по т. 8 (499) 755 23 23 вн. 474): для граждан Российской Федерации за 1 день, для иностранных граждан –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CF2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961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9616(3) </text:p></draw:text-box></draw:frame><draw:frame draw:style-name="Mfr2" draw:name="SpdBarcode" text:anchor-type="paragraph" svg:x="0cm" svg:width="3.6cm" svg:height="0.78cm" draw:z-index="4"><draw:image xlink:href="Pictures/10000201000000780000001A8ECF2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58:43.44</meta:creation-date>
    <meta:generator>OpenOffice.org/3.4.1$Win32 OpenOffice.org_project/341m1$Build-9593</meta:generator>
    <dc:date>2015-11-05T19:19:22.26</dc:date>
    <meta:editing-duration>PT46S</meta:editing-duration>
    <meta:editing-cycles>1</meta:editing-cycles>
    <meta:print-date>2015-11-03T09:43:11.33</meta:print-date>
    <meta:document-statistic meta:table-count="0" meta:image-count="1" meta:object-count="0" meta:page-count="4" meta:paragraph-count="48" meta:word-count="966" meta:character-count="7429"/>
    <meta:user-defined meta:name="Поле 1"/>
    <meta:user-defined meta:name="Поле 2"/>
    <meta:user-defined meta:name="Поле 3"/>
    <meta:user-defined meta:name="Поле 4"/>
  </office:meta>
</office:document-meta>
</file>