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E073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2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9.657cm" fo:margin-right="0cm" fo:margin-top="0cm" fo:margin-bottom="0cm" fo:line-height="100%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9.657cm" fo:margin-right="0cm" fo:margin-top="0cm" fo:margin-bottom="0cm" fo:line-height="100%" fo:text-indent="0cm" style:auto-text-indent="false"/>
      <style:text-properties fo:font-size="14pt"/>
    </style:style>
    <style:style style:name="P31" style:family="paragraph" style:parent-style-name="Text_20_body">
      <style:paragraph-properties fo:margin-left="9.657cm" fo:margin-right="0cm" fo:margin-top="0cm" fo:margin-bottom="0cm" fo:line-height="100%" fo:text-indent="0cm" style:auto-text-indent="false"/>
      <style:text-properties fo:font-size="14pt" fo:language="ru" fo:country="RU"/>
    </style:style>
    <style:style style:name="P32" style:family="paragraph" style:parent-style-name="Text_20_body">
      <style:paragraph-properties fo:margin-left="9.657cm" fo:margin-right="0cm" fo:margin-top="0cm" fo:margin-bottom="0cm" fo:line-height="100%" fo:text-indent="0cm" style:auto-text-indent="false"/>
    </style:style>
    <style:style style:name="P3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fo:background-color="transparent" style:language-asian="ru" style:country-asian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bold" style:font-weight-asian="bold"/>
    </style:style>
    <style:style style:name="T7" style:family="text"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T8" style:family="text">
      <style:text-properties fo:color="#000000" style:font-name="Times New Roman" fo:font-size="14pt" fo:language="ru" fo:country="RU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9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fo:language="en" fo:country="US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3" style:family="text">
      <style:text-properties fo:color="#000000" style:font-name="Times New Roman" fo:font-size="14pt" fo:language="en" fo:country="US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color="#000000" fo:font-size="14pt"/>
    </style:style>
    <style:style style:name="T20" style:family="text">
      <style:text-properties fo:color="#000000" fo:font-size="14pt" fo:language="ru" fo:country="RU"/>
    </style:style>
    <style:style style:name="T21" style:family="text">
      <style:text-properties fo:color="#000000" fo:font-size="14pt" fo:language="ru" fo:country="RU" style:font-size-asian="14pt" style:font-size-complex="14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use-window-font-color="true" style:font-name="Times New Roman" fo:font-size="14pt" style:font-size-asian="14pt" style:font-size-complex="14pt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font-variant="normal" fo:text-transform="none" style:font-name="Times New Roman1" fo:letter-spacing="normal" fo:language="ru" fo:country="RU" style:letter-kerning="true" fo:background-color="transparent" style:font-name-asian="TimesNewRomanPSMT" style:language-asian="ru" style:country-asian="RU" style:font-name-complex="TimesNewRomanPSMT" style:language-complex="zxx" style:country-complex="none"/>
    </style:style>
    <style:style style:name="T37" style:family="text">
      <style:text-properties style:text-line-through-style="none" style:text-position="0% 100%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background-color="transparent" style:language-asian="ru" style:country-asian="RU"/>
    </style:style>
    <style:style style:name="T40" style:family="text">
      <style:text-properties fo:font-weight="bold" style:font-weight-asian="bold"/>
    </style:style>
    <style:style style:name="T41" style:family="text">
      <style:text-properties fo:font-size="14pt"/>
    </style:style>
    <style:style style:name="T42" style:family="text">
      <style:text-properties fo:font-size="14pt" fo:language="ru" fo:country="RU"/>
    </style:style>
    <style:style style:name="T43" style:family="text">
      <style:text-properties fo:font-size="14pt" fo:language="ru" fo:country="RU" style:font-size-asian="14pt" style:font-size-complex="14pt"/>
    </style:style>
    <style:style style:name="T4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371c4b-42d4-4bad-8980-9e28d4fdf98f" text:name="BossProviderVariable"/>
      </text:user-field-decls>
      <text:p text:style-name="P34"><text:span text:style-name="T6">ПОСТАНОВЛЕНИЕ</text:span></text:p>
      <text:p text:style-name="P23">о наложении штрафа по делу </text:p>
      <text:p text:style-name="P26"><text:span text:style-name="T5">об административном правонарушении </text:span>№ 4-19.8-<text:span text:style-name="T1">882</text:span>/00-06-15</text:p>
      <text:p text:style-name="P9"><text:s/></text:p>
      <text:p text:style-name="P27">«29» октября 2015 г. <text:s text:c="86"/>г. Москва</text:p>
      <text:p text:style-name="P8"/>
      <text:p text:style-name="P12"><text:span text:style-name="T23">Я, </text:span><text:span text:style-name="T25">заместитель начальника Правового управления Федеральной антимонопольной службы Крюков А.С.</text:span><text:span text:style-name="T23">, рассмотрев протокол и материалы дела об административном правонарушении<text:line-break/>№ 4-19.8-</text:span><text:span text:style-name="T24">882</text:span><text:span text:style-name="T23">/00-06-15, </text:span><text:span text:style-name="T26">возбужденного в отношении </text:span><text:span text:style-name="T30">Общества с ограниченной ответственностью группа компаний «БАШНЕФТЕХИМ» (далее — ООО ГК «БАШНЕФТЕХИМ») (адрес: 453124, Республика Башкортостан,<text:line-break/>г. Стерлитамак, ул. Мира, д. 55; ОГРН 1120268000050, ИНН 0268059030,<text:line-break/>КПП 026801001; дата регистрации юридического лица — 12.01.2012),</text:span><text:span text:style-name="T26">, в отсутствии законного представителя </text:span><text:span text:style-name="T30">ООО ГК «БАШНЕФТЕХИМ»</text:span><text:span text:style-name="T26">, надлежащим образом уведомленного о времени и месте рассмотрения дела об административном правонарушении № 4-19.8-882/00-06-15,</text:span></text:p>
      <text:p text:style-name="P28"/>
      <text:p text:style-name="P28">УСТАНОВИЛ:</text:p>
      <text:p text:style-name="P11"/>
      <text:p text:style-name="P20"><text:span text:style-name="T42">В целях проведения анализа состояния конкуренции на оптовом рынке соды каустической в соответствии со статьей 25 </text:span><text:span text:style-name="T21">Федерального закона <text:s text:c="26"/>от 27.07.2006 № 135-ФЗ «О защите конкуренции» (далее — Закон о защите конкуренции) ФАС России</text:span><text:span text:style-name="T41"> направила мотивированное требование (исх. <text:s text:c="21"/>от 30.07.2015</text:span><text:span text:style-name="T19"> № А</text:span><text:span text:style-name="T20">К</text:span><text:span text:style-name="T19">/38644/15</text:span><text:span text:style-name="T41">) в адрес </text:span><text:span text:style-name="T19">ООО </text:span><text:span text:style-name="T20">ГК </text:span><text:span text:style-name="T19">«</text:span><text:span text:style-name="T20">БАШНЕФТЕХИМ</text:span><text:span text:style-name="T19">»</text:span><text:span text:style-name="T41"> (далее — Запрос),</text:span><text:span text:style-name="T44"> в котором сообщалось о необходимости в срок до 10</text:span><text:span text:style-name="T22">.08.2015</text:span><text:span text:style-name="T44"> представить в ФАС России </text:span><text:span text:style-name="T43">следующую информацию:</text:span></text:p>
      <text:p text:style-name="P12"><text:span text:style-name="T43">1.<text:tab/>Сведения о видах продукции, производимой </text:span><text:span text:style-name="T21">ООО ГК «БАШНЕФТЕХИМ» с использованием соды каустической;</text:span></text:p>
      <text:p text:style-name="P12"><text:span text:style-name="T43">2.<text:tab/>Информацию о возможности замены </text:span><text:span text:style-name="T21">ООО ГК «БАШНЕФТЕХИМ» соды каустической, используемой в производственных целях, иным товаром (товарами) (в соответствии с определением, данным в статье 4 Закона о защите конкуренции), с указанием:</text:span></text:p>
      <text:list xml:id="list2018391467879739673" text:style-name="L1">
        <text:list-item>
          <text:p text:style-name="P33">наименования и характеристики товара-заменителя;</text:p>
        </text:list-item>
        <text:list-item>
          <text:p text:style-name="P33">наименования, адреса производителей и поставщиков товара-заменителя;</text:p>
        </text:list-item>
        <text:list-item>
          <text:p text:style-name="P33">объема замены (полная/частичная);</text:p>
        </text:list-item>
        <text:list-item>
          <text:p text:style-name="P33"><text:soft-page-break/>цены товара-заменителя;</text:p>
        </text:list-item>
        <text:list-item>
          <text:p text:style-name="P33">пояснений по выбору товара-заменителя;</text:p>
        </text:list-item>
        <text:list-item>
          <text:p text:style-name="P33">возможных последствий замены соды каустической другим товаром (товарами) (снижение/улучшение качества конечной продукции, удорожание/удешевление конечной продукции с указанием процентного соотношения и пр.);</text:p>
        </text:list-item>
      </text:list>
      <text:p text:style-name="P16">3.<text:tab/>Сведения о фактической замене соды каустической другим товаром (товарами) (указать наименование этого товара (товаров), наименование и адрес производителей и поставщиков), учитывая функциональное значение, применение, качественные и технические характеристики, цену и другие параметры товара (товаров);</text:p>
      <text:p text:style-name="P16">4.<text:tab/>Сведения о возможности взаимозаменяемости соды каустической (твердой ртутной, твердой диафрагменной, раствор ртутный, раствор химический, раствор диафрагменый) (в соответствии с определением, данным в статье 4 Закона о защите конкуренции с указанием характеристики товара-заменителя) (при наличии такой информации);</text:p>
      <text:p text:style-name="P12"><text:span text:style-name="T43">5.<text:tab/>Какими товарами и в каком объеме </text:span><text:span text:style-name="T21">ООО ГК «БАШНЕФТЕХИМ»</text:span><text:span text:style-name="T43"> предпочтет заменить соду каустическую при потреблении, в случае, если на нее </text:span><text:span text:style-name="T43">произойдет долговременное (дольше одного года) повышение цены на 5-10 процентов, а цены на другие товары останутся неизменными?;</text:span></text:p>
      <text:p text:style-name="P16">6.<text:tab/>Информацию о финансовых затратах при адаптации производственных мощностей с целью использования другого вида сода каустической;</text:p>
      <text:p text:style-name="P16">7.<text:tab/>Информацию о затратах на приведение соды каустической в другое состояние;</text:p>
      <text:p text:style-name="P12"><text:span text:style-name="T43">8.<text:tab/>Содой каустической какого производителя </text:span><text:span text:style-name="T21">ООО ГК «БАШНЕФТЕХИМ»</text:span><text:span text:style-name="T43"> предпочтет заменить потребляемый в настоящее время вид соды каустической, в случае, если на него произойдет долговременное (дольше одного года) повышение цены на 5-10 процентов, а цены на соду каустическую у других производителей останется неизменным?;</text:span></text:p>
      <text:p text:style-name="P16">9.<text:tab/>Сведения о потреблении и/или реализации соды каустической в период с января 2014 года по апрель 2015 года с разбивкой по кварталам и по видам соды каустической;</text:p>
      <text:p text:style-name="P12"><text:span text:style-name="T43">10.<text:tab/>Сведения об уполномоченном представителе </text:span><text:span text:style-name="T21">ООО ГК «БАШНЕФТЕХИМ»</text:span><text:span text:style-name="T43">, к которому сотрудники антимонопольного органа в случае необходимости могут обратиться за разъяснениями по представлению информации.</text:span></text:p>
      <text:p text:style-name="P12"><text:soft-page-break/><text:span text:style-name="T41">Письмо ФАС России от </text:span><text:span text:style-name="T20">30.07.2015</text:span><text:span text:style-name="T19"> № А</text:span><text:span text:style-name="T20">К</text:span><text:span text:style-name="T19">/</text:span><text:span text:style-name="T20">38644/15</text:span><text:span text:style-name="T41">, отправленное ФГУП «Почта России» заказным письмом, вернулось отправителю с пометкой «</text:span><text:span text:style-name="T42">неудачная попытка вручения</text:span><text:span text:style-name="T41">» 05.08.2015.</text:span></text:p>
      <text:p text:style-name="P17">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(статья 165.1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p>
      <text:p text:style-name="P18">До настоящего времени запрошенная информация в ФАС России не представлена.</text:p>
      <text:p text:style-name="P6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21">Поскольку <text:span text:style-name="T33">ООО ГК «БАШНЕФТЕХИМ»</text:span> не представило документы и сведения, истребованные Запросом, в действиях <text:span text:style-name="T33">ООО ГК «БАШНЕФТЕХИМ»</text:span> усматриваются признаки нарушения части 1 статьи 25 Закона о защите конкуренции, выразившиеся в непредставлении в федеральный антимонопольный орган по его мотивированному требованию документов, объяснений, информации, предусмотренных антимонопольным законодательством Российской Федерации.</text:p>
      <text:p text:style-name="P21"><text:soft-page-break/><text:span text:style-name="Основной_20_шрифт_20_абзаца"><text:span text:style-name="T28">Административная ответственность за данное правонарушение предусмотрена частью 5 статьи 19.8 </text:span></text:span><text:span text:style-name="Основной_20_шрифт_20_абзаца"><text:span text:style-name="T29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28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ью 3, 4 и 7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.</text:span></text:span></text:p>
      <text:p text:style-name="P12"><text:span text:style-name="T7">Как следует из материалов дела и установленных обстоятельств, у <text:s text:c="9"/></text:span><text:span text:style-name="Основной_20_шрифт_20_абзаца"><text:span text:style-name="T31">ООО ГК «БАШНЕФТЕХИМ»</text:span></text:span><text:span text:style-name="Основной_20_шрифт_20_абзаца"><text:span text:style-name="T12"> </text:span></text:span><text:span text:style-name="Основной_20_шрифт_20_абзаца"><text:span text:style-name="T8">имелась возможность не совершать указанные действия, однако </text:span></text:span><text:span text:style-name="Основной_20_шрифт_20_абзаца"><text:span text:style-name="T32">ООО ГК «БАШНЕФТЕХИМ»</text:span></text:span><text:span text:style-name="Основной_20_шрифт_20_абзаца"><text:span text:style-name="T15"> </text:span></text:span><text:span text:style-name="Основной_20_шрифт_20_абзаца"><text:span text:style-name="T8">не сделало этого, виновно совершив тем самым, административное правонарушение, ответственность за совершение которого установлена частью 5 статьи 19.8 КоАП.</text:span></text:span></text:p>
      <text:p text:style-name="P12"><text:span text:style-name="T14">Факт совершения административного правонарушения<text:line-break/></text:span><text:span text:style-name="Основной_20_шрифт_20_абзаца"><text:span text:style-name="T32">ООО ГК «БАШНЕФТЕХИМ»</text:span></text:span><text:span text:style-name="T14"> подтверждается протоколом от 16.10.2015 по делу об административном правонарушении </text:span><text:span text:style-name="T18">№ 4-19.8-882/00-06-15</text:span><text:span text:style-name="T14">, а также другими материалами дела. </text:span></text:p>
      <text:p text:style-name="P12"><text:span text:style-name="T14">Срок давности привлечения</text:span><text:span text:style-name="Основной_20_шрифт_20_абзаца"><text:span text:style-name="T9"> </text:span></text:span><text:span text:style-name="Основной_20_шрифт_20_абзаца"><text:span text:style-name="T32">ООО ГК «БАШНЕФТЕХИМ»</text:span></text:span><text:span text:style-name="Основной_20_текст_20__28_5_29__5f_"><text:span text:style-name="T10"> </text:span></text:span><text:span text:style-name="T14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19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3">При рассмотрении дела в отношении <text:span text:style-name="Основной_20_шрифт_20_абзаца"><text:span text:style-name="T34">ООО ГК «БАШНЕФТЕХИМ»</text:span></text:span> в качестве обстоятельств, смягчающих административную ответственность, установлено, что <text:span text:style-name="Основной_20_шрифт_20_абзаца"><text:span text:style-name="T35">ООО ГК «БАШНЕФТЕХИМ» </text:span></text:span><text:span text:style-name="Основной_20_шрифт_20_абзаца"><text:span text:style-name="T37">ранее не подвергалось административному наказанию за совершение однородного административного правонарушения</text:span></text:span> </text:p>
      <text:p text:style-name="P13">В качестве обстоятельства, отягчающего административную <text:soft-page-break/>ответственность в соответствии с пунктом 1 части 1 статьи 4.3. КоАП, установлено продолжение противоправного поведения, несмотря на требование уполномоченных на то лиц прекратить его.</text:p>
      <text:p text:style-name="P4"><text:span text:style-name="Основной_20_шрифт_20_абзаца"><text:span text:style-name="T39">Вывод о том, что указанный протокол по делу<text:line-break/>№ </text:span></text:span><text:span text:style-name="Основной_20_шрифт_20_абзаца"><text:span text:style-name="T3">4-19.8-882/00-06-15</text:span></text:span><text:span text:style-name="Основной_20_шрифт_20_абзаца"><text:span text:style-name="T39">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(постановление ФАС Поволжского округа от 15.11.2011 по делу № А55-2937/2011). Однако,<text:line-break/></text:span></text:span><text:span text:style-name="Основной_20_шрифт_20_абзаца"><text:span text:style-name="T36">ООО ГК «БАШНЕФТЕХИМ»</text:span></text:span><text:span text:style-name="Основной_20_шрифт_20_абзаца"><text:span text:style-name="T39"> не совершил</text:span></text:span><text:span text:style-name="Основной_20_шрифт_20_абзаца"><text:span text:style-name="T3">о</text:span></text:span><text:span text:style-name="Основной_20_шрифт_20_абзаца"><text:span text:style-name="T39"> никаких действий, направленных на прекращение противоправного поведения.</text:span></text:span></text:p>
      <text:p text:style-name="P14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13"/>
      <text:p text:style-name="P24">ПОСТАНОВИЛ:</text:p>
      <text:p text:style-name="P9"/>
      <text:p text:style-name="P12"><text:span text:style-name="T14">Признать</text:span><text:span text:style-name="Основной_20_шрифт_20_абзаца"><text:span text:style-name="T9"> </text:span></text:span><text:span text:style-name="Основной_20_шрифт_20_абзаца"><text:span text:style-name="T31">ООО ГК «БАШНЕФТЕХИМ» (адрес: 453124, Республика Башкортостан, г. Стерлитамак, ул. Мира, д. 55; ОГРН 1120268000050,<text:line-break/></text:span></text:span><text:span text:style-name="Основной_20_шрифт_20_абзаца"><text:span text:style-name="T31">ИНН 0268059030, КПП 026801001; дата регистрации юридического лица — 12.01.2012)</text:span></text:span><text:span text:style-name="Основной_20_шрифт_20_абзаца"><text:span text:style-name="T27"> </text:span></text:span><text:span text:style-name="T14"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</text:span><text:span text:style-name="T13">100</text:span><text:span text:style-name="T14"> 000 (</text:span><text:span text:style-name="T11">сто</text:span><text:span text:style-name="T14"> тысяч) рублей.</text:span></text:p>
      <text:p text:style-name="P13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0"><text:span text:style-name="T4">Согласно Федеральному закону от </text:span><text:span text:style-name="T38">01.12.2014 № 384-ФЗ</text:span><text:span text:style-name="T4"> «О федеральном бюджете на 2015 год и на плановый период 2016 и 2017 годов» и приказу </text:span><text:span text:style-name="T16">Министерства финансов России от 16.12.2014 </text:span><text:span text:style-name="T17">№</text:span><text:span text:style-name="T16"> 150н «</text:span><text:span text:style-name="T38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</text:span><text:soft-page-break/><text:span text:style-name="T38">Федерации от 01.07.2013 № 65н» </text:span><text:span text:style-name="T4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10">Реквизиты для уплаты административного штрафа:</text:p>
      <text:p text:style-name="P10">Получатель ИНН 7703516539 </text:p>
      <text:p text:style-name="P10">КПП 770301001</text:p>
      <text:p text:style-name="P10">Межрегиональное операционное УФК</text:p>
      <text:p text:style-name="P10">(Для ФАС России л/с 04951001610)</text:p>
      <text:p text:style-name="P10">КБК 161 1 1602010 016000 140</text:p>
      <text:p text:style-name="P10">ОКТМО 45380000</text:p>
      <text:p text:style-name="P7">Операционный департамент банка России г. Москва 701</text:p>
      <text:p text:style-name="P10">БИК 044501002</text:p>
      <text:p text:style-name="P10">Расчетный счет 40101810500000001901</text:p>
      <text:p text:style-name="P1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40">(499) 755-23-24.</text:span></text:p>
      <text:p text:style-name="P13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3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8E073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984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98426(1) </text:p></draw:text-box></draw:frame><draw:frame draw:style-name="Mfr2" draw:name="SpdBarcode" text:anchor-type="paragraph" svg:x="0cm" svg:width="3.6cm" svg:height="0.78cm" draw:z-index="6"><draw:image xlink:href="Pictures/10000201000000780000001AD8E073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7:11:05.12</meta:creation-date>
    <meta:generator>OpenOffice.org/3.4.1$Win32 OpenOffice.org_project/341m1$Build-9593</meta:generator>
    <dc:date>2015-11-05T19:21:23.87</dc:date>
    <meta:document-statistic meta:table-count="0" meta:image-count="1" meta:object-count="0" meta:page-count="6" meta:paragraph-count="60" meta:word-count="1515" meta:character-count="12477"/>
    <meta:user-defined meta:name="Поле 1"/>
    <meta:user-defined meta:name="Поле 2"/>
    <meta:user-defined meta:name="Поле 3"/>
    <meta:user-defined meta:name="Поле 4"/>
  </office:meta>
</office:document-meta>
</file>