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F45F5E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1.251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fo:language="en" fo:country="US" fo:background-color="transparent" style:font-size-asian="13pt" style:font-size-complex="13pt"/>
    </style:style>
    <style:style style:name="P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3pt" fo:background-color="transparen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" fo:font-size="13pt" fo:language="en" fo:country="US" fo:background-color="transparen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fo:background-color="transparen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font-size="13pt" fo:font-weight="bold" fo:background-color="transparent" style:font-size-asian="13pt" style:font-size-complex="13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fo:color="#000000" fo:font-size="13pt" fo:font-weight="bold" fo:background-color="transparent" style:font-size-asian="13pt" style:font-size-complex="13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style:font-size-asian="13pt" style:font-size-complex="13pt"/>
    </style:style>
    <style:style style:name="P14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style:font-size-asian="13pt" style:font-size-complex="13pt"/>
    </style:style>
    <style:style style:name="P15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3pt" fo:background-color="transparent" style:font-size-asian="13pt" style:font-size-complex="13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7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fo:font-size="13pt" fo:background-color="transparent" style:font-size-asian="13pt" style:font-size-complex="13pt"/>
    </style:style>
    <style:style style:name="P20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fo:background-color="#ffff00" style:font-size-asian="13pt" style:font-size-complex="13pt"/>
    </style:style>
    <style:style style:name="P21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fo:font-size="13pt" fo:background-color="transparent" style:font-size-asian="13pt" style:font-size-complex="13pt"/>
    </style:style>
    <style:style style:name="P2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use-window-font-color="true" style:font-name="Times New Roman" fo:font-size="13pt" fo:background-color="transparent" style:font-size-asian="13pt" style:font-size-complex="13pt"/>
    </style:style>
    <style:style style:name="P23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24" style:family="paragraph" style:parent-style-name="Text_20_body">
      <style:paragraph-properties fo:margin-left="0cm" fo:margin-right="0cm" fo:margin-top="0cm" fo:margin-bottom="0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language-asian="zxx" style:country-asian="none" style:font-size-complex="13pt" style:language-complex="zxx" style:country-complex="non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orphans="0" fo:widows="0" fo:text-indent="1.244cm" style:auto-text-indent="false"/>
      <style:text-properties fo:color="#000000" style:font-name="Times New Roman" fo:font-size="13pt" fo:background-color="transparent" style:font-size-asian="13pt" style:font-size-complex="13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font-size="6pt" fo:background-color="transparent" style:font-size-asian="6pt" style:font-size-complex="6pt"/>
    </style:style>
    <style:style style:name="P27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1.249cm" style:auto-text-indent="false"/>
      <style:text-properties style:font-name="Times New Roman" fo:font-size="13pt" fo:language="ru" fo:country="RU" style:font-size-asian="13pt" style:font-size-complex="13pt"/>
    </style:style>
    <style:style style:name="P28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language="en" fo:country="US" fo:background-color="transparent" style:font-size-asian="13pt" style:font-size-complex="13pt"/>
    </style:style>
    <style:style style:name="P30" style:family="paragraph" style:parent-style-name="Text_20_body">
      <style:paragraph-properties fo:margin-left="1.111cm" fo:margin-right="0cm" fo:margin-top="0cm" fo:margin-bottom="0cm" fo:text-indent="0cm" style:auto-text-indent="false"/>
    </style:style>
    <style:style style:name="P31" style:family="paragraph" style:parent-style-name="Text_20_body">
      <style:paragraph-properties fo:margin-left="1.111cm" fo:margin-right="0cm" fo:margin-top="0cm" fo:margin-bottom="0cm" fo:text-indent="0cm" style:auto-text-indent="false"/>
      <style:text-properties fo:background-color="transparent"/>
    </style:style>
    <style:style style:name="P32" style:family="paragraph" style:parent-style-name="Heading_20_2">
      <style:paragraph-properties fo:margin-left="1.111cm" fo:margin-right="0cm" fo:margin-top="0cm" fo:margin-bottom="0cm" style:line-height-at-least="0cm" fo:text-align="justify" style:justify-single-word="false" fo:text-indent="0cm" style:auto-text-indent="false"/>
    </style:style>
    <style:style style:name="P33" style:family="paragraph" style:parent-style-name="Heading_20_2">
      <style:paragraph-properties fo:margin-left="1.111cm" fo:margin-right="0cm" fo:margin-top="0cm" fo:margin-bottom="0cm" style:line-height-at-least="0cm" fo:text-align="justify" style:justify-single-word="false" fo:text-indent="0cm" style:auto-text-indent="false"/>
      <style:text-properties fo:font-weight="normal" fo:background-color="transparent" style:font-weight-asian="normal" style:font-weight-complex="normal"/>
    </style:style>
    <style:style style:name="P34" style:family="paragraph" style:parent-style-name="Heading_20_2">
      <style:paragraph-properties fo:margin-left="1.111cm" fo:margin-right="0cm" fo:margin-top="0cm" fo:margin-bottom="0cm" style:line-height-at-least="0cm" fo:text-align="justify" style:justify-single-word="false" fo:text-indent="0cm" style:auto-text-indent="false"/>
      <style:text-properties fo:font-size="6pt" fo:language="en" fo:country="US" fo:font-weight="bold" fo:background-color="transparent" style:font-size-asian="6pt" style:font-size-complex="6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164cm" style:auto-text-indent="false"/>
      <style:text-properties style:text-line-through-style="none" style:font-name="Times New Roman" fo:font-size="13pt" fo:language="ru" fo:country="RU" style:text-underline-style="none" style:text-blinking="false" fo:background-color="transparent" style:font-size-asian="13pt" style:font-size-complex="13pt"/>
    </style:style>
    <style:style style:name="P36" style:family="paragraph" style:parent-style-name="Text_20_body">
      <style:paragraph-properties fo:margin-left="1.27cm" fo:margin-right="0cm" fo:margin-top="0cm" fo:margin-bottom="0cm" fo:text-align="justify" style:justify-single-word="false" fo:text-indent="0cm" style:auto-text-indent="false"/>
      <style:text-properties fo:font-size="13pt" fo:background-color="transparent" style:font-size-asian="13pt" style:font-size-complex="13pt"/>
    </style:style>
    <style:style style:name="P37" style:family="paragraph" style:parent-style-name="Text_20_body">
      <style:paragraph-properties fo:margin-left="1.27cm" fo:margin-right="0cm" fo:margin-top="0cm" fo:margin-bottom="0cm" fo:text-align="end" style:justify-single-word="false" fo:text-indent="0cm" style:auto-text-indent="false"/>
      <style:text-properties fo:color="#000000" fo:font-size="13pt" fo:background-color="transparent" style:font-size-asian="13pt" style:font-size-complex="13pt"/>
    </style:style>
    <style:style style:name="P38" style:family="paragraph" style:parent-style-name="Text_20_body">
      <style:paragraph-properties fo:margin-left="9.948cm" fo:margin-right="0cm" fo:margin-top="0cm" fo:margin-bottom="0cm" fo:text-align="justify" style:justify-single-word="false" fo:text-indent="0.053cm" style:auto-text-indent="false"/>
      <style:text-properties fo:font-size="13pt" fo:background-color="transparent" style:font-size-asian="13pt" style:font-size-complex="13pt"/>
    </style:style>
    <style:style style:name="P3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color="#000000"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fo:font-size="13pt" style:font-size-asian="13pt" style:font-size-complex="13pt"/>
    </style:style>
    <style:style style:name="P42" style:family="paragraph" style:parent-style-name="Text_20_body">
      <style:paragraph-properties fo:margin-left="0cm" fo:margin-right="0cm" fo:margin-top="0cm" fo:margin-bottom="0.049cm" style:line-height-at-least="0.483cm" fo:text-align="justify" style:justify-single-word="false" fo:text-indent="1.288cm" style:auto-text-indent="false"/>
      <style:text-properties style:font-name="Times New Roman" fo:font-size="13pt" fo:background-color="transparent" style:font-size-asian="13pt" style:font-size-complex="13pt"/>
    </style:style>
    <style:style style:name="P43" style:family="paragraph" style:parent-style-name="Text_20_body" style:master-page-name="First_20_Page">
      <style:paragraph-properties fo:margin-left="0cm" fo:margin-right="0cm" fo:margin-top="0cm" fo:margin-bottom="0cm" fo:text-align="center" style:justify-single-word="false" fo:text-indent="0cm" style:auto-text-indent="false" style:page-number="auto"/>
      <style:text-properties fo:font-size="13pt" style:font-size-asian="13pt" style:font-size-complex="13pt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"/>
    </style:style>
    <style:style style:name="T3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4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5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6" style:family="text">
      <style:text-properties fo:color="#000000" style:font-name="Times New Roman" fo:language="en" fo:country="US" fo:font-weight="normal" fo:background-color="transparent" style:font-weight-asian="normal" style:font-weight-complex="normal"/>
    </style:style>
    <style:style style:name="T7" style:family="text">
      <style:text-properties fo:color="#000000" fo:font-weight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000000" style:text-position="0% 100%" style:font-name="Times New Roman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fo:color="#000000" fo:background-color="transparent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fo:background-color="transparent"/>
    </style:style>
    <style:style style:name="T14" style:family="text">
      <style:text-properties fo:font-weight="normal" fo:background-color="transparent" style:font-weight-asian="normal" style:font-weight-complex="normal"/>
    </style:style>
    <style:style style:name="T15" style:family="text">
      <style:text-properties style:font-name="Times New Roman"/>
    </style:style>
    <style:style style:name="T16" style:family="text">
      <style:text-properties style:font-name="Times New Roman" fo:language="ru" fo:country="RU"/>
    </style:style>
    <style:style style:name="T17" style:family="text">
      <style:text-properties style:font-name="Times New Roman" fo:font-size="13pt" fo:font-weight="normal" fo:background-color="transparent" style:font-size-asian="13pt" style:font-weight-asian="normal" style:font-size-complex="13pt" style:font-weight-complex="normal"/>
    </style:style>
    <style:style style:name="T18" style:family="text">
      <style:text-properties style:font-name="Times New Roman" fo:font-size="13pt" fo:language="ru" fo:country="RU" fo:font-weight="normal" fo:background-color="transparent" style:font-size-asian="13pt" style:font-weight-asian="normal" style:font-size-complex="13pt" style:font-weight-complex="normal"/>
    </style:style>
    <style:style style:name="T19" style:family="text">
      <style:text-properties style:font-name="Times New Roman" fo:font-size="13pt" fo:language="en" fo:country="US" fo:font-weight="normal" fo:background-color="transparent" style:font-size-asian="13pt" style:font-weight-asian="normal" style:font-size-complex="13pt" style:font-weight-complex="normal"/>
    </style:style>
    <style:style style:name="T20" style:family="text">
      <style:text-properties style:font-name="Times New Roman" style:language-asian="zxx" style:country-asian="none" style:language-complex="zxx" style:country-complex="none"/>
    </style:style>
    <style:style style:name="T21" style:family="text">
      <style:text-properties style:font-name="Times New Roman" fo:background-color="transparent"/>
    </style:style>
    <style:style style:name="T22" style:family="text">
      <style:text-properties style:use-window-font-color="true" style:font-name="Times New Roman"/>
    </style:style>
    <style:style style:name="T23" style:family="text">
      <style:text-properties fo:font-size="13pt" fo:language="ru" fo:country="RU" style:font-size-asian="13pt" style:font-size-complex="13pt"/>
    </style:style>
    <style:style style:name="T24" style:family="text">
      <style:text-properties fo:font-size="13pt" fo:language="en" fo:country="US" style:font-size-asian="13pt" style:font-size-complex="13pt"/>
    </style:style>
    <style:style style:name="T25" style:family="text">
      <style:text-properties fo:font-size="13pt" fo:language="en" fo:country="US" fo:font-weight="bold" fo:background-color="transparent" style:font-size-asian="13pt" style:font-size-complex="13pt"/>
    </style:style>
    <style:style style:name="T26" style:family="text">
      <style:text-properties fo:font-size="13pt" fo:language="en" fo:country="US" fo:background-color="transparent" style:font-size-asian="13pt" style:font-size-complex="13pt"/>
    </style:style>
    <style:style style:name="T27" style:family="text">
      <style:text-properties style:text-line-through-style="none" style:text-position="0% 100%" fo:font-style="normal" style:text-underline-style="none" fo:font-weight="normal" style:font-name-asian="Calibri" style:font-style-asian="normal" style:font-weight-asian="normal" style:font-name-complex="Calibri" style:font-style-complex="normal" style:font-weight-complex="normal"/>
    </style:style>
    <style:style style:name="T28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06f8b7-b668-41f1-bcbe-ff829e1ffc78" text:name="BossProviderVariable"/>
      </text:user-field-decls>
      <text:p text:style-name="P43"><text:span text:style-name="T13">О П Р Е Д Е Л Е Н И Е</text:span></text:p>
      <text:p text:style-name="P16"><text:span text:style-name="T11">о возбуждении дела</text:span><text:span text:style-name="T12"> № 3-5-41/00-08-15</text:span></text:p>
      <text:p text:style-name="P16">по признакам нарушения законодательства</text:p>
      <text:p text:style-name="P16">Российской Федерации о рекламе</text:p>
      <text:p text:style-name="P15"><text:span text:style-name="T7">05 ноября 2014 г.</text:span><text:span text:style-name="T1">                                                                    <text:s text:c="18"/>              </text:span><text:span text:style-name="T7">г. Москва</text:span></text:p>
      <text:p text:style-name="P9"><text:span text:style-name="T10">Председатель Комиссии ФАС России по рассмотрению дел, возбужденных по признакам нарушения законодательства о рекламе, Кашеваров А.Б., рассмотрев материалы о распространении рекламы услуг </text:span><text:span text:style-name="Основной_20_шрифт_20_абзаца"><text:span text:style-name="T5">услуг доставки </text:span></text:span><text:span text:style-name="Основной_20_шрифт_20_абзаца"><text:span text:style-name="T6">Royal Kanin</text:span></text:span><text:span text:style-name="Основной_20_шрифт_20_абзаца"><text:span text:style-name="T5">, распространявшаяся в сети Интернет</text:span></text:span><text:span text:style-name="T10">,</text:span></text:p>
      <text:p text:style-name="P12">УСТАНОВИЛ:</text:p>
      <text:p text:style-name="P5"><text:span text:style-name="Основной_20_шрифт_20_абзаца"><text:span text:style-name="T17">В ФАС России поступило обращение гражданина с претензиями к реклам</text:span></text:span><text:span text:style-name="Основной_20_шрифт_20_абзаца"><text:span text:style-name="T18">е</text:span></text:span><text:span text:style-name="Основной_20_шрифт_20_абзаца"><text:span text:style-name="T17"> услуг доставки </text:span></text:span><text:span text:style-name="Основной_20_шрифт_20_абзаца"><text:span text:style-name="T19">Royal Kanin</text:span></text:span><text:span text:style-name="Основной_20_шрифт_20_абзаца"><text:span text:style-name="T17">, распространявшаяся в октябре-ноябре 2015 года в сети Интернет, в том числе в поисковой системе Яндекс и Яндекс.Директ при открытии электронной почты </text:span></text:span><text:span text:style-name="Основной_20_шрифт_20_абзаца"><text:span text:style-name="T19">mail.ru</text:span></text:span><text:span text:style-name="Основной_20_шрифт_20_абзаца"><text:span text:style-name="T17">.</text:span></text:span></text:p>
      <text:p text:style-name="P29"/>
      <text:h text:style-name="P33" text:outline-level="2"><text:span text:style-name="T23">В поисковой системе Яндекс</text:span><text:span text:style-name="T24"> </text:span><text:span text:style-name="T23">содержится следующая контекстная реклама:</text:span></text:h>
      <text:h text:style-name="P34" text:outline-level="2"/>
      <text:h text:style-name="P32" text:outline-level="2"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25">Royal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26"> 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25">Canin</text:span></text:a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26">: корм для животных! / petshop.ru</text:span></text:a></text:h>
      <text:p text:style-name="P31">Реклама</text:p>
      <text:p text:style-name="P30"><text:a xlink:type="simple" xlink:href="https://yabs.yandex.ru/count/HSwucq5MB5u400G0gO10Zhdwz685KfK1cm9kGxS198YzK1Em0ucZPM-Sc66UhDSL0fsc4-G1fZgAljEH3GEzlL2iG0Eg0QMfb_85lA4XyWMD0P6sd-lU1vE53Pa5GeoGPO6We1Xp0Q-GPO6dbbGOgB10MNC7fC00001l2Qxv6WlMKcaJ8mMn0RAa4002kQOJv06x_zr54XBKvwC3mV__________3yBoEE2g3anQkmx5Zm_I0TC1UnK0" office:target-frame-name="_blank" xlink:show="new"><text:span text:style-name="T28">petshop.ru</text:span></text:a></text:p>
      <text:p text:style-name="P31"><text:span text:style-name="T11">Royal</text:span> <text:span text:style-name="T11">Canin</text:span>: корм для животных! Доставка бесплатно! Заказывайте у нас!</text:p>
      <text:p text:style-name="P6"/>
      <text:p text:style-name="P7"><text:span text:style-name="T16">В данной рекламе сообщается о бесплатной доставке. Вместе с тем бесплатная доставка осуществляется не во всех регионах, а в регионах, в которых бесплатная доставка осуществляется, есть ограничение по минимальной сумме заказа для получения бесплатной доставки. Бесплатная к</text:span>урьерская доставка по Москве осуществляется в пределах МКАД при заказе от 999р., <text:span text:style-name="T16">по Санкт-Петербургу при заказе от</text:span> 749р., <text:span text:style-name="T16">по Казани, Екатеринбургу, Нижнему Новгороду - при заказе </text:span>от 499 р. В остальных городах России, в частности в г. Саратове, бесплатная доставка отсутствует и стоимость доставки заказа рассчитывается в зависимости от веса товара и прочих факторов.</text:p>
      <text:p text:style-name="P7">Указанная реклама распространяется по всей России, в том числе в г. Саратове. Однако жители г. Саратова лишены возможности бесплатной доставки.</text:p>
      <text:p text:style-name="P27"><text:span text:style-name="Основной_20_шрифт_20_абзаца"><text:span text:style-name="T14">Соответственно реклама содержит недостоверные сведения об условиях доставки товара.</text:span></text:span></text:p>
      <text:p text:style-name="P8">Согласно пункту 5 части 3 статьи 5 Федерального закона от 13.03.2006 № 38-ФЗ «О рекламе» (далее Федеральный закон «О рекламе») н<text:span text:style-name="T27">едостоверной признается реклама, которая содержит не соответствующие действительности сведения об условиях доставки, обмена, ремонта и обслуживания товара.</text:span></text:p>
      <text:p text:style-name="P28"><text:span text:style-name="Основной_20_шрифт_20_абзаца"><text:span text:style-name="T17">Учитывая изложенное, в указанной рекламе усматриваются признаки нарушения пункта 5 части 3 статьи 5 Федерального закона «О рекламе».</text:span></text:span></text:p>
      <text:p text:style-name="P35">В соответствии со статьёй 38 Федерального закона «О рекламе» рекламодатель несёт ответственность за нарушение требований законодательства Российской Федерации о рекламе, установленных статьей 5 Федерального закона «О рекламе».</text:p>
      <text:p text:style-name="P26"/>
      <text:p text:style-name="P39"><text:soft-page-break/>Рекламодателем указанной рекламы является ООО «Пет Смарт» (юридический адрес: 197101, г. Санкт-Петербург, пр-т Каменноостровский, д. 26-28, литер А, пом 28Н, адрес корреспонденции: 197136, г. Санкт-Петербург, л. Всеволода Вишневского, 12, офис 705, ИНН 7813594882, ОГРН 1147847275751, КПП 781301001, дата регистрации: 06.08.2014).</text:p>
      <text:p text:style-name="P10">На основании <text:span text:style-name="Основной_20_шрифт_20_абзаца"><text:span text:style-name="T9">пункта 5 части 3 статьи 5</text:span></text:span>, пункта 2 части 1 статьи 33, частей 1, 2 статьи 36 Федерального закона «О рекламе» и в соответствии с пунктами 20, 21 Правил рассмотрения антимонопольным органом дел, возбуждённых по признакам нарушения законодательства Российской Федерации о рекламе, утвержденных постановлением Правительства Российской Федерации от 17.08.2006 №508,</text:p>
      <text:p text:style-name="P11">ОПРЕДЕЛИЛ:</text:p>
      <text:p text:style-name="P10">1.    Возбудить производство по делу № <text:span text:style-name="T12">3-5-41/00-08-15</text:span> по признакам нарушения законодательства Российской Федерации о рекламе.</text:p>
      <text:p text:style-name="P10">2.    Признать лицом, участвующим в деле:</text:p>
      <text:p text:style-name="P10">лицо, в действиях которого содержатся признаки нарушения законодательства о рекламе: </text:p>
      <text:p text:style-name="P25">ООО «Пет Смарт» (юридический адрес: 197101, г. Санкт-Петербург, пр-т Каменноостровский, д. 26-28, литер А, пом 28Н, адрес корреспонденции: 197136, г. Санкт-Петербург, л. Всеволода Вишневского, 12, офис 705, ИНН 7813594882, ОГРН 1147847275751, КПП 781301001, дата регистрации: 06.08.2014).</text:p>
      <text:p text:style-name="P40"/>
      <text:p text:style-name="P10"><draw:frame draw:style-name="fr1" draw:name="Врезка3" text:anchor-type="paragraph" svg:x="0.499cm" svg:y="28.7cm" svg:width="4.8cm" draw:z-index="1"><draw:text-box fo:min-height="0.041cm"><text:p text:style-name="Frame_20_contents">Идентификатор</text:p></draw:text-box></draw:frame>3.    <text:span text:style-name="T1">Назначить дело </text:span>№ <text:span text:style-name="T12">3-5-41/00-08-15</text:span> <text:span text:style-name="T1">к рассмотрению на </text:span><text:span text:style-name="T8">02 декабря</text:span><text:span text:style-name="T1"> </text:span><text:span text:style-name="T7">2015</text:span><text:span text:style-name="T7"> в 12 часов 10 минут</text:span><text:span text:style-name="T7"> </text:span><text:span text:style-name="T1">по адресу: г. Москва, Пыжевский пер., д. 6, каб. 311, т. 8(499) 755-23-23 (вн. 674).</text:span></text:p>
      <text:p text:style-name="P10">4.    <text:span text:style-name="T3">ООО «Пет Смарт» </text:span><text:span text:style-name="T1">надлежит в срок до 01 декабря 2015 года представить ФАС России следующие документы и материалы:</text:span></text:p>
      <text:p text:style-name="P22"/>
      <text:p text:style-name="P21"><text:span text:style-name="T22">копии учредительных документов </text:span><text:span text:style-name="T3">ООО «Пет Смарт»</text:span><text:span text:style-name="T22"> </text:span><text:span text:style-name="T15">(устав, свидетельство о </text:span><text:span text:style-name="T20">постановке</text:span><text:span text:style-name="T15"> на налоговый учёт, свидетельство ЕГРЮЛ и иные) с по</text:span><text:span text:style-name="T2">следующими изменениями;</text:span></text:p>
      <text:p text:style-name="P24">копии документов, подтверждающих полномочия генерального директора;</text:p>
      <text:p text:style-name="P20"><text:span text:style-name="T21">копии договоров, платежных поручений и иных финансовых документов, на основании которых распространялась контекстная реклама </text:span><text:span text:style-name="Основной_20_шрифт_20_абзаца"><text:span text:style-name="T5">услуг доставки </text:span></text:span><text:span text:style-name="Основной_20_шрифт_20_абзаца"><text:span text:style-name="T6">Royal Kanin в октябре-ноябре 2015 года </text:span></text:span><text:span text:style-name="Основной_20_шрифт_20_абзаца"><text:span text:style-name="T4">в сети Интернет в поисковой системе Яндекс и <text:s/>в почтовой службе </text:span></text:span><text:span text:style-name="Основной_20_шрифт_20_абзаца"><text:span text:style-name="T6">mail.ru</text:span></text:span><text:span text:style-name="T21">;</text:span></text:p>
      <text:p text:style-name="P20"><text:span text:style-name="T21">копии контекстной рекламы (макеты, образцы, баннеры и пр.) </text:span><text:span text:style-name="Основной_20_шрифт_20_абзаца"><text:span text:style-name="T5">услуг доставки </text:span></text:span><text:span text:style-name="Основной_20_шрифт_20_абзаца"><text:span text:style-name="T6">Royal Kanin, </text:span></text:span><text:span text:style-name="Основной_20_шрифт_20_абзаца"><text:span text:style-name="T4">распространявшейся </text:span></text:span><text:span text:style-name="Основной_20_шрифт_20_абзаца"><text:span text:style-name="T6">в октябре-ноябре 2015 года </text:span></text:span><text:span text:style-name="Основной_20_шрифт_20_абзаца"><text:span text:style-name="T4">в сети Интернет в поисковой системе Яндекс и в почтовой службе </text:span></text:span><text:span text:style-name="Основной_20_шрифт_20_абзаца"><text:span text:style-name="T6">mail.ru</text:span></text:span><text:span text:style-name="T21">;</text:span></text:p>
      <text:p text:style-name="P23">копии документов, устанавливающих условия предоставления услуг доставки;</text:p>
      <text:p text:style-name="P23">письменные объяснения по существу предъявляемых претензий и обстоятельствам распространения.</text:p>
      <text:p text:style-name="P10"/>
      <text:p text:style-name="P10"><text:span text:style-name="T1">Все документы должны быть заверены подписью руководителя и печатью </text:span><text:span text:style-name="T3">ООО «Пет Смарт»</text:span><text:span text:style-name="T1">. </text:span></text:p>
      <text:p text:style-name="P10"><text:soft-page-break/>Явка представителей <text:span text:style-name="T3">ООО «Пет Смарт»</text:span>, в действиях которого содержатся признаки нарушения законодательства о рекламе, для участия в рассмотрении дела по признакам нарушения законодательства Российской Федерации о рекламе <text:span text:style-name="T11">обязательна</text:span> (для представителей организаций – подлинная доверенность на представление интересов организации по делу № <text:span text:style-name="T12">3-5-41/00-08-15</text:span>).</text:p>
      <text:p text:style-name="P9"><draw:frame draw:style-name="fr1" draw:name="Врезка4" text:anchor-type="paragraph" svg:x="0.499cm" svg:y="28.7cm" svg:width="4.8cm" draw:z-index="0"><draw:text-box fo:min-height="0.041cm"><text:p text:style-name="Frame_20_contents">Идентификатор</text:p></draw:text-box></draw:frame><text:span text:style-name="T28">Для обеспечения пропусков в здание ФАС России фамилии представителей необходимо сообщить заранее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F45F5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default-outline-level="" style:class="text">
      <style:paragraph-properties fo:margin="100%" fo:margin-left="0.499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5"><draw:text-box fo:min-height="0.041cm"><text:p text:style-name="Frame_20_contents">2015-99267(1) 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2"><draw:image xlink:href="Pictures/10000201000000780000001A0F45F5ED.png" xlink:type="simple" xlink:show="embed" xlink:actuate="onLoad"/></draw:frame><draw:frame draw:style-name="Mfr1" draw:name="Врезка1" text:anchor-type="paragraph" svg:x="0.499cm" svg:y="28.7cm" svg:width="4.8cm" draw:z-index="3"><draw:text-box fo:min-height="0.041cm"><text:p text:style-name="Frame_20_contents">2015-99267(1) </text:p></draw:text-box></draw:frame><draw:frame draw:style-name="Mfr1" draw:name="SpdTextFrame1" text:anchor-type="paragraph" svg:x="0.499cm" svg:y="28.7cm" svg:width="4.8cm" draw:z-index="6"><draw:text-box fo:min-height="0.041cm"><text:p text:style-name="Frame_20_contents">2015-99267(1) </text:p></draw:text-box></draw:frame><draw:frame draw:style-name="Mfr2" draw:name="SpdBarcode" text:anchor-type="paragraph" svg:x="0cm" svg:width="3.6cm" svg:height="0.78cm" draw:z-index="7"><draw:image xlink:href="Pictures/10000201000000780000001A0F45F5E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30T13:44:42.98</meta:creation-date>
    <meta:generator>OpenOffice.org/3.4.1$Win32 OpenOffice.org_project/341m1$Build-9593</meta:generator>
    <dc:date>2015-11-06T11:00:36.84</dc:date>
    <meta:editing-duration>PT33M5S</meta:editing-duration>
    <meta:editing-cycles>1</meta:editing-cycles>
    <meta:print-date>2015-11-02T16:52:35.11</meta:print-date>
    <meta:document-statistic meta:table-count="0" meta:image-count="2" meta:object-count="0" meta:page-count="3" meta:paragraph-count="43" meta:word-count="712" meta:character-count="5462"/>
    <meta:user-defined meta:name="Поле 1"/>
    <meta:user-defined meta:name="Поле 2"/>
    <meta:user-defined meta:name="Поле 3"/>
    <meta:user-defined meta:name="Поле 4"/>
  </office:meta>
</office:document-meta>
</file>