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AA55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10.98cm" fo:margin-right="0cm" fo:text-indent="0cm" style:auto-text-indent="false"/>
    </style:style>
    <style:style style:name="P14" style:family="paragraph" style:parent-style-name="Text_20_body">
      <style:paragraph-properties fo:margin-left="10.98cm" fo:margin-right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10.98cm" fo:margin-right="0cm" fo:text-indent="0cm" style:auto-text-indent="false"/>
      <style:text-properties fo:font-size="14pt" fo:background-color="transparent"/>
    </style:style>
    <style:style style:name="P16" style:family="paragraph" style:parent-style-name="Text_20_body">
      <style:paragraph-properties fo:margin-left="10.98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10.98cm" fo:margin-right="0cm" fo:margin-top="0cm" fo:margin-bottom="0cm" fo:text-indent="0cm" style:auto-text-indent="false"/>
      <style:text-properties fo:font-size="14pt" fo:language="de" fo:country="DE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10.98cm" fo:margin-right="0cm" fo:text-indent="0cm" style:auto-text-indent="false"/>
      <style:text-properties style:font-name="Times New Roman1" fo:font-size="14pt" fo:background-color="transparent"/>
    </style:style>
    <style:style style:name="P33" style:family="paragraph" style:parent-style-name="Table_20_Contents" style:master-page-name="First_20_Page">
      <style:paragraph-properties fo:margin-left="0cm" fo:margin-right="0cm" fo:margin-top="0cm" fo:margin-bottom="0.499cm" fo:text-align="center" style:justify-single-word="false" fo:text-indent="0cm" style:auto-text-indent="false" style:page-number="auto" fo:padding="0cm" fo:border="non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background-color="transparent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language="ru" fo:country="RU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fo:language="ru" fo:country="RU"/>
    </style:style>
    <style:style style:name="T13" style:family="text">
      <style:text-properties fo:color="#000000" style:font-name="Times New Roman1" fo:font-size="14pt" fo:language="ru" fo:country="RU" style:font-size-asian="14pt" style:font-size-complex="14pt"/>
    </style:style>
    <style:style style:name="T1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 CYR"/>
    </style:style>
    <style:style style:name="T16" style:family="text">
      <style:text-properties style:font-name="Symbol"/>
    </style:style>
    <style:style style:name="T17" style:family="text">
      <style:text-properties fo:font-variant="normal" fo:text-transform="none" style:font-name="Symbol"/>
    </style:style>
    <style:style style:name="T18" style:family="text">
      <style:text-properties fo:language="de" fo:country="DE"/>
    </style:style>
    <style:style style:name="T19" style:family="text">
      <style:text-properties fo:language="de" fo:country="DE" fo:font-weight="normal" style:font-size-asian="14pt" style:font-weight-asian="normal" style:font-size-complex="14pt" style:font-weight-complex="normal"/>
    </style:style>
    <style:style style:name="T20" style:family="text">
      <style:text-properties fo:color="#00000a" fo:font-size="14pt" fo:language="ru" fo:country="RU"/>
    </style:style>
    <style:style style:name="T21" style:family="text">
      <style:text-properties fo:color="#00000a" fo:font-size="14pt" style:font-size-asian="14pt" style:font-size-complex="14pt"/>
    </style:style>
    <style:style style:name="T22" style:family="text">
      <style:text-properties fo:language="en" fo:country="US" style:font-size-asian="14pt" style:font-size-complex="14pt"/>
    </style:style>
    <style:style style:name="T23" style:family="text">
      <style:text-properties style:font-size-asian="14pt" style:font-size-complex="14pt"/>
    </style:style>
    <style:style style:name="T24" style:family="text">
      <style:text-properties fo:font-weight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8cf69d-a866-4f7c-b0ed-9f9c337470ce" text:name="BossProviderVariable"/>
      </text:user-field-decls>
      <text:p text:style-name="P33">ПОСТАНОВЛЕНИЕ</text:p>
      <text:p text:style-name="P7">о назначении административного наказания</text:p>
      <text:p text:style-name="P7">по делу об административном правонарушении № АГОЗ-112/15</text:p>
      <text:p text:style-name="P10"> </text:p>
      <text:p text:style-name="P7">«3» ноября 2015 года                                                                                г. Москва</text:p>
      <text:p text:style-name="P6">14:30</text:p>
      <text:p text:style-name="P18"><text:span text:style-name="T1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112/15, возбужденного в отношении н</text:span><text:span text:style-name="T2">ачальник</text:span><text:span text:style-name="T3">а</text:span><text:span text:style-name="T2"> ФКУ «Приволжское окружное управление материально-технического снабжения Министерства внутренних дел Российской Федерации» </text:span><text:span text:style-name="T3">XXXXXXXXXXXXXXXXXXXXXXXXXXXX</text:span><text:span text:style-name="T1"> (</text:span><text:span text:style-name="T8">XXXXXXXXXXXXXXXXXXXXXXXXXXXXXXXXXXXXXXXXXXXXXXXXXXXXXXXXXXXXXXXXXXXXXXXXXXXXXXXXXXXXXXXXXXXXXXXXXXXXXXXXXXXXXXXXXXXXXXXXXXXXXXXXXXXXXXXXXXXXX</text:span><text:span text:style-name="T1">) по факту нарушения части 4.1 статьи 7.30 Кодекса Российской Федерации об административном правонарушениях (далее — КоАП РФ),</text:span></text:p>
      <text:p text:style-name="P19"/>
      <text:p text:style-name="P19"/>
      <text:p text:style-name="P7">УСТАНОВИЛ:</text:p>
      <text:p text:style-name="P7"/>
      <text:p text:style-name="P11"><text:span text:style-name="T1"><text:tab/>Протокол по делу об административном правонарушении от 20.10.2015 №АГОЗ-112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н</text:span><text:span text:style-name="T2">ачальник</text:span><text:span text:style-name="T3">ом</text:span><text:span text:style-name="T2"> ФКУ «</text:span><text:span text:style-name="T3">Приволжское</text:span><text:span text:style-name="T2"> окружное управление материально-технического снабжения Министерства внутренних дел Российской Федерации» </text:span><text:span text:style-name="T3">XXXXXXXXXXXXXXXXXXXXXXXXXXXXXXX</text:span><text:span text:style-name="T1"> административного правонарушения,</text:span><text:span text:style-name="T11"> ответственность за совершение которого предусмотрена частью 4.1 статьи 7.30 КоАП РФ – включение в описание объекта закупки требований и указаний в отношении товарных знаков, знаков обслуживания, фирменных наименований, патентов, полезных моделей, промышленных образцов, наименования места происхождения товара или наименования производителя, требований к товарам, информации, работам, услугам при условии, если такие требования влекут за собой ограничение количества участников закупки.</text:span></text:p>
      <text:p text:style-name="P8"><text:tab/>Протокол составлен в отсутствие XXXXXXXXXXXXX в соответствии с частью 4.1 статьи 28.2 КоАП РФ, в связи с тем, что XXXXXXXXXXXX не явился в день составления протокола об административном правонарушении по делу №АГОЗ-112/15, извещен в установленном порядке и направил ходатайство <text:soft-page-break/>о составлении протокола в его отсутствии.</text:p>
      <text:p text:style-name="P11"><text:span text:style-name="T1"><text:tab/>На</text:span><text:span text:style-name="T7"> рассмотрение дела об административном правонарушении №АГОЗ-112/15 в ФАС России прибыл XXXXXXXXXXXXXX по доверенности от 30.10.2015, предусматривающей право представлять интересы XXXXXXXXXXXX.</text:span></text:p>
      <text:p text:style-name="P8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8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8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8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8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8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0">Никто не обязан свидетельствовать против себя самого, своего супруга и близких родственников.</text:p>
      <text:p text:style-name="P24"><text:span text:style-name="T1">ФКУ «Приволжское </text:span><text:span text:style-name="T2">окружное управление материально-технического снабжения Министерства внутренних дел Российской Федерации</text:span><text:span text:style-name="T1">»  (далее — Заказчик) </text:span><text:span text:style-name="T4">16</text:span><text:span text:style-name="T1">.12.2014 на официальном сайте Российской Федерации в информационно-телекоммуникационной сети «Интернет» для размещения ин</text:span><text:span text:style-name="T5">формации о размещении заказов на поставки товаров, выполнение работ, оказание услуг </text:span><text:a xlink:type="simple" xlink:href="http://www.zakupki.gov.ru/"><text:span text:style-name="T5">www.zakupki.gov.ru</text:span></text:a><text:span text:style-name="T5"> опубликовано извещение (номер 0342100003114000622) о проведении электронного аукциона на </text:span><text:span text:style-name="T14">закупку сигнальных громкоговорящих установок для нужд МВД России </text:span><text:span text:style-name="T5">(далее - Аукцион).</text:span></text:p>
      <text:p text:style-name="P25"><text:soft-page-break/>Пунктом 1 части 1 статьи 64 Закона о контрактной системе установлено, что документация об электронном аукционе наряду с информацией, указанной в извещении о проведении такого аукциона, должна содержать, в том числе, наименование и описание объекта закупки и условия контракта в соответствии со статьей 33 Закона о контрактной системе.</text:p>
      <text:p text:style-name="P9"><text:tab/>В соответствии с пунктом 1 части 1 статьи 33 Закона о контрактной системе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 имеется другого способа, обеспечивающего более точное и четкое описание характеристик объекта закупки. </text:p>
      <text:p text:style-name="P9"><text:tab/>Частью 2 статьи 33 Закона о контрактной системе установлено, что документация о закупке в соответствии с требованиями, указанными в части 1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9"><text:tab/>В техническом задании (пункт 4 части 2 документации об Аукционе) Заказчиком указаны следующие требования к <text:span text:style-name="T15">сигнальным громкоговорящим </text:span><text:span text:style-name="T15">установкам</text:span>, которые, по мнению Заявителя, ограничивают количество участников закупки:</text:p>
      <text:p text:style-name="P30"><text:span text:style-name="T16">-</text:span>поставка сигнальных громкоговорящих установок, у которых силовой блок встроен в светоакустический блок;</text:p>
      <text:p text:style-name="P30"><text:span text:style-name="T16">-</text:span>наличие в светоакустическом блоке элементов рассеивания светового пучка в режиме «Присутствие»;</text:p>
      <text:p text:style-name="P30"><text:span text:style-name="T16">-</text:span>наличие режима кратковременной сирены;</text:p>
      <text:p text:style-name="P30"><text:span text:style-name="T16">-</text:span>включение режима «горячая клавиша» при помощи кнопки, расположенной на микрофоне;</text:p>
      <text:p text:style-name="P30"><text:span text:style-name="T16">-</text:span>поставка сигнальных громкоговорящих установок с проблесковыми маяками, у которых на микрофоне расположены 8 светодиодов, имитирующих распространение светового потока САБ в динамическом режиме;</text:p>
      <text:p text:style-name="P30"><text:span text:style-name="T16">-</text:span>поставка сигнальных громкоговорящих установок, у которых на микрофоне расположен регулятор чувствительности;</text:p>
      <text:p text:style-name="P30"><text:span text:style-name="T16">-</text:span><text:span text:style-name="T17"> </text:span>длина светоакустического блока от 1000 до 1040 мм;</text:p>
      <text:p text:style-name="P30"><text:span text:style-name="T16">-</text:span><text:span text:style-name="T17"> </text:span>ширина светоакустического блока от 275 до 325 мм;</text:p>
      <text:p text:style-name="P30"><text:span text:style-name="T16">-</text:span><text:span text:style-name="T17"> </text:span>высота светоакустического блока от 140 до 155 мм;</text:p>
      <text:p text:style-name="P30"><text:soft-page-break/><text:span text:style-name="T16">-</text:span>поставка сигнальных громкоговорящих установок, у которых светоакустический блок имеет раму, выполненную из алюминиевого профиля;</text:p>
      <text:p text:style-name="P30"><text:span text:style-name="T16">-</text:span>наличие не более 2-х секций в боковом плафоне светоакустического блока;</text:p>
      <text:p text:style-name="P30"><text:span text:style-name="T16">-</text:span>ширина кожуха рупорного громкоговорителя 306±3 мм;</text:p>
      <text:p text:style-name="P30"><text:span text:style-name="T16">-</text:span>габариты пластины, соединяющей части кожуха рупорного громкоговорителя не более 308х55х5 мм;</text:p>
      <text:p text:style-name="P30"><text:span text:style-name="T16">-</text:span>ширина силового блока не более 82 мм.</text:p>
      <text:p text:style-name="P31">Указанным техническим характеристикам соответствует продукция одного производителя — ЗАО «ЭЛИНА».</text:p>
      <text:p text:style-name="P9"><text:tab/>Вместе с тем, документация об Аукционе не содержит указания на необходимость совместимости закупаемого оборудования с используемыми автомобилями.</text:p>
      <text:p text:style-name="P9"><text:tab/><text:span text:style-name="T9">У</text:span>становлено, что заявки двух участников закупки, поданные на участие в Аукционе, содержат предложения о сигнальных громкоговорящих установках одного производителя – ЗАО «ЭЛИНА». Также только сигнальные громкоговорящие установки производства ЗАО «ЭЛИНА» указаны в коммерческих предложениях, полученных по запросу Заказчика от потенциальных поставщиков для обоснования начальной (максимальной) цены контракта.</text:p>
      <text:p text:style-name="P9"><text:tab/>При этом <text:s/>отсутствуют доказательства того, что требованиям к товару, установленным в документации об Аукционе, соответствуют товары других производителей, а также того, что такие требования (в том числе в части используемых технических решений) обусловлены технологической несовместимостью с используемым автотранспортом.</text:p>
      <text:p text:style-name="P21">Таким образом, Заказчиком в документации об Аукционе установлены требования к объекту закупки, ограничивающие количество участников закупки и предполагающие поставку сигнальных громкоговорящих установок единственного производителя – ЗАО «ЭЛИНА», что не соответствует пункту 1 части 1 статьи 33 и является нарушением пункта 1 части 1 статьи 64 Закона о контрактной системе. </text:p>
      <text:p text:style-name="P21">В силу статьи 8 Закона о контрактной системе контрактная система в сфере закупок направлена на создание равных условий для обеспечения конкуренции между участниками закупок. 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(подрядчиком, исполнителем).</text:p>
      <text:p text:style-name="P24"><text:span text:style-name="T5">В порядке установленном статьей 22 <text:s/></text:span><text:span text:style-name="T21">Закона о контрактной системе Заказчиком определяется и обосновывается НМЦК, при этом проводится анализ рынка.</text:span></text:p>
      <text:p text:style-name="P28">Вместе тем, каких-либо доказательств соответствия вышеперечисленным техническим характеристикам товара иного производителя не представлено.</text:p>
      <text:p text:style-name="P28">В соответствии со статьей 107 Закона о контрактной системе лица, <text:soft-page-break/>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</text:p>
      <text:p text:style-name="P21">Указанное нарушение содержит признаки состава административного правонарушения, ответственность за которое предусмотрена частью 4.1 статьи 7.30 Кодекса Российской Федерации об административных правонарушениях.</text:p>
      <text:p text:style-name="P4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8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0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2">Документация об Аукционе утверждена начальником  <text:span text:style-name="T18">ФКУ «</text:span><text:span text:style-name="T9">Приволжское</text:span><text:span text:style-name="T18"> окружное управление материально-технического снабжения Министерства внутренних дел Российской Федерации» - </text:span>начальником XXXXXXXXXXXXX.</text:p>
      <text:p text:style-name="P29"><text:span text:style-name="T3">Таким образом, должностным лицом </text:span><text:span text:style-name="T2">ФКУ «</text:span><text:span text:style-name="T3">Приволжское</text:span><text:span text:style-name="T2"> окружное управление материально-технического снабжения Министерства внутренних дел Российской Федерации»</text:span><text:span text:style-name="T3"> XXXXXXXXXXXXXXXXXXXXXXXXXXXXXXX <text:s/>нарушены требования</text:span><text:span text:style-name="T20"> части 1 статьи 64 Закона о контрактной системе,</text:span><text:span text:style-name="T3"> </text:span><text:span text:style-name="T12">что в силу статьи 2.1 КоАП РФ является административным правонарушением, ответственность за которое предусмотрена частью 4.1 статьи 7.30 КоАП РФ.</text:span></text:p>
      <text:p text:style-name="P29"><text:span text:style-name="T13">В соответствии с частью 4.1 статьи 7.30 КоАП РФ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</text:span><text:span text:style-name="T5"> 1 процента начальной (максимальной) цены контракта, но не менее десяти тысяч рублей и не более пятидесяти тысяч рублей.</text:span></text:p>
      <text:p text:style-name="P24"><text:span text:style-name="T1">Местом совершения административного правонарушения является место нахождения </text:span><text:span text:style-name="T2">ФКУ «</text:span><text:span text:style-name="T1">Приволжское</text:span> <text:span text:style-name="T2">окружное управление материально-технического снабжения Министерства внутренних дел Российской Федерации»</text:span><text:span text:style-name="T1">, а именно: </text:span><text:span text:style-name="T2">г. Самара</text:span><text:span text:style-name="T1">. </text:span><text:span text:style-name="T2">ул. Ст. Разина, д. 7.</text:span></text:p>
      <text:p text:style-name="P23"><text:span text:style-name="T23">Временем совершения административного правонарушения является дата утверждения документации об Аукционе — </text:span><text:span text:style-name="T22">16</text:span><text:span text:style-name="T23">.12.2014.</text:span></text:p>
      <text:p text:style-name="P4"><text:tab/>В силу статьи 24.1 КоАП РФ задачами производства по делу об <text:soft-page-break/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8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8"><text:tab/>Срок давности привлечения лица к административной ответственности в порядке статьи 4.5 КоАП РФ не истек.</text:p>
      <text:p text:style-name="P26">Факт нарушения XXXXXXXXXXXX не признает. Пояснения защитника XXXXXXXXXXXXX были учтены при рассмотрении настоящего дела. Вместе с тем, данные пояснения не свидетельствуют об отсутствии нарушения Закона о контрактной системе.</text:p>
      <text:p text:style-name="P4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8">Признаков малозначительности совершенного административного правонарушения не имеется. </text:p>
      <text:p text:style-name="P8"><text:tab/>Обстоятельств, смягчающих административную ответственность, предусмотренных статьей 4.2 КоАП РФ не установлено.</text:p>
      <text:p text:style-name="P8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1"> </text:p>
      <text:p text:style-name="P7">ПОСТАНОВИЛ:</text:p>
      <text:p text:style-name="P7"/>
      <text:p text:style-name="P27"><text:span text:style-name="T26">Признать н</text:span><text:span text:style-name="T19">ачальник</text:span><text:span text:style-name="T10">а</text:span><text:span text:style-name="T19"> ФКУ «</text:span><text:span text:style-name="T10">Приволжское</text:span><text:span text:style-name="T19"> окружное управление материально-технического снабжения Министерства внутренних дел Российской Федерации» </text:span><text:span text:style-name="T10">XXXXXXXXXXXXXXXXXXXXXXXXXXXX</text:span><text:span text:style-name="T26"> виновным в совершении административного правонарушения, ответственность за которое предусмотрена частью 4.1 статьи 7.30 и назначить ему наказание в виде административного штрафа в размере 50 000 (пятидесяти тысяч) рублей.</text:span></text:p>
      <text:p text:style-name="P4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0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<text:soft-page-break/>районный суд по месту рассмотрения дела в течение 10 суток со дня вручения или получения копии постановления.</text:p>
      <text:p text:style-name="P20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8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8"><text:tab/>Сумму административного штрафа в размере <text:span text:style-name="T25">50</text:span><text:span text:style-name="T24"> 000 (пятидесяти тысяч) рублей</text:span> перечислить по указанным реквизитам:</text:p>
      <text:p text:style-name="P6">Получатель: ИНН 7703516539 КПП 770301001</text:p>
      <text:p text:style-name="P6">Межрегиональное операционное УФК (для ФАС России л/с 04951001610)</text:p>
      <text:p text:style-name="P6">КБК 161 1 16 33010 01 6000 140</text:p>
      <text:p text:style-name="P6">ОКТМО 45380000</text:p>
      <text:p text:style-name="P5"><text:span text:style-name="T1">Банк получателя: </text:span><text:span text:style-name="T5">Операционный департамент </text:span><text:span text:style-name="T1"><text:s/>Банка России г. Москва 701</text:span></text:p>
      <text:p text:style-name="P6">БИК 044501002</text:p>
      <text:p text:style-name="P6">Расчетный счет 40101810500000001901</text:p>
      <text:p text:style-name="P6">Назначение платежа: оплата штрафа по делу №АГОЗ-112/15.</text:p>
      <text:p text:style-name="P5"><text:span text:style-name="T4">Id </text:span><text:span text:style-name="T6">начисления</text:span><text:span text:style-name="T1">: 0210295057110300000298486</text:span></text:p>
      <text:p text:style-name="P8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8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AA55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5-1004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5-100440(1) </text:p></draw:text-box></draw:frame><draw:frame draw:style-name="Mfr2" draw:name="SpdBarcode" text:anchor-type="paragraph" svg:x="0cm" svg:width="3.6cm" svg:height="0.78cm" draw:z-index="7"><draw:image xlink:href="Pictures/10000201000000780000001A2CAA553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6:07:23.49</meta:creation-date>
    <meta:generator>OpenOffice.org/3.4.1$Win32 OpenOffice.org_project/341m1$Build-9593</meta:generator>
    <dc:date>2015-11-06T11:32:32.75</dc:date>
    <meta:print-date>2015-11-05T11:05:03.42</meta:print-date>
    <meta:document-statistic meta:table-count="0" meta:image-count="1" meta:object-count="0" meta:page-count="7" meta:paragraph-count="85" meta:word-count="1946" meta:character-count="16447"/>
    <meta:user-defined meta:name="Поле 1"/>
    <meta:user-defined meta:name="Поле 2"/>
    <meta:user-defined meta:name="Поле 3"/>
    <meta:user-defined meta:name="Поле 4"/>
  </office:meta>
</office:document-meta>
</file>