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75A8DD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1.251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1.251cm" style:auto-text-indent="false"/>
      <style:text-properties fo:font-size="13pt" fo:background-color="transparent" style:font-size-asian="13pt" style:font-size-complex="13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1.251cm" style:auto-text-indent="false"/>
      <style:text-properties style:font-name="Times New Roman1" fo:font-size="13pt" fo:background-color="transparent" style:font-size-asian="13pt" style:font-size-complex="13pt"/>
    </style:style>
    <style:style style:name="P8" style:family="paragraph" style:parent-style-name="Text_20_body_20_indent">
      <style:paragraph-properties fo:margin-left="0cm" fo:margin-right="0cm" fo:margin-top="0cm" fo:margin-bottom="0cm" fo:text-align="justify" style:justify-single-word="false" fo:orphans="0" fo:widows="0" fo:text-indent="1.251cm" style:auto-text-indent="false"/>
      <style:text-properties style:font-name="Times New Roman" fo:font-size="13pt" fo:background-color="transparent" style:font-size-asian="13pt" style:font-size-complex="13pt"/>
    </style:style>
    <style:style style:name="P9" style:family="paragraph" style:parent-style-name="Standard">
      <style:paragraph-properties fo:margin-left="9.499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9.499cm" fo:margin-right="0cm" fo:margin-top="0cm" fo:margin-bottom="0cm" fo:text-align="justify" style:justify-single-word="false" fo:orphans="0" fo:widows="0" fo:text-indent="0cm" style:auto-text-indent="false"/>
      <style:text-properties fo:color="#000000" style:font-name="Times New Roman" fo:font-size="13pt" fo:font-weight="bold" fo:background-color="transparent" style:font-size-asian="13pt" style:font-weight-asian="bold" style:font-size-complex="13pt" style:font-weight-complex="bold"/>
    </style:style>
    <style:style style:name="P11" style:family="paragraph" style:parent-style-name="Standard">
      <style:paragraph-properties fo:margin-left="9.499cm" fo:margin-right="0cm" fo:margin-top="0cm" fo:margin-bottom="0cm" fo:text-align="justify" style:justify-single-word="false" fo:orphans="0" fo:widows="0" fo:text-indent="0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12" style:family="paragraph" style:parent-style-name="Standard">
      <style:paragraph-properties fo:margin-left="9.499cm" fo:margin-right="0cm" fo:margin-top="0cm" fo:margin-bottom="0cm" fo:text-align="justify" style:justify-single-word="false" fo:orphans="0" fo:widows="0" fo:text-indent="0cm" style:auto-text-indent="false"/>
      <style:text-properties fo:color="#000000" style:font-name="Times New Roman" fo:font-size="13pt" fo:language="ru" fo:country="RU" fo:font-weight="normal" fo:background-color="transparent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margin-left="9.499cm" fo:margin-right="0cm" fo:margin-top="0cm" fo:margin-bottom="0cm" fo:text-align="justify" style:justify-single-word="false" fo:orphans="0" fo:widows="0" fo:text-indent="0cm" style:auto-text-indent="false"/>
      <style:text-properties fo:color="#000000" style:font-name="Times New Roman" fo:font-size="13pt" fo:language="ru" fo:country="RU" fo:font-weight="bold" fo:background-color="transparent" style:font-size-asian="13pt" style:font-weight-asian="bold" style:font-size-complex="13pt" style:font-weight-complex="bold"/>
    </style:style>
    <style:style style:name="P14" style:family="paragraph" style:parent-style-name="Standard">
      <style:paragraph-properties fo:margin-left="9.499cm" fo:margin-right="0cm" fo:margin-top="0cm" fo:margin-bottom="0cm" fo:text-align="justify" style:justify-single-word="false" fo:orphans="0" fo:widows="0" fo:text-indent="0cm" style:auto-text-indent="false"/>
      <style:text-properties fo:font-size="13pt" fo:background-color="transparent" style:font-size-asian="13pt" style:font-size-complex="13pt"/>
    </style:style>
    <style:style style:name="P15" style:family="paragraph" style:parent-style-name="Text_20_body">
      <style:paragraph-properties fo:margin-left="9.4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font-name="Times New Roman1" fo:font-size="13pt" style:font-size-asian="13pt" style:font-size-complex="13pt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fo:color="#000000" fo:font-size="13pt" fo:font-weight="bold" style:font-size-asian="13pt" style:font-size-complex="13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pt" fo:background-color="transparent" style:font-size-asian="13pt" style:font-size-complex="13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pt" fo:font-weight="normal" fo:background-color="transparent" style:font-size-asian="13pt" style:font-weight-asian="normal" style:font-size-complex="13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fo:font-size="13pt" fo:font-weight="bold" style:font-size-asian="13pt" style:font-size-complex="13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pt" fo:language="ru" fo:country="RU" fo:font-weight="normal" fo:background-color="transparent" style:font-size-asian="13pt" style:font-weight-asian="normal" style:font-size-complex="13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8pt" fo:background-color="#ffff00" style:font-size-asian="8pt" style:font-size-complex="8pt"/>
    </style:style>
    <style:style style:name="P2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3pt" style:font-size-asian="13pt" style:font-size-complex="13pt"/>
    </style:style>
    <style:style style:name="P2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2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2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3pt" style:font-size-asian="13pt" style:font-size-complex="13pt"/>
    </style:style>
    <style:style style:name="P30" style:family="paragraph" style:parent-style-name="Text_20_body">
      <style:paragraph-properties fo:margin-left="1.27cm" fo:margin-right="0cm" fo:margin-top="0cm" fo:margin-bottom="0cm" fo:text-align="end" style:justify-single-word="false" fo:text-indent="0cm" style:auto-text-indent="false"/>
      <style:text-properties fo:color="#000000" fo:font-size="13pt" style:font-size-asian="13pt" style:font-size-complex="13pt"/>
    </style:style>
    <style:style style:name="P31" style:family="paragraph" style:parent-style-name="Text_20_body">
      <style:paragraph-properties fo:margin-left="1.27cm" fo:margin-right="0cm" fo:margin-top="0cm" fo:margin-bottom="0cm" fo:text-align="justify" style:justify-single-word="false" fo:text-indent="0cm" style:auto-text-indent="false"/>
      <style:text-properties fo:font-size="11pt" style:font-size-asian="11pt" style:font-size-complex="11pt"/>
    </style:style>
    <style:style style:name="P32" style:family="paragraph" style:parent-style-name="Text_20_body">
      <style:paragraph-properties fo:margin-left="0cm" fo:margin-right="0cm" fo:margin-top="0cm" fo:margin-bottom="0cm" style:line-height-at-least="0.483cm" fo:text-align="justify" style:justify-single-word="false" fo:text-indent="1.288cm" style:auto-text-indent="false"/>
      <style:text-properties style:font-name="Times New Roman" fo:font-size="13pt" fo:background-color="transparent" style:font-size-asian="13pt" style:language-asian="zxx" style:country-asian="none" style:font-size-complex="13pt" style:language-complex="zxx" style:country-complex="none"/>
    </style:style>
    <style:style style:name="P33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text-indent="1.288cm" style:auto-text-indent="false"/>
      <style:text-properties style:font-name="Times New Roman" fo:font-size="13pt" style:font-size-asian="13pt" style:font-size-complex="13pt"/>
    </style:style>
    <style:style style:name="P34" style:family="paragraph" style:parent-style-name="Text_20_body">
      <style:paragraph-properties fo:margin-left="9.9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35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3pt" style:font-size-asian="13pt" style:font-size-complex="13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fo:font-weight="bold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7" style:family="text">
      <style:text-properties fo:color="#000000" style:font-name="Times New Roman" fo:language="ru" fo:country="RU" fo:font-weight="normal" fo:background-color="transparent" style:font-weight-asian="normal" style:font-weight-complex="normal"/>
    </style:style>
    <style:style style:name="T8" style:family="text">
      <style:text-properties fo:color="#000000" style:font-name="Times New Roman" fo:font-weight="normal" fo:background-color="transparent" style:font-weight-asian="normal" style:font-weight-complex="normal"/>
    </style:style>
    <style:style style:name="T9" style:family="text">
      <style:text-properties fo:color="#000000" style:font-name="Times New Roman" fo:font-weight="normal" style:font-weight-asian="normal" style:font-weight-complex="normal"/>
    </style:style>
    <style:style style:name="T10" style:family="text">
      <style:text-properties fo:color="#000000" style:font-name="Times New Roman" fo:language="en" fo:country="US" fo:font-weight="normal" fo:background-color="transparent" style:font-weight-asian="normal" style:font-weight-complex="normal"/>
    </style:style>
    <style:style style:name="T11" style:family="text">
      <style:text-properties fo:color="#000000" style:font-name="Times New Roman" fo:language="en" fo:country="US" fo:font-weight="normal" style:font-weight-asian="normal" style:font-weight-complex="normal"/>
    </style:style>
    <style:style style:name="T12" style:family="text">
      <style:text-properties fo:color="#000000" style:font-name="Times New Roman2" fo:language="ru" fo:country="RU" fo:font-weight="normal" style:font-weight-asian="normal" style:font-weight-complex="normal"/>
    </style:style>
    <style:style style:name="T13" style:family="text">
      <style:text-properties fo:color="#000000" style:font-name="Times New Roman2" fo:language="en" fo:country="US" fo:font-weight="normal" style:font-weight-asian="normal" style:font-weight-complex="normal"/>
    </style:style>
    <style:style style:name="T14" style:family="text">
      <style:text-properties fo:color="#000000" fo:language="en" fo:country="US"/>
    </style:style>
    <style:style style:name="T15" style:family="text">
      <style:text-properties fo:color="#000000" fo:language="ru" fo:country="RU"/>
    </style:style>
    <style:style style:name="T16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17" style:family="text">
      <style:text-properties fo:language="ru" fo:country="RU"/>
    </style:style>
    <style:style style:name="T18" style:family="text">
      <style:text-properties fo:language="ru" fo:country="RU" fo:font-weight="normal" style:font-weight-asian="normal" style:font-weight-complex="normal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fo:language="ru" fo:country="RU"/>
    </style:style>
    <style:style style:name="T21" style:family="text">
      <style:text-properties style:font-name="Times New Roman" fo:language="ru" fo:country="RU" fo:font-weight="normal" style:font-weight-asian="normal" style:font-weight-complex="normal"/>
    </style:style>
    <style:style style:name="T22" style:family="text">
      <style:text-properties style:font-name="Times New Roman" fo:font-weight="normal" style:font-weight-asian="normal" style:font-weight-complex="normal"/>
    </style:style>
    <style:style style:name="T23" style:family="text">
      <style:text-properties style:font-name="Times New Roman" fo:language="en" fo:country="US"/>
    </style:style>
    <style:style style:name="T24" style:family="text">
      <style:text-properties style:font-name="Times New Roman" fo:language="en" fo:country="US" fo:font-weight="normal" style:font-weight-asian="normal" style:font-weight-complex="normal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language="en" fo:country="US"/>
    </style:style>
    <style:style style:name="T27" style:family="text">
      <style:text-properties fo:language="en" fo:country="US" fo:font-weight="normal" style:font-weight-asian="normal" style:font-weight-complex="normal"/>
    </style:style>
    <style:style style:name="T28" style:family="text">
      <style:text-properties style:use-window-font-color="true"/>
    </style:style>
    <style:style style:name="T29" style:family="text">
      <style:text-properties style:language-asian="zxx" style:country-asian="none" style:language-complex="zxx" style:country-complex="none"/>
    </style:style>
    <style:style style:name="T30" style:family="text">
      <style:text-properties style:font-size-asian="13pt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79067ad-f9c7-48c4-9cd5-9ff857fd34db" text:name="BossProviderVariable"/>
      </text:user-field-decls>
      <text:p text:style-name="P35"><text:span text:style-name="T1">О П Р Е Д Е Л Е Н И Е</text:span></text:p>
      <text:p text:style-name="P29"><text:span text:style-name="T1">о возбуждении дела</text:span><text:span text:style-name="T2"> № 3-5-45/00-08-15</text:span></text:p>
      <text:p text:style-name="P29">по признакам нарушения законодательства</text:p>
      <text:p text:style-name="P29">Российской Федерации о рекламе</text:p>
      <text:p text:style-name="P28"><text:span text:style-name="T4">05 ноября 2014 г.</text:span><text:span text:style-name="T3">                                                                    <text:s text:c="18"/>              </text:span><text:span text:style-name="T4">г. Москва</text:span></text:p>
      <text:p text:style-name="P21"><text:span text:style-name="T3">Председатель Комиссии ФАС России по рассмотрению дел, возбужденных по признакам нарушения законодательства о рекламе, Кашеваров А.Б., рассмотрев материалы о распространении рекламы </text:span><text:span text:style-name="T8">стирального порошка «</text:span><text:span text:style-name="T10">Ariel» </text:span><text:span text:style-name="T7">ООО «Проктер энд Гэмбл»</text:span>, <text:span text:style-name="T3">размещавшейся на телевидении,</text:span></text:p>
      <text:p text:style-name="P18">УСТАНОВИЛ:</text:p>
      <text:p text:style-name="P4">В ФАС России поступило обращение <text:span text:style-name="T25">ПАО «Нэфис Косметикс»</text:span> с <text:span text:style-name="T25">претензиями к рекламе стирального порошка «</text:span><text:span text:style-name="T27">Ariel» </text:span><text:span text:style-name="T18">ООО «Проктер энд Гэмбл»</text:span>, <text:span text:style-name="T17">распространявшейся</text:span> <text:span text:style-name="T18">на федеральных телеканалах РФ в период с января <text:s/>по октябрь 2015 года</text:span>.</text:p>
      <text:p text:style-name="P19"><text:span text:style-name="T22">В</text:span><text:span text:style-name="T25"> рекламном видеоролике </text:span><text:span text:style-name="T22">стирального порошка «</text:span><text:span text:style-name="T24">Ariel»</text:span><text:span text:style-name="T21"> </text:span><text:span text:style-name="T25">используется сравнение </text:span><text:span text:style-name="T22">стирального порошка «</text:span><text:span text:style-name="T24">Ariel» </text:span><text:span text:style-name="T21">производителя ООО «Проктер энд Гэмбл»</text:span><text:span text:style-name="T24"> </text:span><text:span text:style-name="T25">со стиральными порошками премиум-класса других производителей.</text:span></text:p>
      <text:p text:style-name="P19"><text:span text:style-name="T25">Видеоряд рекламы демонстрирует как два больших полотна ткани белого цвета загрязняет толпа людей на площади. Затем показывают процесс стирки полотен в двух стиральных машинах. На одной из машин стоит обезличенная упаковка стирального порошка и надпись под ней: «мы постирали одну половину с порошком премиум-класса». На второй - упаковка стирального порошка </text:span><text:span text:style-name="T22">«</text:span><text:span text:style-name="T24">Ariel» </text:span><text:span text:style-name="T25">и надпись под ней: «а вторую с новым </text:span><text:span text:style-name="T22">«</text:span><text:span text:style-name="T24">Ariel</text:span><text:span text:style-name="T25">». Далее показывают результат стирки: полотно ткани после стирки порошком премиум-класса с видимыми не отстиранными следами загрязнений и полотно ткани после стирки порошком </text:span><text:span text:style-name="T22">«</text:span><text:span text:style-name="T24">Ariel</text:span><text:span text:style-name="T25">» без каких-либо следов загрязнений идеально чистый и белый. </text:span></text:p>
      <text:p text:style-name="P19"><text:span text:style-name="T25">Завершает ролик изображение упаковки </text:span><text:span text:style-name="T22">«</text:span><text:span text:style-name="T24">Ariel</text:span><text:span text:style-name="T25">» с утверждением:</text:span></text:p>
      <text:p text:style-name="P20">«Лучшее удаление пятен с 1-й стирки*». </text:p>
      <text:p text:style-name="P20">В нижней части кадра содержится текст поясняющей сноски:</text:p>
      <text:p text:style-name="P19"><text:span text:style-name="T25">«*по сранению с другими стиральными порашками премиум-класса по результатам тестирования в Институте СджС Френзениус</text:span><text:span text:style-name="T27">/Institute Fresenius GmbH, </text:span><text:span text:style-name="T18">октябрь 2013 г.»</text:span></text:p>
      <text:p text:style-name="P23">ПАО «Нэфис Косметикс» предоставил результаты исследований ЗАО «НИЦБЫТХИМ», опровергающих рекламное утверждение «Лучшее удаление пятен с 1-й стирки*». </text:p>
      <text:p text:style-name="P20"><text:span text:style-name="T20">В исследовании ЗАО «НИЦБЫТХИМ» участвовали три порошка премиум-класса («</text:span><text:span text:style-name="T23">Ariel» </text:span><text:span text:style-name="T20">- ООО «Проктер энд Гэмбл», </text:span><text:span text:style-name="T23">«A</text:span><text:span text:style-name="T20">O</text:span><text:span text:style-name="T23">S» </text:span><text:span text:style-name="T20">- ПАО «Нэфис Косметикс», </text:span><text:span text:style-name="T23">«Persil» </text:span><text:span text:style-name="T20">- ООО «Хенкель Рус»). Сравнение эффективности стирки данными порошками производилось по нескольким критериям. </text:span></text:p>
      <text:p text:style-name="P20"><text:span text:style-name="T20">Согласно результатам данного исследования после первой стирки по многим показателям стиральный порошок «</text:span><text:span text:style-name="T23">Persil»</text:span><text:span text:style-name="T20"> удаляет загрязнения лучше, чем порошки «</text:span><text:span text:style-name="T23">Ariel» </text:span><text:span text:style-name="T20">и </text:span><text:span text:style-name="T23">«A</text:span><text:span text:style-name="T20">O</text:span><text:span text:style-name="T23">S». </text:span><text:span text:style-name="T20">В частности, порошок «</text:span><text:span text:style-name="T23">Persil» </text:span><text:span text:style-name="T20">лучше других отстирывает пятна крови/молока/чернил, себум, какао, а порошок «</text:span><text:span text:style-name="T23">Ariel» у</text:span><text:span text:style-name="T20">ступает по эффективности отстирывания пятен с 1-й стирки.</text:span></text:p>
      <text:p text:style-name="P20"><text:soft-page-break/><text:span text:style-name="T20">Соответственно, рекламное утверждение «Лучшее удаление пятен с 1-й стирки*» в отношении порошка </text:span><text:span text:style-name="T23">Ariel </text:span><text:span text:style-name="T20">не соответствует действительности.</text:span></text:p>
      <text:p text:style-name="P23">Таким образом, реклама содержит недостоверные сведения о <text:s/>преимуществах рекламируемого товара перед порошками премиум-класса других производителей, а также некорректное сравнение результатов стирки порошками премиум-класса.</text:p>
      <text:p text:style-name="P16">Согласно пункту 1 части 2 статьи 5 Федерального закона «О рекламе» недобросовестной признается реклама, которая содержит некорректные сравнения рекламируемого товара с находящимися в обороте товарами, которые произведены другими изготовителями или реализуются другими продавцами.</text:p>
      <text:p text:style-name="P16">В силу пункта 1 части 3 статьи 5 Федерального закона «О рекламе» недостоверной признается реклама, которая содержит не соответствующие действительности сведения о преимуществах рекламируемого товара перед находящимися в обороте товарами, которые произведены другими изготовителями или реализуются другими продавцами.</text:p>
      <text:p text:style-name="P16">Учитывая изложенное, в рекламе <text:span text:style-name="T3">стирального порошка «</text:span><text:span text:style-name="T14">Ariel» </text:span><text:span text:style-name="T15">содержатся </text:span><text:span text:style-name="T14">признак</text:span><text:span text:style-name="T15">и</text:span><text:span text:style-name="T14"> нарушения пункта 1 части 2, пункта 1 части 3 статьи 5 Федерального закона «О рекламе».</text:span></text:p>
      <text:p text:style-name="P8">В соответствии с частью 6 статьей 38 Федерального закона «О рекламе» рекламодатель несет ответственность за нарушение требований законодательства Российской Федерации о рекламе.</text:p>
      <text:p text:style-name="P7"><text:span text:style-name="T19">Рекламодателем указанной рекламы является </text:span><text:span text:style-name="T6">ООО «Проктер энд Гэмбл»</text:span><text:span text:style-name="T20"> (</text:span><text:span text:style-name="T19">ОГРН 1027700413927, ИНН 7701032910, КПП 774301001, дата регистрации 12.11.2002; юридический адрес: Ленинградское ш., 16А, стр. 2, г. Москва, </text:span>125171<text:span text:style-name="T19">).</text:span></text:p>
      <text:p text:style-name="P21">На основании <text:span text:style-name="T10">пункта 1 части 2, пункта 1 части 3 статьи 5</text:span>, пункта 2 части 1 статьи 33, частей 1, 2 статьи 36 Федерального закона «О 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, утвержденных постановлением Правительства Российской Федерации от 17.08.2006 №508,</text:p>
      <text:p text:style-name="P22">ОПРЕДЕЛИЛ:</text:p>
      <text:p text:style-name="P21">1.    Возбудить производство по делу № 3-5-45/00-08-15 по признакам нарушения законодательства Российской Федерации о рекламе.</text:p>
      <text:p text:style-name="P21">2.    Признать лицом, участвующим в деле:</text:p>
      <text:p text:style-name="P21">лицо, в действиях которого содержатся признаки нарушения законодательства о рекламе: </text:p>
      <text:p text:style-name="P5"><text:span text:style-name="T18">ООО «Проктер энд Гэмбл»</text:span><text:span text:style-name="T17"> (</text:span>ОГРН 1027700413927, ИНН 7701032910, КПП 774301001, дата регистрации 12.11.2002; юридический адрес: Ленинградское ш., 16А, стр. 2, г. Москва, 125171);</text:p>
      <text:p text:style-name="P17">заявитель:</text:p>
      <text:p text:style-name="P6"><text:span text:style-name="T6">ПАО «Нэфис Косметикс» (ОГРН 1021603463705, ИНН 1653005126, КПП 165901001, дата регистрации 22.08.2002; юридический адрес: </text:span><text:span text:style-name="T12">ул. Г. Тукая, д. 152, </text:span><text:span text:style-name="T13">г. Казань, 420021</text:span><text:span text:style-name="T6">).</text:span></text:p>
      <text:p text:style-name="P19"><draw:frame draw:style-name="fr1" draw:name="Врезка3" text:anchor-type="paragraph" svg:x="0.499cm" svg:y="28.7cm" svg:width="4.8cm" draw:z-index="0"><draw:text-box fo:min-height="0.041cm"><text:p text:style-name="Frame_20_contents">Идентификатор</text:p></draw:text-box></draw:frame>3.    <text:span text:style-name="T3">Назначить дело </text:span>№ 3-5-45/00-08-15 <text:span text:style-name="T3">к рассмотрению на </text:span><text:span text:style-name="T5">02 декабря</text:span><text:span text:style-name="T3"> </text:span><text:span text:style-name="T4">2015 в 11 часов 50 минут</text:span><text:span text:style-name="T4"> </text:span><text:span text:style-name="T3">по адресу: г. Москва, Пыжевский пер., д. 6, каб. 311, т. 8(499) 755-23-23 (вн. 674).</text:span></text:p>
      <text:p text:style-name="P19"><text:soft-page-break/>4.    <text:span text:style-name="T6">ООО «Проктер энд Гэмбл» </text:span><text:span text:style-name="T3">надлежит в срок до 01 декабря 2015 года представить ФАС России следующие документы и материалы:</text:span></text:p>
      <text:p text:style-name="P33"><text:span text:style-name="T28">копии учредительных документов </text:span><text:span text:style-name="T16">ООО «Проктер энд Гэмбл»</text:span><text:span text:style-name="T28"> </text:span>(устав, свидетельство о <text:span text:style-name="T29">постановке</text:span> на налоговый учёт, свидетельство ЕГРЮЛ и иные) с по<text:span text:style-name="T3">следующими изменениями;</text:span></text:p>
      <text:p text:style-name="P32">копии документов, подтверждающих полномочия генерального директора;</text:p>
      <text:p text:style-name="P19">копии договоров, платежных поручений и иных финансовых документов, на основании которых <text:span text:style-name="T6">в период с января по октябрь 2015 года </text:span>на федеральных телеканалах распространялась реклама сти<text:span text:style-name="T9">рального порошка «</text:span><text:span text:style-name="T11">Ariel» с утверждением: «Лучшее удаление пятен с 1-й стирки*»</text:span>;</text:p>
      <text:p text:style-name="P19">копии (запись на <text:span text:style-name="T26">CD-</text:span>диске<text:span text:style-name="T26">)</text:span> рекламы сти<text:span text:style-name="T9">рального порошка «</text:span><text:span text:style-name="T11">Ariel» с утверждением: «Лучшее удаление пятен с 1-й стирки*» </text:span><text:span text:style-name="T6">в период с января по октябрь 2015 года на федеральных телеканалах</text:span>;</text:p>
      <text:p text:style-name="P19">график распространения рекламы сти<text:span text:style-name="T9">рального порошка «</text:span><text:span text:style-name="T11">Ariel» </text:span><text:span text:style-name="T6">с утверждением «лучшее удаление пятен с 1й стирки*» в 2015 г.;</text:span></text:p>
      <text:p text:style-name="P19"><text:span text:style-name="T25">копии документов с результатами тестирования в Институте СджС Френзениус</text:span><text:span text:style-name="T27">/Institute Fresenius GmbH, </text:span><text:span text:style-name="T18">октябрь 2013 г.;</text:span></text:p>
      <text:p text:style-name="P19"><text:span text:style-name="T18">копии документов, подтверждающих достоверность рекламного утверждения </text:span><text:span text:style-name="T11"><text:s/>«Ariel. Лучшее удаление пятен с 1-й стирки*»;</text:span></text:p>
      <text:p text:style-name="P19">письменные объяснения по существу предъявляемых претензий и обстоятельствам распространения рекламы.</text:p>
      <text:p text:style-name="P24"/>
      <text:p text:style-name="P21"><text:span text:style-name="T3">Все документы должны быть заверены подписью руководителя и печатью </text:span><text:span text:style-name="T7">ООО «Проктер энд Гэмбл»</text:span><text:span text:style-name="T3">. </text:span></text:p>
      <text:p text:style-name="P21">Явка представителей <text:span text:style-name="T7">ООО «Проктер энд Гэмбл»</text:span>, в действиях которого содержатся признаки нарушения законодательства о рекламе, для участия в рассмотрении дела по признакам нарушения законодательства Российской Федерации о рекламе <text:span text:style-name="T1">обязательна</text:span> (для представителей организаций – подлинная доверенность на представление интересов организации по делу № 3-5-45/00-08-15).</text:p>
      <text:p text:style-name="P36"><draw:frame draw:style-name="fr1" draw:name="Врезка4" text:anchor-type="paragraph" svg:x="0.499cm" svg:y="28.7cm" svg:width="4.8cm" draw:z-index="1"><draw:text-box fo:min-height="0.041cm"><text:p text:style-name="Frame_20_contents">Идентификатор</text:p></draw:text-box></draw:frame><text:span text:style-name="T30">Для обеспечения пропусков в здание ФАС России фамилии представителей необходимо сообщить заране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75A8DD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0.499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2015-99058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2"><draw:image xlink:href="Pictures/10000201000000780000001A175A8DDB.png" xlink:type="simple" xlink:show="embed" xlink:actuate="onLoad"/></draw:frame><draw:frame draw:style-name="Mfr1" draw:name="Врезка1" text:anchor-type="paragraph" svg:x="0.499cm" svg:y="28.7cm" svg:width="4.8cm" draw:z-index="3"><draw:text-box fo:min-height="0.041cm"><text:p text:style-name="Frame_20_contents">2015-99058(1) </text:p></draw:text-box></draw:frame><draw:frame draw:style-name="Mfr1" draw:name="SpdTextFrame1" text:anchor-type="paragraph" svg:x="0.499cm" svg:y="28.7cm" svg:width="4.8cm" draw:z-index="6"><draw:text-box fo:min-height="0.041cm"><text:p text:style-name="Frame_20_contents">2015-99058(1) </text:p></draw:text-box></draw:frame><draw:frame draw:style-name="Mfr2" draw:name="SpdBarcode" text:anchor-type="paragraph" svg:x="0cm" svg:width="3.6cm" svg:height="0.78cm" draw:z-index="7"><draw:image xlink:href="Pictures/10000201000000780000001A175A8DD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0T10:10:39.68</meta:creation-date>
    <meta:generator>OpenOffice.org/3.4.1$Win32 OpenOffice.org_project/341m1$Build-9593</meta:generator>
    <dc:date>2015-11-06T11:35:40.69</dc:date>
    <meta:document-statistic meta:table-count="0" meta:image-count="2" meta:object-count="0" meta:page-count="3" meta:paragraph-count="51" meta:word-count="925" meta:character-count="7220"/>
    <meta:user-defined meta:name="Поле 1"/>
    <meta:user-defined meta:name="Поле 2"/>
    <meta:user-defined meta:name="Поле 3"/>
    <meta:user-defined meta:name="Поле 4"/>
  </office:meta>
</office:document-meta>
</file>