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4E67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8.4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1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cd04f-556f-4afc-a87f-7ca704debc8d" text:name="BossProviderVariable"/>
      </text:user-field-decls>
      <text:p text:style-name="P19"><text:span text:style-name="T6">РЕШЕНИЕ</text:span></text:p>
      <text:p text:style-name="P9">по жалобе на действия (бездействие) Московского УФАС России</text:p>
      <text:p text:style-name="P5"/>
      <text:p text:style-name="P4">03 ноября 2015 года <text:s text:c="85"/>г. Москва</text:p>
      <text:p text:style-name="P10"/>
      <text:p text:style-name="P11">Руководителем ФАС России И.Ю. Артемьевы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<text:s text:c="3"/>№ 339 (далее - Регламент), жалоба XXXXXXXXXXXXX (далее также – Заявитель), <text:s/>поступившая в ФАС России 08.10.2015 (рег. № 110927-ЭП/15), на действия (бездействие) Московского УФАС России (далее – Жалоба) и</text:p>
      <text:p text:style-name="P4"/>
      <text:p text:style-name="P7">УСТАНОВЛЕНО:</text:p>
      <text:p text:style-name="P4"/>
      <text:p text:style-name="P12">Заявитель в Жалобе указывает на бездействие Московского УФАС России, выразившееся в отсутствии результата рассмотрения <text:span text:style-name="T1">поданного</text:span> заявления по вопросу соответствия положений Регламента<text:span text:style-name="T2"> на техническое обслуживание внутридомового газопровода и диагностику газовых приборов с учетом аварийно-диспетчерского обеспечения в жилых домах города Москвы, утвержденного первым заместителем Мэра в Правительстве Москвы 02.08.2010</text:span><text:span text:style-name="T3">, </text:span><text:span text:style-name="T4">требованиям антимонопольного законодательства.</text:span></text:p>
      <text:p text:style-name="P12">Из представленных Заявителем и <text:span text:style-name="T1">Московским</text:span> УФАС России документов (материалов) следует, что заявление XXXXXXXXXXXXX поступило в территориальный орган 23.06.2015 (вх. № 21726).</text:p>
      <text:p text:style-name="P12">В соответствии с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2">Письмом Московского УФАС России от 23.07.2015 № ОК/28800 Заявителю сообщено о продлении срока рассмотрения его заявления на два месяца.</text:p>
      <text:p text:style-name="P12">По результатам рассмотрения указанного заявления территориальный <text:soft-page-break/>орган принял решение об отказе в возбуждении дела о нарушении антимонопольного законодательства.</text:p>
      <text:p text:style-name="P12">Вместе с тем, ФАС России приходит к выводу о нарушении Московским УФАС России срока рассмотрения заявления XXXXXXXXXXXX.</text:p>
      <text:p text:style-name="P12">В соответствии с пунктом 3.42 Регламента по результатам рассмотрения заявления, материалов антимонопольный орган принимает решение о возбуждении дела о нарушении антимонопольного законодательства, либо решение об отказе в возбуждении дела о нарушении антимонопольного законодательства.</text:p>
      <text:p text:style-name="P13">В результате анализа имеющейся информации и представленных документов установлено, что срок рассмотрения заявления XXXXXXXXXXXXX был продлен на два месяца и истек 16.09.2015.</text:p>
      <text:p text:style-name="P13">Между тем, решение Московского УФАС России об отказе в возбуждении дела о нарушении антимонопольного законодательства подготовлено и зарегистрировано 15.10.2015 (рег. № ОК/41418).</text:p>
      <text:p text:style-name="P13">Таким образом, по состоянию на дату окончания срока рассмотрения заявления Московским УФАС России не было принято решение о возбуждении или об отказе в возбуждении дела о нарушении антимонопольного законодательства, в связи с чем Заявитель <text:span text:style-name="T1">был лишен </text:span>возможности своевременно получить результат рассмотрения направленного заявления.</text:p>
      <text:p text:style-name="P13">На основании изложенного, руководствуясь пунктами 5.1, 5.2, 5.24, 5.25 Регламента</text:p>
      <text:p text:style-name="P4"/>
      <text:p text:style-name="P7">РЕШЕНО:</text:p>
      <text:p text:style-name="P5"/>
      <text:p text:style-name="P14">1. Признать действия (бездействие) Московского УФАС России не соответствующими пункт<text:span text:style-name="T1">у</text:span> 2.<text:span text:style-name="T5">20</text:span> Регламента в части несоблюдения сроков рассмотрения заявления о нарушении антимонопольного законодательства.</text:p>
      <text:p text:style-name="P14">2. Указать Московскому УФАС России на необходимость строгого соблюдения Регламента, а также на принятие мер по устранению причин и условий, способствующих нарушению Регламента, и по недопущению подобных нарушений впредь.</text:p>
      <text:p text:style-name="P15">Настоящее Решение может быть обжаловано в Арбитражный суд города Москвы (115225, г. Москва, ул. Б. Тульская, д. 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4E67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899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8994(2) </text:p></draw:text-box></draw:frame><draw:frame draw:style-name="Mfr2" draw:name="SpdBarcode" text:anchor-type="paragraph" svg:x="0cm" svg:width="3.6cm" svg:height="0.78cm" draw:z-index="2"><draw:image xlink:href="Pictures/10000201000000780000001A614E67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8:43:43.91</meta:creation-date>
    <meta:generator>OpenOffice.org/3.4.1$Win32 OpenOffice.org_project/341m1$Build-9593</meta:generator>
    <dc:date>2015-11-06T14:48:03.15</dc:date>
    <meta:editing-duration>PT2M17S</meta:editing-duration>
    <meta:editing-cycles>2</meta:editing-cycles>
    <meta:print-date>2015-11-03T10:40:02.28</meta:print-date>
    <meta:document-statistic meta:table-count="0" meta:image-count="1" meta:object-count="0" meta:page-count="2" meta:paragraph-count="23" meta:word-count="510" meta:character-count="4247"/>
    <meta:user-defined meta:name="Поле 1"/>
    <meta:user-defined meta:name="Поле 2"/>
    <meta:user-defined meta:name="Поле 3"/>
    <meta:user-defined meta:name="Поле 4"/>
  </office:meta>
</office:document-meta>
</file>