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21000175B900007710795CA5DB.wmf"/>
  <manifest:file-entry manifest:media-type="" manifest:full-path="Pictures/2000000F000055FD00003B881BBB43AF.wmf"/>
  <manifest:file-entry manifest:media-type="" manifest:full-path="Pictures/200000140000C32100003ED7ABFEE2F0.wmf"/>
  <manifest:file-entry manifest:media-type="image/png" manifest:full-path="Pictures/10000201000000780000001A3432F4B2.png"/>
  <manifest:file-entry manifest:media-type="" manifest:full-path="Pictures/2000001400012CF700003B8851D00936.wmf"/>
  <manifest:file-entry manifest:media-type="" manifest:full-path="Pictures/2000000F00005C9B0000319C11BFB1C4.wmf"/>
  <manifest:file-entry manifest:media-type="" manifest:full-path="Pictures/2000000F0000319C00003B886964ED24.wmf"/>
  <manifest:file-entry manifest:media-type="" manifest:full-path="Pictures/200000290001D254000048C341F8C399.wmf"/>
  <manifest:file-entry manifest:media-type="" manifest:full-path="Pictures/2000000F0000668700003B88A803E560.wmf"/>
  <manifest:file-entry manifest:media-type="" manifest:full-path="Pictures/2000001A00010F3300007073AA3E73B8.wmf"/>
  <manifest:file-entry manifest:media-type="" manifest:full-path="Pictures/2000000F000055FD00003B888E3D403D.wmf"/>
  <manifest:file-entry manifest:media-type="" manifest:full-path="Pictures/2000000F0000879900003B884F687786.wmf"/>
  <manifest:file-entry manifest:media-type="" manifest:full-path="Pictures/200000140000879900003B8885651DE6.wmf"/>
  <manifest:file-entry manifest:media-type="" manifest:full-path="Pictures/200000140000879900003B88762F0DEB.wmf"/>
  <manifest:file-entry manifest:media-type="" manifest:full-path="Pictures/200000240001CF05000042256F42BCBF.wmf"/>
  <manifest:file-entry manifest:media-type="" manifest:full-path="Pictures/2000000F000034EB00003B880879AAED.wmf"/>
  <manifest:file-entry manifest:media-type="" manifest:full-path="Pictures/2000000F000052AF00003B88E6BBD511.wmf"/>
  <manifest:file-entry manifest:media-type="" manifest:full-path="Pictures/200000190000C32100003ED733622935.wmf"/>
  <manifest:file-entry manifest:media-type="" manifest:full-path="Pictures/2000000F000052AF00003B88B41F7567.wmf"/>
  <manifest:file-entry manifest:media-type="" manifest:full-path="Pictures/2000000F000048C300003B88424B554D.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style:line-height-at-least="0.353cm"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6" style:family="paragraph" style:parent-style-name="_9__9_ConsPlusDocList">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cm" fo:line-height="100%"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name-complex="Times New Roman"/>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complex="Times New Roman"/>
    </style:style>
    <style:style style:name="P15" style:family="paragraph" style:parent-style-name="Standard">
      <style:paragraph-properties fo:margin-top="0cm" fo:margin-bottom="0cm" fo:text-align="justify" style:justify-single-word="false"/>
      <style:text-properties fo:font-size="14pt"/>
    </style:style>
    <style:style style:name="P16" style:family="paragraph" style:parent-style-name="Standard">
      <style:paragraph-properties fo:margin-top="0cm" fo:margin-bottom="0cm" fo:text-align="justify" style:justify-single-word="false"/>
    </style:style>
    <style:style style:name="P17" style:family="paragraph" style:parent-style-name="Text_20_body">
      <style:paragraph-properties fo:margin-top="0cm" fo:margin-bottom="0cm" fo:text-align="justify" style:justify-single-word="false"/>
      <style:text-properties fo:font-size="14pt"/>
    </style:style>
    <style:style style:name="P18"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19"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20"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font-size-complex="14pt"/>
    </style:style>
    <style:style style:name="P21" style:family="paragraph" style:parent-style-name="Text_20_body">
      <style:paragraph-properties fo:margin-top="0cm" fo:margin-bottom="0cm" fo:line-height="100%" fo:text-align="center" style:justify-single-word="false"/>
      <style:text-properties fo:font-size="14pt" style:font-size-asian="14pt" style:font-name-complex="Times New Roman"/>
    </style:style>
    <style:style style:name="P22" style:family="paragraph" style:parent-style-name="Text_20_body">
      <style:paragraph-properties fo:margin-top="0cm" fo:margin-bottom="0cm" style:line-height-at-least="0.353cm" fo:text-align="center" style:justify-single-word="false"/>
      <style:text-properties style:font-name-complex="Times New Roman"/>
    </style:style>
    <style:style style:name="P23" style:family="paragraph" style:parent-style-name="Text_20_body">
      <style:paragraph-properties fo:margin-top="0cm" fo:margin-bottom="0cm" style:line-height-at-least="0.353cm" fo:text-align="justify" style:justify-single-word="false"/>
      <style:text-properties style:font-name-complex="Times New Roman"/>
    </style:style>
    <style:style style:name="P24" style:family="paragraph" style:parent-style-name="Text_20_body">
      <style:paragraph-properties fo:margin-top="0cm" fo:margin-bottom="0cm" fo:text-align="justify" style:justify-single-word="false"/>
      <style:text-properties fo:color="#000000" fo:font-size="14pt"/>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style:line-height-at-least="0.353cm"/>
    </style:style>
    <style:style style:name="P27" style:family="paragraph" style:parent-style-name="Standard">
      <style:paragraph-properties fo:margin-left="0cm" fo:margin-right="0cm" fo:margin-top="0cm" fo:margin-bottom="0cm" fo:text-align="justify" style:justify-single-word="false" fo:text-indent="0cm" style:auto-text-indent="false"/>
      <style:text-properties fo:font-size="14pt" fo:language="ru" fo:country="RU"/>
    </style:style>
    <style:style style:name="P28" style:family="paragraph" style:parent-style-name="Text_20_body_20_indent">
      <style:paragraph-properties fo:margin-left="0cm" fo:margin-right="0cm" fo:margin-top="0cm" fo:margin-bottom="0cm" fo:line-height="100%" fo:text-indent="0cm" style:auto-text-indent="false"/>
      <style:text-properties fo:font-size="14pt" style:font-size-asian="14pt" style:font-name-complex="Times New Roman"/>
    </style:style>
    <style:style style:name="P29" style:family="paragraph" style:parent-style-name="Text_20_body_20_indent">
      <style:paragraph-properties fo:margin-left="0cm" fo:margin-right="0cm" fo:margin-top="0cm" fo:margin-bottom="0cm" fo:line-height="100%" fo:text-indent="0cm" style:auto-text-indent="false"/>
      <style:text-properties fo:font-size="14pt" fo:font-weight="bold" style:font-size-asian="14pt" style:font-weight-asian="bold" style:font-name-complex="Times New Roman"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32" style:family="paragraph" style:parent-style-name="_9__9_ConsPlusDocList">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99cm" style:auto-text-indent="false"/>
    </style:style>
    <style:style style:name="P34" style:family="paragraph" style:parent-style-name="_9__9_ConsPlusDocList">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_9__9_ConsPlusDocList">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style>
    <style:style style:name="P36" style:family="paragraph" style:parent-style-name="_9__9_ConsPlusDocList">
      <style:paragraph-properties fo:margin-left="0cm" fo:margin-right="0cm" fo:text-align="justify" style:justify-single-word="false" fo:text-indent="0.953cm" style:auto-text-indent="false" style:text-autospace="none"/>
    </style:style>
    <style:style style:name="P37" style:family="paragraph" style:parent-style-name="Table_20_Contents">
      <style:paragraph-properties fo:margin-left="10.266cm" fo:margin-right="0cm" style:line-height-at-least="0.353cm" fo:text-indent="0cm" style:auto-text-indent="false">
        <style:tab-stops/>
      </style:paragraph-properties>
    </style:style>
    <style:style style:name="P38" style:family="paragraph" style:parent-style-name="Table_20_Contents">
      <style:paragraph-properties fo:margin-left="10.266cm" fo:margin-right="0cm" style:line-height-at-least="0.353cm" fo:text-indent="0cm" style:auto-text-indent="false">
        <style:tab-stops/>
      </style:paragraph-properties>
      <style:text-properties fo:font-size="14pt" fo:language="de" fo:country="DE" fo:font-style="italic" style:font-size-asian="14pt" style:font-style-asian="italic" style:font-name-complex="Times New Roman" style:font-size-complex="14pt" style:font-style-complex="italic"/>
    </style:style>
    <style:style style:name="P39" style:family="paragraph" style:parent-style-name="Table_20_Contents">
      <style:paragraph-properties fo:margin-left="10.266cm" fo:margin-right="0cm" style:line-height-at-least="0.353cm" fo:text-indent="0cm" style:auto-text-indent="false">
        <style:tab-stops/>
      </style:paragraph-properties>
      <style:text-properties fo:font-size="14pt" fo:language="de" fo:country="DE" style:font-size-asian="14pt" style:font-name-complex="Times New Roman" style:font-size-complex="14pt"/>
    </style:style>
    <style:style style:name="P40" style:family="paragraph" style:parent-style-name="Table_20_Contents">
      <style:paragraph-properties fo:margin-left="10.266cm" fo:margin-right="0cm" style:line-height-at-least="0.353cm" fo:text-indent="0cm" style:auto-text-indent="false">
        <style:tab-stops/>
      </style:paragraph-properties>
      <style:text-properties fo:font-size="14pt" style:font-size-asian="14pt" style:font-name-complex="Times New Roman" style:font-size-complex="14pt"/>
    </style:style>
    <style:style style:name="P41" style:family="paragraph" style:parent-style-name="Table_20_Contents">
      <style:paragraph-properties fo:margin-left="2.487cm" fo:margin-right="0cm" style:line-height-at-least="0.353cm" fo:text-indent="-0.026cm" style:auto-text-indent="false">
        <style:tab-stops/>
      </style:paragraph-properties>
      <style:text-properties fo:font-size="14pt" style:font-size-asian="14pt" style:font-name-complex="Times New Roman" style:font-size-complex="14pt"/>
    </style:style>
    <style:style style:name="P42"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43" style:family="paragraph" style:parent-style-name="ConsPlusNonformat">
      <style:paragraph-properties style:line-height-at-least="0.353cm" fo:text-align="center" style:justify-single-word="false" fo:orphans="2" fo:widows="2"/>
    </style:style>
    <style:style style:name="P44" style:family="paragraph" style:parent-style-name="Text_20_body">
      <style:paragraph-properties fo:margin-left="0.106cm" fo:margin-right="0.035cm" fo:margin-top="0cm" fo:margin-bottom="0cm" fo:text-align="justify"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45" style:family="paragraph" style:parent-style-name="Text_20_body">
      <style:paragraph-properties fo:margin-left="0.071cm" fo:margin-right="0.071cm" fo:margin-top="0cm" fo:margin-bottom="0cm" fo:line-height="100%" fo:text-align="justify" style:justify-single-word="false" fo:text-indent="0cm" style:auto-text-indent="false"/>
      <style:text-properties style:font-name="Times New Roman" fo:font-size="14pt" fo:language="ru" fo:country="RU" fo:font-style="normal" style:font-size-asian="14pt" style:font-style-asian="normal" style:font-size-complex="14pt" style:font-style-complex="normal"/>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7" style:family="paragraph" style:parent-style-name="Text_20_body" style:master-page-name="First_20_Page">
      <style:paragraph-properties fo:margin-top="0cm" fo:margin-bottom="0cm" style:line-height-at-least="0.353cm" fo:text-align="center" style:justify-single-word="false" style:page-number="auto"/>
      <style:text-properties fo:font-size="14pt" style:font-size-asian="14pt" style:font-name-complex="Times New Roman"/>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fo:language="de" fo:country="DE" style:font-size-asian="14pt" style:font-name-complex="Times New Roman" style:font-size-complex="14pt"/>
    </style:style>
    <style:style style:name="T4" style:family="text">
      <style:text-properties fo:font-size="14pt" fo:language="ru" fo:country="RU" style:font-size-asian="14pt" style:font-name-complex="Times New Roman" style:font-size-complex="14pt"/>
    </style:style>
    <style:style style:name="T5" style:family="text">
      <style:text-properties fo:font-size="14pt" fo:language="ru" fo:country="RU" fo:background-color="transparent"/>
    </style:style>
    <style:style style:name="T6" style:family="text">
      <style:text-properties fo:font-size="14pt" style:font-size-asian="14pt" style:font-name-complex="Times New Roman"/>
    </style:style>
    <style:style style:name="T7" style:family="text">
      <style:text-properties fo:font-size="14pt" style:font-size-asian="14pt" style:font-name-complex="Times New Roman" style:font-size-complex="14pt"/>
    </style:style>
    <style:style style:name="T8" style:family="text">
      <style:text-properties fo:font-size="14pt" style:font-size-asian="14pt" style:font-size-complex="14pt"/>
    </style:style>
    <style:style style:name="T9" style:family="text">
      <style:text-properties style:font-name="Times New Roman1" fo:font-size="14pt"/>
    </style:style>
    <style:style style:name="T10" style:family="text">
      <style:text-properties style:font-name="Times New Roman1" fo:font-size="14pt" fo:language="de" fo:country="DE" style:font-size-asian="14pt" style:font-name-complex="Times New Roman" style:font-size-complex="14pt"/>
    </style:style>
    <style:style style:name="T11" style:family="text">
      <style:text-properties style:font-name="Times New Roman1" fo:font-size="14pt" style:font-size-asian="14pt" style:font-name-complex="Times New Roman" style:font-size-complex="14pt"/>
    </style:style>
    <style:style style:name="T12" style:family="text">
      <style:text-properties style:font-name="Times New Roman1" fo:font-size="14pt" fo:language="ru" fo:country="RU" style:font-size-asian="14pt" style:font-name-complex="Times New Roman" style:font-size-complex="14pt"/>
    </style:style>
    <style:style style:name="T13" style:family="text">
      <style:text-properties style:font-name="Times New Roman" fo:font-size="14pt" style:font-size-asian="14pt" style:font-name-complex="Times New Roman"/>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style:font-size-asian="14pt" style:font-size-complex="14pt"/>
    </style:style>
    <style:style style:name="T16" style:family="text">
      <style:text-properties style:font-name="Times New Roman" fo:font-weight="normal" style:font-weight-asian="normal" style:font-size-complex="14pt" style:font-weight-complex="normal"/>
    </style:style>
    <style:style style:name="T17" style:family="text">
      <style:text-properties fo:color="#000000"/>
    </style:style>
    <style:style style:name="T18" style:family="text">
      <style:text-properties fo:color="#000000" style:font-size-asian="14pt" style:font-name-complex="Times New Roman" style:font-size-complex="14pt"/>
    </style:style>
    <style:style style:name="T19" style:family="text">
      <style:text-properties fo:color="#000000" fo:font-size="14pt"/>
    </style:style>
    <style:style style:name="T20" style:family="text">
      <style:text-properties fo:language="ru" fo:country="RU"/>
    </style:style>
    <style:style style:name="T21" style:family="text">
      <style:text-properties fo:language="ru" fo:country="RU" style:font-size-asian="14pt" style:font-name-complex="Times New Roman" style:font-size-complex="14pt"/>
    </style:style>
    <style:style style:name="T22" style:family="text">
      <style:text-properties fo:font-weight="normal" style:font-weight-asian="normal" style:font-weight-complex="normal"/>
    </style:style>
    <style:style style:name="T23" style:family="text">
      <style:text-properties style:font-size-asian="14pt" style:font-name-complex="Times New Roman" style:font-size-complex="14pt"/>
    </style:style>
    <style:style style:name="T24" style:family="text">
      <style:text-properties fo:background-color="transparent"/>
    </style:style>
    <style:style style:name="T25"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6" style:family="text">
      <style:text-properties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6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1" style:family="text">
      <style:text-properties style:text-line-through-style="none" style:text-position="-6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2" style:family="text">
      <style:text-properties style:text-line-through-style="none" style:text-position="-60% 100%" fo:font-style="normal" style:text-underline-style="none" fo:font-weight="normal" style:font-name-asian="Arial1" style:font-style-asian="normal" style:font-weight-asian="normal" style:font-name-complex="Arial1" style:font-style-complex="normal" style:font-weight-complex="normal"/>
    </style:style>
    <style:style style:name="T33" style:family="text">
      <style:text-properties style:text-line-through-style="none" style:text-position="-6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style:text-line-through-style="none" style:text-position="-2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text-position="-60% 100%"/>
    </style:style>
    <style:style style:name="T36" style:family="text">
      <style:text-properties style:text-position="-70% 100%"/>
    </style:style>
    <style:style style:name="T37" style:family="text">
      <style:text-properties style:text-position="-80% 100%"/>
    </style:style>
    <style:style style:name="T38" style:family="text">
      <style:text-properties fo:language="de" fo:country="DE"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407048-2638-4989-b74f-82b7e3f7b3c2" text:name="BossProviderVariable"/>
      </text:user-field-decls>
      <text:p text:style-name="P47">ПОСТАНОВЛЕНИЕ</text:p>
      <text:p text:style-name="P42">о прекращении производства по делу</text:p>
      <text:p text:style-name="P43"><text:span text:style-name="Основной_20_шрифт_20_абзаца"><text:span text:style-name="T14"><text:tab/>об административном правонарушении </text:span></text:span><text:span text:style-name="Основной_20_шрифт_20_абзаца"><text:span text:style-name="T13">№ АГОЗ-42/15</text:span></text:span></text:p>
      <text:p text:style-name="P22"/>
      <text:p text:style-name="P19">«07» октября 2015 года <text:s text:c="80"/>г. Москва</text:p>
      <text:p text:style-name="P19">15:30</text:p>
      <text:p text:style-name="P19"/>
      <text:p text:style-name="P4"><text:span text:style-name="Основной_20_шрифт_20_абзаца"><text:span text:style-name="T6">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text:line-break/>№АГОЗ-42/15, возбужденного <text:s/>определением от 02.09.2015 в отношении </text:span></text:span><text:span text:style-name="Основной_20_шрифт_20_абзаца"><text:span text:style-name="T3">должностного лица Федерально</text:span></text:span><text:span text:style-name="Основной_20_шрифт_20_абзаца"><text:span text:style-name="T4">го</text:span></text:span><text:span text:style-name="Основной_20_шрифт_20_абзаца"><text:span text:style-name="T3"> космическо</text:span></text:span><text:span text:style-name="Основной_20_шрифт_20_абзаца"><text:span text:style-name="T4">го</text:span></text:span><text:span text:style-name="Основной_20_шрифт_20_абзаца"><text:span text:style-name="T3"> агентств</text:span></text:span><text:span text:style-name="Основной_20_шрифт_20_абзаца"><text:span text:style-name="T4">а -</text:span></text:span><text:span text:style-name="Основной_20_шрифт_20_абзаца"><text:span text:style-name="T3"> XXXXXXXXXXXXXXXXXXXXXXXXXXX</text:span></text:span><text:span text:style-name="Основной_20_шрифт_20_абзаца"><text:span text:style-name="T10"> </text:span></text:span><text:span text:style-name="Основной_20_шрифт_20_абзаца"><text:span text:style-name="T7"><text:s/>(</text:span></text:span><text:span text:style-name="Основной_20_шрифт_20_абзаца"><text:span text:style-name="T11">XXXXXXXXXXXXXXXXXXXXXXXXXXXXXXXXXXXXXXXXXXXXXXXXXXXXXXXXXXXXXXXXXXXXXXXXXXXXXXXXXXXXXXXXXXXXXXXXXXXXXXXXXXXXXXXXXXXXXXXXXXXXXX</text:span></text:span><text:span text:style-name="Основной_20_шрифт_20_абзаца"><text:span text:style-name="T7">) по признакам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 с участием <text:s/></text:span></text:span><text:span text:style-name="Основной_20_шрифт_20_абзаца"><text:span text:style-name="T4">защитника </text:span></text:span><text:span text:style-name="Основной_20_шрифт_20_абзаца"><text:span text:style-name="T7">по доверенности XXXXXXXXXXXXXXXXX, которому разъяснены права и обязанности, предусмотренные гл. 25 КоАП РФ и статьей 51 Конституции РФ, с учетом отсутствия от участника дела отводов,</text:span></text:span></text:p>
      <text:p text:style-name="P20"/>
      <text:p text:style-name="P18">УСТАНОВИЛ:</text:p>
      <text:p text:style-name="P15"><text:tab/></text:p>
      <text:p text:style-name="P16"><text:span text:style-name="T1"><text:tab/>Протокол по делу об административном правонарушении от 29.09.2015<text:line-break/>№ АГОЗ-42/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Д. по факту совершения должностным лицом </text:span><text:span text:style-name="Основной_20_шрифт_20_абзаца"><text:span text:style-name="T3">Федерально</text:span></text:span><text:span text:style-name="Основной_20_шрифт_20_абзаца"><text:span text:style-name="T4">го</text:span></text:span><text:span text:style-name="Основной_20_шрифт_20_абзаца"><text:span text:style-name="T3"> космическо</text:span></text:span><text:span text:style-name="Основной_20_шрифт_20_абзаца"><text:span text:style-name="T4">го</text:span></text:span><text:span text:style-name="Основной_20_шрифт_20_абзаца"><text:span text:style-name="T3"> агентств</text:span></text:span><text:span text:style-name="Основной_20_шрифт_20_абзаца"><text:span text:style-name="T4">а</text:span></text:span><text:span text:style-name="T2"> </text:span><text:span text:style-name="T1">- </text:span><text:span text:style-name="Основной_20_шрифт_20_абзаца"><text:span text:style-name="T12">XXXXXXXXXXXXXXXXXXXXXXXXXXXXXX</text:span></text:span><text:span text:style-name="T1"> административного правонарушения,</text:span><text:span text:style-name="T19"> ответственность за совершение которого предусмотрена частью 4.2 статьи 7.30 КоАП РФ – утвердившего документацию с нарушением требований, предусмотренных законодательством Российской Федерации о контрактной системе в сфере закупок.</text:span></text:p>
      <text:p text:style-name="P24"><text:tab/>Протокол по делу об административном правонарушении<text:line-break/>№ АГОЗ-42/15 от 29.09.2015 составлен уполномоченным лицом <text:span text:style-name="Основной_20_шрифт_20_абзаца"><text:span text:style-name="T23">с участием <text:s/>XXXXXXXXXXXXXXXXX (</text:span></text:span><text:span text:style-name="Основной_20_шрифт_20_абзаца"><text:span text:style-name="T21">защитника XXXXXXXXXXXX </text:span></text:span><text:span text:style-name="Основной_20_шрифт_20_абзаца"><text:span text:style-name="T23">по доверенности)</text:span></text:span>, о времени и месте составления протокола извещен.</text:p>
      <text:p text:style-name="P25"><text:span text:style-name="T19"><text:tab/></text:span><text:span text:style-name="T5">Из протокола по делу об административном правонарушении от 29.09.2015 № АГОЗ-42/15 следует, что должностным лицом Заказчика- XXXXXXXXXXXXX <text:s/>при утверждении конкурсной документации нарушены </text:span><text:soft-page-break/><text:span text:style-name="T5">требования пункта 9 части 1 статьи 50 Федерального закона от 05.04.2013<text:line-break/>№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p>
      <text:p text:style-name="P11"><text:span text:style-name="T24">В соответствии с пунк</text:span>том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8"><text:span text:style-name="T22">В пункте 19 Конкурсной документации установлены «Критерии оценки заявок на участие в конкурсе, величины значимости этих критериев, порядок рассмотрения и оценки заявок на участие в конкурсе», а именно</text:span>: </text:p>
      <text:p text:style-name="P30"><text:tab/>«19.2 Порядок оценки заявок участников конкурса применяется Конкурсной комиссией в соответствии с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8">19.3 Для оценки заявок участников конкурса заказчик в конкурсной документации устанавливает следующие критерии оценки:</text:p>
      <text:p text:style-name="P8">а) характеризующиеся как стоимостные критерии оценки:</text:p>
      <text:p text:style-name="P8">- цена контракта.</text:p>
      <text:p text:style-name="P8">б) характеризующиеся как нестоимостные критерии оценки:</text:p>
      <text:p text:style-name="P8">- квалификация участников конкурса,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text:p>
      <text:p text:style-name="P30"><text:tab/>19.4 Оценка заявок по стоимостным критериям оценки:</text:p>
      <text:p text:style-name="P8">19.4.1. Количество баллов, присуждаемых по критериям оценки "цена контракта" <text:span text:style-name="T25">(</text:span><text:span text:style-name="T30"><draw:frame draw:style-name="fr3" draw:name="Графический объект41" text:anchor-type="as-char" svg:width="0.767cm" svg:height="0.635cm" draw:z-index="0"><draw:image xlink:href="Pictures/2000000F000048C300003B88424B554D.wmf" xlink:type="simple" xlink:show="embed" xlink:actuate="onLoad"/></draw:frame></text:span><text:span text:style-name="T25">)</text:span>, определяется по формуле:</text:p>
      <text:p text:style-name="P6">а) в случае если <text:span text:style-name="T35"><draw:frame draw:style-name="fr3" draw:name="Графический объект20" text:anchor-type="as-char" svg:width="1.461cm" svg:height="0.635cm" draw:z-index="1"><draw:image xlink:href="Pictures/200000140000879900003B88762F0DEB.wmf" xlink:type="simple" xlink:show="embed" xlink:actuate="onLoad"/></draw:frame></text:span>,</text:p>
      <text:p text:style-name="P32"><draw:frame draw:style-name="fr3" draw:name="Графический объект21" text:anchor-type="as-char" svg:width="2.891cm" svg:height="1.222cm" draw:z-index="2"><draw:image xlink:href="Pictures/2000001A00010F3300007073AA3E73B8.wmf" xlink:type="simple" xlink:show="embed" xlink:actuate="onLoad"/></draw:frame>,</text:p>
      <text:p text:style-name="P34">где:</text:p>
      <text:p text:style-name="P34"><text:span text:style-name="T35"><draw:frame draw:style-name="fr3" draw:name="Графический объект22" text:anchor-type="as-char" svg:width="0.552cm" svg:height="0.635cm" draw:z-index="3"><draw:image xlink:href="Pictures/2000000F000034EB00003B880879AAED.wmf" xlink:type="simple" xlink:show="embed" xlink:actuate="onLoad"/></draw:frame></text:span> - предложение участника закупки, заявка (предложение) которого оценивается;</text:p>
      <text:p text:style-name="P34"><text:span text:style-name="T35"><draw:frame draw:style-name="fr3" draw:name="Графический объект23" text:anchor-type="as-char" svg:width="0.9cm" svg:height="0.635cm" draw:z-index="4"><draw:image xlink:href="Pictures/2000000F000052AF00003B88E6BBD511.wmf" xlink:type="simple" xlink:show="embed" xlink:actuate="onLoad"/></draw:frame></text:span> - минимальное предложение из предложений по критерию оценки, сделанных участниками конкурса;</text:p>
      <text:p text:style-name="P6">б) в случае если <text:span text:style-name="T35"><draw:frame draw:style-name="fr3" draw:name="Графический объект24" text:anchor-type="as-char" svg:width="1.461cm" svg:height="0.66cm" draw:z-index="5"><draw:image xlink:href="Pictures/200000140000879900003B8885651DE6.wmf" xlink:type="simple" xlink:show="embed" xlink:actuate="onLoad"/></draw:frame></text:span>,</text:p>
      <text:p text:style-name="P32"><text:soft-page-break/><draw:frame draw:style-name="fr3" draw:name="Графический объект25" text:anchor-type="as-char" svg:width="3.986cm" svg:height="1.27cm" draw:z-index="6"><draw:image xlink:href="Pictures/20000021000175B900007710795CA5DB.wmf" xlink:type="simple" xlink:show="embed" xlink:actuate="onLoad"/></draw:frame>,</text:p>
      <text:p text:style-name="P35"><text:span text:style-name="T27">где </text:span><text:span text:style-name="T32"><draw:frame draw:style-name="fr3" draw:name="Графический объект26" text:anchor-type="as-char" svg:width="0.898cm" svg:height="0.66cm" draw:z-index="7"><draw:image xlink:href="Pictures/2000000F000055FD00003B888E3D403D.wmf" xlink:type="simple" xlink:show="embed" xlink:actuate="onLoad"/></draw:frame></text:span><text:span text:style-name="T27"> - максимальное предложение из предложений по критерию, сделанных участниками конкурса.</text:span></text:p>
      <text:p text:style-name="P9">19.5 Оценка заявок (предложений) по нестоимостным критериям оценки.</text:p>
      <text:p text:style-name="P8">Оценка по нестоимостным критериям (показателям) осуществляется в порядке, установленном пунктами 19.5.1-19.5.3 конкурсной документации.<text:bookmark text:name="Par110"/></text:p>
      <text:p text:style-name="P8">19.5.1. Для использования в целях оценки заявок шкалы оценки заказчик в конкурсной документации устанавливает количество баллов, присуждаемое за определенное значение критерия оценки (показателя), предложенное участником конкурса.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8">19.5.2. В случае если для заказчика лучшим условием исполнения контракта по критерию оценки (показателю) является наибольшее значение критерия оценки (показателя), за исключением случая, предусмотренного 19.5.3 конкурсной документации, количество баллов, присуждаемых по критерию оценки (показателю)<text:span text:style-name="T26"> </text:span><text:span text:style-name="T28">(</text:span><text:span text:style-name="T33"><draw:frame draw:style-name="fr3" draw:name="Графический объект27" text:anchor-type="as-char" svg:width="1.115cm" svg:height="0.66cm" draw:z-index="8"><draw:image xlink:href="Pictures/2000000F0000668700003B88A803E560.wmf" xlink:type="simple" xlink:show="embed" xlink:actuate="onLoad"/></draw:frame></text:span><text:span text:style-name="T28">), определяется по формуле:</text:span></text:p>
      <text:p text:style-name="P34"/>
      <text:p text:style-name="P32"><text:span text:style-name="T36"><draw:frame draw:style-name="fr3" draw:name="Графический объект28" text:anchor-type="as-char" svg:width="6.221cm" svg:height="0.713cm" draw:z-index="9"><draw:image xlink:href="Pictures/200000240001CF05000042256F42BCBF.wmf" xlink:type="simple" xlink:show="embed" xlink:actuate="onLoad"/></draw:frame></text:span>,</text:p>
      <text:p text:style-name="P34">где:</text:p>
      <text:p text:style-name="P34">КЗ - коэффициент значимости показателя.</text:p>
      <text:p text:style-name="P34">В случае если используется один показатель, КЗ = 1;</text:p>
      <text:p text:style-name="P34"><text:span text:style-name="T35"><draw:frame draw:style-name="fr3" draw:name="Графический объект29" text:anchor-type="as-char" svg:width="0.529cm" svg:height="0.66cm" draw:z-index="10"><draw:image xlink:href="Pictures/2000000F0000319C00003B886964ED24.wmf" xlink:type="simple" xlink:show="embed" xlink:actuate="onLoad"/></draw:frame></text:span> - предложение участника закупки, заявка (предложение) которого оценивается;</text:p>
      <text:p text:style-name="P35"><text:span text:style-name="T32"><draw:frame draw:style-name="fr3" draw:name="Графический объект30" text:anchor-type="as-char" svg:width="0.898cm" svg:height="0.66cm" draw:z-index="11"><draw:image xlink:href="Pictures/2000000F000055FD00003B881BBB43AF.wmf" xlink:type="simple" xlink:show="embed" xlink:actuate="onLoad"/></draw:frame></text:span><text:span text:style-name="T27"> - максимальное предложение из предложений по критерию оценки, </text:span><text:span text:style-name="T27">сделанных участниками закупки.</text:span></text:p>
      <text:p text:style-name="P8"><text:span text:style-name="T20">19.5.3. В случае, если для заказчика лучшим условием исполнения контракта по критерию оценки (показателю) является наибольшее значение критерия (показателя), при этом заказчиком в конкурсной документации установлено предельно необходимое максимальное значение, количество баллов, присуждаемых по критерию оценки (показателю) </text:span><text:span text:style-name="T26"><text:s/>(</text:span><text:span text:style-name="T31"><draw:frame draw:style-name="fr3" draw:name="Графический объект31" text:anchor-type="as-char" svg:width="1.115cm" svg:height="0.66cm" draw:z-index="12"><draw:image xlink:href="Pictures/2000000F0000668700003B88A803E560.wmf" xlink:type="simple" xlink:show="embed" xlink:actuate="onLoad"/></draw:frame></text:span><text:span text:style-name="T26">),</text:span><text:span text:style-name="T28"> определяется:</text:span></text:p>
      <text:p text:style-name="P34">а) в случае если <text:span text:style-name="T35"><draw:frame draw:style-name="fr3" draw:name="Графический объект32" text:anchor-type="as-char" svg:width="2.08cm" svg:height="0.663cm" draw:z-index="13"><draw:image xlink:href="Pictures/200000140000C32100003ED7ABFEE2F0.wmf" xlink:type="simple" xlink:show="embed" xlink:actuate="onLoad"/></draw:frame></text:span>, - по формуле:</text:p>
      <text:p text:style-name="P34"/>
      <text:p text:style-name="P32"><text:span text:style-name="T36"><draw:frame draw:style-name="fr3" draw:name="Графический объект33" text:anchor-type="as-char" svg:width="4.937cm" svg:height="0.713cm" draw:z-index="14"><draw:image xlink:href="Pictures/200000240001CF05000042256F42BCBF.wmf" xlink:type="simple" xlink:show="embed" xlink:actuate="onLoad"/></draw:frame></text:span>;</text:p>
      <text:p text:style-name="P34"/>
      <text:p text:style-name="P34">б) в случае если <text:span text:style-name="T35"><draw:frame draw:style-name="fr3" draw:name="Графический объект34" text:anchor-type="as-char" svg:width="2.08cm" svg:height="0.663cm" draw:z-index="15"><draw:image xlink:href="Pictures/200000190000C32100003ED733622935.wmf" xlink:type="simple" xlink:show="embed" xlink:actuate="onLoad"/></draw:frame></text:span>, - по формуле:</text:p>
      <text:p text:style-name="P34"/>
      <text:p text:style-name="P32"><text:soft-page-break/><text:span text:style-name="T37"><draw:frame draw:style-name="fr3" draw:name="Графический объект35" text:anchor-type="as-char" svg:width="4.974cm" svg:height="0.767cm" draw:z-index="16"><draw:image xlink:href="Pictures/200000290001D254000048C341F8C399.wmf" xlink:type="simple" xlink:show="embed" xlink:actuate="onLoad"/></draw:frame></text:span>;</text:p>
      <text:p text:style-name="P34"/>
      <text:p text:style-name="P34">при этом <text:span text:style-name="T35"><draw:frame draw:style-name="fr3" draw:name="Графический объект36" text:anchor-type="as-char" svg:width="3.21cm" svg:height="0.66cm" draw:z-index="17"><draw:image xlink:href="Pictures/2000001400012CF700003B8851D00936.wmf" xlink:type="simple" xlink:show="embed" xlink:actuate="onLoad"/></draw:frame></text:span>,</text:p>
      <text:p text:style-name="P34">где:</text:p>
      <text:p text:style-name="P34">КЗ - коэффициент значимости показателя. В случае если используется один показатель, КЗ = 1;</text:p>
      <text:p text:style-name="P34"><text:span text:style-name="T35"><draw:frame draw:style-name="fr3" draw:name="Графический объект37" text:anchor-type="as-char" svg:width="0.529cm" svg:height="0.66cm" draw:z-index="18"><draw:image xlink:href="Pictures/2000000F0000319C00003B886964ED24.wmf" xlink:type="simple" xlink:show="embed" xlink:actuate="onLoad"/></draw:frame></text:span> - предложение участника закупки, заявка (предложение) которого оценивается;</text:p>
      <text:p text:style-name="P34"><text:span text:style-name="T35"><draw:frame draw:style-name="fr3" draw:name="Графический объект38" text:anchor-type="as-char" svg:width="0.9cm" svg:height="0.66cm" draw:z-index="19"><draw:image xlink:href="Pictures/2000000F000052AF00003B88B41F7567.wmf" xlink:type="simple" xlink:show="embed" xlink:actuate="onLoad"/></draw:frame></text:span> - максимальное предложение из предложений по критерию оценки, сделанных участниками закупки;</text:p>
      <text:p text:style-name="P36"><text:span text:style-name="T34"><draw:frame draw:style-name="fr3" draw:name="Графический объект39" text:anchor-type="as-char" svg:width="1.007cm" svg:height="0.529cm" draw:z-index="20"><draw:image xlink:href="Pictures/2000000F00005C9B0000319C11BFB1C4.wmf" xlink:type="simple" xlink:show="embed" xlink:actuate="onLoad"/></draw:frame></text:span><text:span text:style-name="T29"> - предельно необходимое заказчику значение характеристик, указанное в <text:s/>конкурсной документации;</text:span></text:p>
      <text:p text:style-name="P35"><text:span text:style-name="T32"><draw:frame draw:style-name="fr3" draw:name="Графический объект40" text:anchor-type="as-char" svg:width="1.461cm" svg:height="0.66cm" draw:z-index="21"><draw:image xlink:href="Pictures/2000000F0000879900003B884F687786.wmf" xlink:type="simple" xlink:show="embed" xlink:actuate="onLoad"/></draw:frame></text:span><text:span text:style-name="T27"> - количество баллов по критерию оценки (показателю), присуждаемых участникам, предложение которых превышает предельно необходимое максимальное значение, установленное заказчиком.</text:span></text:p>
      <text:p text:style-name="P9">19.6. Значимость критерия оценки - вес критерия оценки в совокупности критериев оценки. Коэффициент значимости критерия оценки - вес критерия оценки в совокупности критериев оценки деленный на 100. Рейтинг заявки по критерию оценки - оценка в баллах, получаемая участником конкурса по результатам оценки по критерию оценки с учетом коэффициента значимости критерия оценки. Для оценки заявки осуществляется расчет итогового рейтинга по каждой заявке. Итоговый рейтинг заявки рассчитывается путем сложения рейтингов по каждому критерию оценки заявки, установленному в конкурсной документации.</text:p>
      <text:p text:style-name="P8">19.7. Присуждение каждой заявке порядкового номера в порядке уменьшения степени выгодности содержащихся в ней условий исполнения контракта производится по результатам расчета итогового рейтинга по каждой заявке. В случае, если в нескольких заявках на участие в конкурсе содержатся одинаковые условия исполнения контракт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8">19.8. Победителем признается участник конкурса, который предложил лучшие условия исполнения контракта на основе критериев, указанных в конкурсной документации и заявке которого присвоен самый высокий итоговый рейтинг. Заявке такого участника конкурса присваивается первый порядковый номер.</text:p>
      <text:p text:style-name="P8">19.9. Показателями нестоимостного критерия оценки "квалификация участников конкурса,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text:soft-page-break/>предметом контракта, и деловой репутации, специалистов и иных работников определенного уровня квалификации" могут быть:</text:p>
      <text:p text:style-name="P8">а) квалификация трудовых ресурсов (руководителей и ключевых специалистов), предлагаемых для выполнения работ, оказания услуг;</text:p>
      <text:p text:style-name="P8"><text:bookmark text:name="Par167"/>б) опыт участника конкурса по успешной поставке товара, выполнению работ, оказанию услуг сопоставимого характера и объема;</text:p>
      <text:p text:style-name="P8">в) обеспеченность участника конкурса материально-техническими ресурсами в части наличия у участника конкурса собственных или арендованных производственных мощностей, технологического оборудования, необходимых для выполнения работ, оказания услуг;</text:p>
      <text:p text:style-name="P8">г) обеспеченность участника конкурса трудовыми ресурсами;</text:p>
      <text:p text:style-name="P8">д) деловая репутация участника конкурса.</text:p>
      <text:p text:style-name="P7">В случаях если, порядок оценки, установленный в настоящем подразделе, не предусматривает каких-либо действий, описанных в Правилах, Конкурсная комиссия будет руководствоваться Правилами.»</text:p>
      <text:p text:style-name="P11">В Конкурсной документации уст<text:span text:style-name="T15">ановлен, в том числе критерий оценки заявок «Квалификация участника закупки», а также два показателя для данного критерия:</text:span></text:p>
      <text:p text:style-name="P10">«2.1. Наличие специалистов и иных работников определенного уровня квалификации для выполнения работ по предмету конкурса</text:p>
      <text:p text:style-name="P44"><text:tab/>Участник конкурса декларирует в заявке (форма 2) и указывает сведения по каждому специалисту, который будет привлечен для исполнения контракта в пояснительной записке (форма 6). Подтверждающими документами могут быть: копии дипломов, сертификатов, штатное расписание и т.д. по усмотрению участника закупки.</text:p>
      <text:p text:style-name="P44"><text:tab/>2.2. Опыт выполнения аналогичных предмету конкурса работ за последние 5 (пять) лет (2009-2014)</text:p>
      <text:p text:style-name="P44"><text:tab/>Участник конкурса указывает сведения в пояснительной записке (форма 5). Подтверждающими документами являются копии контрактов (или договоров), копии актов сдачи-приемки выполненных работ и другие документы».</text:p>
      <text:p text:style-name="P44"><text:tab/>2.3.<text:span text:style-name="T17"> </text:span>Наличие на праве собственности или ином законном основании оборудования и других материальных ресурсов у участника закупки</text:p>
      <text:p text:style-name="P45"><text:tab/>Участник конкурса декларирует в заявке (форма 2) и указывает в пояснительной записке (форма 7)».</text:p>
      <text:p text:style-name="P12">Таким образом, критерии оценки заявок на участие в открытом конкурсе, величины значимости этих критериев, порядок рассмотрения и оценка заявок на участие в открытом конкурсе установлены в пункте 19 Конкурсной документации, указанные требования не противоречат Закону о контрактной системе. </text:p>
      <text:p text:style-name="P12">При этом в ходе осуществления закупки запросы о разъяснении конкурсной документации, в том числе по порядку и критериям оценки не <text:soft-page-break/>подавались. </text:p>
      <text:p text:style-name="P27"><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7"><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1"><text:span text:style-name="T20"><text:tab/>Вместе с тем, рассмотрев материалы административного дела, протокол об административном правонарушении от 29.09.2015, собранные по делу доказательства, выслушав объяснения защитника <text:s/>XXXXXXXXXXXX, прихожу к выводу об отсутствии <text:s/>в действиях должностного лица </text:span><text:span text:style-name="Основной_20_шрифт_20_абзаца"><text:span text:style-name="T38">Федерально</text:span></text:span><text:span text:style-name="Основной_20_шрифт_20_абзаца"><text:span text:style-name="T21">го</text:span></text:span><text:span text:style-name="Основной_20_шрифт_20_абзаца"><text:span text:style-name="T38"> космическо</text:span></text:span><text:span text:style-name="Основной_20_шрифт_20_абзаца"><text:span text:style-name="T21">го</text:span></text:span><text:span text:style-name="Основной_20_шрифт_20_абзаца"><text:span text:style-name="T38"> агентств</text:span></text:span><text:span text:style-name="Основной_20_шрифт_20_абзаца"><text:span text:style-name="T21">а</text:span></text:span><text:span text:style-name="T20"> XXXXXXXXXXXX события административного правонарушения и прекращении производства по делу.</text:span></text:p>
      <text:p text:style-name="P31"><text:tab/>В связи чем в соответствии с пунктом 1 части 1 статьи 24.5 КоАП производство по делу об административном правонарушении подлежит прекращению в связи с отсутствием события административного правонарушения.</text:p>
      <text:p text:style-name="P31"><text:span text:style-name="Основной_20_шрифт_20_абзаца"><text:span text:style-name="T18"><text:tab/>С учетом изложенных обстоятельств и руководствуясь части 1 статьи 24.5, пунктом 2 части 2 статьи 23.66, пунктом 1 части 1.1 статьи 29.9 КоАП,</text:span></text:span></text:p>
      <text:p text:style-name="P13"/>
      <text:p text:style-name="P21">ПОСТАНОВИЛ:</text:p>
      <text:p text:style-name="P21"/>
      <text:p text:style-name="P33"><text:span text:style-name="Основной_20_шрифт_20_абзаца"><text:span text:style-name="T8">Производство по делу об административном правонарушении<text:line-break/>№ АГОЗ-42/15 в отношении должностного лица </text:span></text:span><text:span text:style-name="Основной_20_шрифт_20_абзаца"><text:span text:style-name="T3">Федерально</text:span></text:span><text:span text:style-name="Основной_20_шрифт_20_абзаца"><text:span text:style-name="T4">го</text:span></text:span><text:span text:style-name="Основной_20_шрифт_20_абзаца"><text:span text:style-name="T3"> космическо</text:span></text:span><text:span text:style-name="Основной_20_шрифт_20_абзаца"><text:span text:style-name="T4">го</text:span></text:span><text:span text:style-name="Основной_20_шрифт_20_абзаца"><text:span text:style-name="T3"> агентств</text:span></text:span><text:span text:style-name="Основной_20_шрифт_20_абзаца"><text:span text:style-name="T4">а</text:span></text:span><text:span text:style-name="Основной_20_шрифт_20_абзаца"><text:span text:style-name="T3"> </text:span></text:span><text:span text:style-name="Основной_20_шрифт_20_абзаца"><text:span text:style-name="T4">XXXXXXXXXXXXXXXXXXXXXXXXXXX</text:span></text:span><text:span text:style-name="Основной_20_шрифт_20_абзаца"><text:span text:style-name="T8"> прекратить в связи с отсутствием события административного правонарушения. <text:s text:c="3"/></text:span></text:span></text:p>
      <text:p text:style-name="P5"><text:soft-page-break/>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46"><text:span text:style-name="T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432F4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2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8"><draw:text-box fo:min-height="0.041cm"><text:p text:style-name="Frame_20_contents">Идентификатор</text:p></draw:text-box></draw:frame><draw:frame draw:style-name="Mfr2" draw:name="SpdBarcode" text:anchor-type="paragraph" svg:x="0cm" svg:width="3.6cm" svg:height="0.78cm" draw:z-index="29"><draw:image xlink:href="Pictures/10000201000000780000001A3432F4B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4T11:13:16.31</meta:creation-date>
    <dc:date>2015-11-06T15:16:30.70</dc:date>
    <meta:editing-duration>PT2M5S</meta:editing-duration>
    <meta:editing-cycles>1</meta:editing-cycles>
    <meta:generator>OpenOffice.org/3.4.1$Win32 OpenOffice.org_project/341m1$Build-9593</meta:generator>
    <meta:print-date>2015-10-14T17:03:03.51</meta:print-date>
    <meta:document-statistic meta:table-count="0" meta:image-count="23" meta:object-count="0" meta:page-count="7" meta:paragraph-count="85" meta:word-count="1633" meta:character-count="13427"/>
    <meta:user-defined meta:name="Поле 1"/>
    <meta:user-defined meta:name="Поле 2"/>
    <meta:user-defined meta:name="Поле 3"/>
    <meta:user-defined meta:name="Поле 4"/>
  </office:meta>
</office:document-meta>
</file>