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8CF7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position="0% 100%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 style:writing-mode="lr-tb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 style:writing-mode="lr-tb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a" fo:font-size="14pt" fo:background-color="transparent" style:font-size-asian="14pt" style:language-asian="en" style:country-asian="US" style:font-name-complex="Times New Roman" style:font-size-complex="14pt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9" style:family="paragraph" style:parent-style-name="ConsPlusNonformat">
      <style:paragraph-properties fo:text-align="justify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No_20_Spacing"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background-color="transparent" style:font-size-asian="14pt" style:font-name-complex="Times New Roman"/>
    </style:style>
    <style:style style:name="P25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style:font-name="Times New Roman1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1" fo:font-size="14pt" fo:letter-spacing="-0.002cm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Arial" style:font-size-asian="14pt" style:font-name-complex="Arial" style:font-size-complex="14pt"/>
    </style:style>
    <style:style style:name="T22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23" style:family="text">
      <style:text-properties style:text-line-through-style="none" style:text-position="0% 100%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style:text-line-through-style="none" style:text-position="0% 100%" style:font-name="Times New Roman CYR" fo:font-size="14pt" fo:font-style="normal" style:text-underline-style="none" fo:font-weight="normal" style:font-name-asian="Ari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a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a" style:text-line-through-style="none" style:text-position="0% 100%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28" style:family="text">
      <style:text-properties fo:color="#00000a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3ed20f-afe8-4aec-b7ee-6167a89155b4" text:name="BossProviderVariable"/>
      </text:user-field-decls>
      <text:p text:style-name="P26"><text:span text:style-name="T5">ОПРЕДЕЛЕНИЕ</text:span></text:p>
      <text:p text:style-name="P18">о возбуждении дела об административном правонарушении </text:p>
      <text:p text:style-name="P20"><text:span text:style-name="T1">№ АГОЗ-131/15 </text:span><text:span text:style-name="T2">и проведении административного расследования</text:span><text:span text:style-name="T19"> <text:s text:c="51"/></text:span></text:p>
      <text:p text:style-name="P21"><text:span text:style-name="T1">«02» ноября 2015 года </text:span><text:span text:style-name="T2"><text:s text:c="38"/><text:tab/> <text:s text:c="21"/><text:tab/> <text:s text:c="9"/>г. Москва</text:span></text:p>
      <text:p text:style-name="P11"/>
      <text:p text:style-name="P8"><text:span text:style-name="T1">Я, 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</text:span><text:span text:style-name="T6">по обращению ФГКУ «Войсковая часть 34434» (далее — государственный заказчик) о согласовании заключения контракта с ОАО МГТС по результатам несостоявшегося закрытого конкурса (н/исх. №12/4-520 от 24.03.2015; н/вх №1342с от 01.04.2015) </text:span><text:span text:style-name="T7">выявил </text:span><text:span text:style-name="T8">в действиях </text:span><text:span text:style-name="T9">должностного лица </text:span><text:span text:style-name="T6">государственного заказчика</text:span><text:span text:style-name="T9">, ответственного за направление в ФАС России </text:span><text:span text:style-name="T11">информации и документов для согласования возможности заключения контракта с единственным поставщиком (подрядчиком, исполнителем)</text:span><text:span text:style-name="T9">, </text:span><text:span text:style-name="T7">признаки административного правонарушения, ответственность за совершение которого предусмотрена частью 2.1 статьи 7.29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1">руководствуясь статьями 28.1, 28.7 КоАП РФ,</text:span></text:p>
      <text:p text:style-name="P16">УСТАНОВИЛ:</text:p>
      <text:p text:style-name="P12"><text:span text:style-name="T20">В соответствии с пунктом 2 Порядка согласования </text:span><text:span text:style-name="T21">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государственный заказчик направил в ФАС России обращение о согласовании заключения контракта </text:span><text:span text:style-name="T17">с ОАО МГТС по результатам несостоявшегося закрытого конкурса</text:span><text:span text:style-name="T21">. В результате которого к</text:span><text:span text:style-name="T20">омиссией ФАС России по контролю в сфере государственного оборонного заказа принято решение (н/исх. 28/25/0659 от </text:span><text:span text:style-name="T20">10.04.2015) о </text:span><text:span text:style-name="T21">согласовании заключения контракта с </text:span><text:span text:style-name="T17">ОАО МГТС, вместе с тем,</text:span><text:span text:style-name="T21"> выявлены </text:span><text:span text:style-name="T20">нарушения законодательства Российской Федерации о контрактной системе в сфере закупок.</text:span></text:p>
      <text:p text:style-name="P13">В ходе рассмотрения представленных материалов на предмет соответствия единственного участника закупки требованиям государственного заказчика, установленным в документации о закрытом аукционе, установлено следующее.</text:p>
      <text:p text:style-name="P12"><text:span text:style-name="T18">В соответствии с пунктом 24 части 1 статьи 93 </text:span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о</text:span><text:span text:style-name="T23">бращение заказчика о согласовании заключения контракта с единственным поставщиком (подрядчиком, исполнителем) направляется в федеральный орган исполнительной власти</text:span><text:span text:style-name="T24"> </text:span><text:span text:style-name="T23">по регулированию контрактной системы в сфере закупок в срок не позднее чем в течение десяти </text:span><text:soft-page-break/><text:span text:style-name="T23">дней с даты подписания соответствующих протоколов, содержащих информацию о признании определения поставщика (подрядчика, исполнителя) закрытым способом несостоявшимся.</text:span></text:p>
      <text:p text:style-name="P12"><text:span text:style-name="T25">В соответствии с <text:s/></text:span><text:span text:style-name="T26">протоколом рассмотрения единственной заявки на участие в закрытом конкурсе от 02.03.2015 закрытый конкурс признан несостоявшимся.</text:span></text:p>
      <text:p text:style-name="P12"><text:span text:style-name="T26">Обращение </text:span><text:span text:style-name="T13">о согласовании заключения контракта с ОАО МГТС по результатам несостоявшегося закрытого конкурса (исх.№12/4-520 от 24.03.2015) направлено государственным заказчиком в адрес ФАС России в нарушение установленного пунктом 24 части 1 статьи 93 Закона о контрактной системе срока. </text:span></text:p>
      <text:p text:style-name="P1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span text:style-name="T14">За нарушение сроков направления в орган, уполномоченный на осуществление контроля в сфере закупок, федеральный орган исполнительной власти, уполномоченный на осуществление функций по контролю (надзору) в сфере государственного оборонного заказа и в сфере закупок товаров, работ, услуг для обеспечения федеральных нужд, которые не относятся к государственному оборонному заказу и сведения о которых составляют государственную тайну, информации и документов для согласования возможности заключения контракта с единственным поставщиком (подрядчиком, исполнителем </text:span><text:span text:style-name="T13">предусмотрена в соответствии с частью 2.1 статьи 7.29 КоАП РФ </text:span><text:span text:style-name="T14">административная ответственность.</text:span></text:p>
      <text:p text:style-name="P7"><text:span text:style-name="T27">Таким образом, в действиях должностного лица </text:span><text:span text:style-name="T15">государственного заказчика, ответственного за направление в ФАС России </text:span><text:span text:style-name="T14">информации и документов для согласования возможности заключения контракта с единственным поставщиком (подрядчиком, исполнителем),</text:span><text:span text:style-name="T28"> </text:span><text:span text:style-name="T13">содержится состав </text:span><text:span text:style-name="T13">административного правонарушения, ответственность за совершение которого предусмотрена частью 2.1 статьи 7.29 КоАП РФ.</text:span></text:p>
      <text:p text:style-name="P5">С учетом изложенного и на основании статей 7.29, 23.66, 28.1, 28.7 КоАП РФ, </text:p>
      <text:p text:style-name="P16">ОПРЕДЕЛИЛ:</text:p>
      <text:p text:style-name="P3"><text:span text:style-name="T20">1. Возбудить в отношении </text:span><text:span text:style-name="T27">должностного лица </text:span><text:span text:style-name="T15">государственного заказчика, ответственного за направление в ФАС России </text:span><text:span text:style-name="T14">информации и документов для согласования возможности заключения контракта с единственным поставщиком (подрядчиком, исполнителем)</text:span><text:span text:style-name="T10">, </text:span><text:span text:style-name="T20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.1 статьи 7.29 КоАП РФ.</text:span></text:p>
      <text:p text:style-name="P4">2. <text:s/>Провести административное расследование.</text:p>
      <text:p text:style-name="P9"><text:soft-page-break/><text:span text:style-name="T2">3. Д</text:span><text:span text:style-name="T10">олжностному лицу </text:span><text:span text:style-name="T16">государственного заказчика, ответственного за направление в ФАС России </text:span><text:span text:style-name="T12">информации и документов для согласования возможности заключения контракта с единственным поставщиком (подрядчиком, исполнителем)</text:span><text:span text:style-name="T2"> явиться </text:span><text:span text:style-name="T3">23.11</text:span><text:span text:style-name="T4">.2015 в 14 час. 0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29">должностного лица </text:span><text:span text:style-name="T15">государственного заказчика, ответственного за направление в ФАС России </text:span><text:span text:style-name="T11">информации и документов для согласования возможности заключения контракта с единственным поставщиком (подрядчиком, исполнителем)</text:span><text:span text:style-name="T10">,</text:span><text:span text:style-name="T2"> в ФАС России, даче письменных объяснений, подписанию протокола об административном</text:span><text:span text:style-name="T20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8CF7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28CF7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21:58:59.71</meta:creation-date>
    <meta:generator>OpenOffice.org/3.4.1$Win32 OpenOffice.org_project/341m1$Build-9593</meta:generator>
    <dc:date>2015-11-06T15:23:01.57</dc:date>
    <meta:document-statistic meta:table-count="0" meta:image-count="1" meta:object-count="0" meta:page-count="3" meta:paragraph-count="23" meta:word-count="793" meta:character-count="6665"/>
    <meta:user-defined meta:name="Поле 1"/>
    <meta:user-defined meta:name="Поле 2"/>
    <meta:user-defined meta:name="Поле 3"/>
    <meta:user-defined meta:name="Поле 4"/>
  </office:meta>
</office:document-meta>
</file>