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60AF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/>
    </style:style>
    <style:style style:name="P4" style:family="paragraph" style:parent-style-name="Text_20_body_20__28_user_29_">
      <style:paragraph-properties fo:margin-left="8.742cm" fo:margin-right="0cm" fo:text-indent="0cm" style:auto-text-indent="false"/>
      <style:text-properties fo:font-size="14pt" fo:background-color="transparent" style:font-size-asian="14pt" style:font-name-complex="Times New Roman"/>
    </style:style>
    <style:style style:name="P5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_20__28_user_29_">
      <style:paragraph-properties fo:margin-top="0cm" fo:margin-bottom="0cm"/>
    </style:style>
    <style:style style:name="P7" style:family="paragraph" style:parent-style-name="Text_20_body_20__28_user_29_">
      <style:paragraph-properties fo:margin-top="0cm" fo:margin-bottom="0cm"/>
      <style:text-properties fo:color="#000000"/>
    </style:style>
    <style:style style:name="P8" style:family="paragraph" style:parent-style-name="Text_20_body_20__28_user_29_">
      <style:paragraph-properties fo:margin-top="0cm" fo:margin-bottom="0cm" fo:text-align="center" style:justify-single-word="false"/>
    </style:style>
    <style:style style:name="P9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10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_20__28_user_29_">
      <style:paragraph-properties fo:margin-top="0cm" fo:margin-bottom="0cm"/>
      <style:text-properties fo:font-size="10pt" style:font-size-asian="10pt"/>
    </style:style>
    <style:style style:name="P1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_20__28_user_29_" style:list-style-name="WW8Num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background-color="transparent" style:font-size-asian="14pt" style:font-name-complex="Times New Roman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fo:font-size="14pt" fo:background-color="transparent" style:font-size-asian="14pt" style:font-name-complex="Times New Roman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171442-272d-4e6c-885d-5e718f019829" text:name="BossProviderVariable"/>
      </text:user-field-decls>
      <text:p text:style-name="P15"><text:span text:style-name="T1">ОПРЕДЕЛЕНИЕ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T1">АГОЗ-131/15</text:span></text:p>
      <text:p text:style-name="P8"> </text:p>
      <text:p text:style-name="P9">«02» ноября 2015 года                                                                                <text:s text:c="3"/>г. Москва</text:p>
      <text:p text:style-name="P6"> </text:p>
      <text:p text:style-name="P12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Ибрашев Р.Д., рассмотрев материалы дела об административном правонарушении, возбужденного определением от 02.11.2015 №АГОЗ-131/15 в отношении должностного лица </text:span><text:span text:style-name="T2">ФГКУ «Войсковая часть 34434»</text:span><text:span text:style-name="T1">, </text:span><text:span text:style-name="T4">ответственного за направление в ФАС России </text:span><text:span text:style-name="T5">информации и документов для согласования возможности заключения контракта с единственным поставщиком (подрядчиком, исполнителем)</text:span><text:span text:style-name="T1">, по признакам административного правонарушения, предусмотренного частью 2.1 статьи 7.29 Кодекса Российской Федерации об административных правонарушениях (далее — КоАП РФ), руководствуясь статьей 26.10 КоАП РФ,</text:span></text:p>
      <text:p text:style-name="P6"> </text:p>
      <text:p text:style-name="P10">ОПРЕДЕЛИЛ:</text:p>
      <text:p text:style-name="P8"> </text:p>
      <text:p text:style-name="P12"><text:span text:style-name="T7">ФГКУ «Войсковая часть 34434»</text:span><text:span text:style-name="T8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5835241918697507946" text:style-name="WW8Num1">
        <text:list-item>
          <text:list>
            <text:list-item>
              <text:list>
                <text:list-item>
                  <text:p text:style-name="P14"><text:span text:style-name="T1">паспортные данные </text:span><text:span text:style-name="T8">должностного лица </text:span><text:span text:style-name="T7">ФГКУ «Войсковая часть 34434»</text:span><text:span text:style-name="T8">, </text:span><text:span text:style-name="T4">ответственного за направление в ФАС России </text:span><text:span text:style-name="T5">информации и документов для согласования возможности заключения контракта </text:span><text:span text:style-name="T6">с ОАО МГТС по результатам несостоявшегося закрытого конкурса (н/исх. №12/4-520 от 24.03.2015; н/вх №1342с от 01.04.2015)</text:span><text:span text:style-name="T8">,</text:span><text:span text:style-name="T1"> с указанием фактического места </text:span><text:span text:style-name="T1">проживания, места и даты рождения;</text:span></text:p>
                </text:list-item>
                <text:list-item>
                  <text:p text:style-name="P14"><text:span text:style-name="T1">копии документов (приказы, распоряжения, должностные инструкции, регламенты, положения и т.п.) на основании которых, должностное лицо является ответственным за </text:span><text:span text:style-name="T4">направление в ФАС России </text:span><text:span text:style-name="T5">информации и документов для согласования возможности заключения контракта </text:span><text:span text:style-name="T6">с ОАО МГТС по результатам несостоявшегося закрытого конкурса</text:span><text:span text:style-name="T1">.</text:span></text:p>
                </text:list-item>
                <text:list-item>
                  <text:p text:style-name="P14"><text:span text:style-name="T1">информацию (или документ) с указанием даты направления <text:s/></text:span><text:span text:style-name="T9">обращения о согласовании заключения контракта с ОАО МГТС по результатам несостоявшегося закрытого конкурса в адрес ФАС России.</text:span></text:p>
                </text:list-item>
              </text:list>
            </text:list-item>
          </text:list>
        </text:list-item>
      </text:list>
      <text:p text:style-name="P12"><text:span text:style-name="T1">При невозможности представления указанных сведений организация обязана </text:span><text:span text:style-name="T3">в трехдневный срок</text:span><text:span text:style-name="T1"> уведомить об этом в письменной форме ФАС России.</text:span></text:p>
      <text:p text:style-name="P12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60AF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F60AF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22:14:00.19</meta:creation-date>
    <meta:generator>OpenOffice.org/3.4.1$Win32 OpenOffice.org_project/341m1$Build-9593</meta:generator>
    <dc:date>2015-11-06T15:30:10.86</dc:date>
    <meta:document-statistic meta:table-count="0" meta:image-count="1" meta:object-count="0" meta:page-count="1" meta:paragraph-count="19" meta:word-count="264" meta:character-count="2251"/>
    <meta:user-defined meta:name="Поле 1"/>
    <meta:user-defined meta:name="Поле 2"/>
    <meta:user-defined meta:name="Поле 3"/>
    <meta:user-defined meta:name="Поле 4"/>
  </office:meta>
</office:document-meta>
</file>