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BF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left="9.525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9.32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2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dfae1-bddf-478f-ac59-a1bf2302da21" text:name="BossProviderVariable"/>
      </text:user-field-decls>
      <text:p text:style-name="P12"><text:span text:style-name="T1">РЕШЕНИЕ</text:span></text:p>
      <text:p text:style-name="P2">по результатам рассмотрения ходатайства</text:p>
      <text:p text:style-name="P3"> </text:p>
      <text:p text:style-name="P13"><text:span text:style-name="T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Газпромнефть – смазочные материалы» (место нахождения: ул. Профсоюзная, д. 125А, г. Москва, 117647; основной вид деятельности – производство нефтепродуктов, смазочных материалов) о приобретении 100% голосующих акций Закрытого акционерного общества «Современные химические технологии» (место нахождения: Московское шоссе, д. 83Б, г. Нижний Новгород, 603079; основные виды деятельности – производство и оптовая торговля химической продукцией и лекарственными препаратам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5BF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C5BF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49:46.05</meta:creation-date>
    <meta:generator>OpenOffice.org/3.4.1$Win32 OpenOffice.org_project/341m1$Build-9593</meta:generator>
    <dc:date>2015-11-06T15:36:12.36</dc:date>
    <meta:document-statistic meta:table-count="0" meta:image-count="1" meta:object-count="0" meta:page-count="1" meta:paragraph-count="5" meta:word-count="92" meta:character-count="787"/>
    <meta:user-defined meta:name="Поле 1"/>
    <meta:user-defined meta:name="Поле 2"/>
    <meta:user-defined meta:name="Поле 3"/>
    <meta:user-defined meta:name="Поле 4"/>
  </office:meta>
</office:document-meta>
</file>