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585E79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CYR" svg:font-family="'Times New Roman CYR'" style:font-family-generic="roman"/>
    <style:font-face style:name="Calibri" svg:font-family="Calibri"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766cm" fo:margin-left="0.092cm" fo:margin-right="0.143cm" table:align="margins"/>
    </style:style>
    <style:style style:name="Таблица1.A" style:family="table-column">
      <style:table-column-properties style:column-width="1.178cm" style:rel-column-width="4605*"/>
    </style:style>
    <style:style style:name="Таблица1.B" style:family="table-column">
      <style:table-column-properties style:column-width="10.054cm" style:rel-column-width="39300*"/>
    </style:style>
    <style:style style:name="Таблица1.C" style:family="table-column">
      <style:table-column-properties style:column-width="5.533cm" style:rel-column-width="21630*"/>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1.B3" style:family="table-cell">
      <style:table-cell-properties fo:padding="0.097cm" fo:border-left="0.002cm solid #000000" fo:border-right="none" fo:border-top="none" fo:border-bottom="0.002cm solid #000000"/>
    </style:style>
    <style:style style:name="Таблица2" style:family="table">
      <style:table-properties style:width="16.766cm" fo:margin-left="0.092cm" fo:margin-right="0.143cm" table:align="margins"/>
    </style:style>
    <style:style style:name="Таблица2.A" style:family="table-column">
      <style:table-column-properties style:column-width="1.178cm" style:rel-column-width="4605*"/>
    </style:style>
    <style:style style:name="Таблица2.B" style:family="table-column">
      <style:table-column-properties style:column-width="10.054cm" style:rel-column-width="39300*"/>
    </style:style>
    <style:style style:name="Таблица2.C" style:family="table-column">
      <style:table-column-properties style:column-width="5.533cm" style:rel-column-width="21630*"/>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2.B3" style:family="table-cell">
      <style:table-cell-properties fo:padding="0.097cm" fo:border-left="0.002cm solid #000000" fo:border-right="none" fo:border-top="none" fo:border-bottom="0.002cm solid #000000"/>
    </style:style>
    <style:style style:name="Таблица3" style:family="table">
      <style:table-properties style:width="16.766cm" fo:margin-left="0.092cm" fo:margin-right="0.143cm" table:align="margins"/>
    </style:style>
    <style:style style:name="Таблица3.A" style:family="table-column">
      <style:table-column-properties style:column-width="1.178cm" style:rel-column-width="4605*"/>
    </style:style>
    <style:style style:name="Таблица3.B" style:family="table-column">
      <style:table-column-properties style:column-width="10.054cm" style:rel-column-width="39300*"/>
    </style:style>
    <style:style style:name="Таблица3.C" style:family="table-column">
      <style:table-column-properties style:column-width="5.533cm" style:rel-column-width="21630*"/>
    </style:style>
    <style:style style:name="Таблица3.1" style:family="table-row">
      <style:table-row-properties style:min-row-height="2.501cm"/>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B2" style:family="table-cell">
      <style:table-cell-properties fo:padding="0.097cm" fo:border-left="0.002cm solid #000000" fo:border-right="0.002cm solid #000000" fo:border-top="none" fo:border-bottom="0.002cm solid #000000"/>
    </style:style>
    <style:style style:name="Таблица3.B3" style:family="table-cell">
      <style:table-cell-properties fo:padding="0.097cm" fo:border-left="0.002cm solid #000000" fo:border-right="none" fo:border-top="none" fo:border-bottom="0.002cm solid #000000"/>
    </style:style>
    <style:style style:name="Таблица4" style:family="table">
      <style:table-properties style:width="16.766cm" fo:margin-left="0.092cm" fo:margin-right="0.143cm" table:align="margins"/>
    </style:style>
    <style:style style:name="Таблица4.A" style:family="table-column">
      <style:table-column-properties style:column-width="1.178cm" style:rel-column-width="4605*"/>
    </style:style>
    <style:style style:name="Таблица4.B" style:family="table-column">
      <style:table-column-properties style:column-width="10.054cm" style:rel-column-width="39300*"/>
    </style:style>
    <style:style style:name="Таблица4.C" style:family="table-column">
      <style:table-column-properties style:column-width="5.533cm" style:rel-column-width="21630*"/>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B2" style:family="table-cell">
      <style:table-cell-properties fo:padding="0.097cm" fo:border-left="0.002cm solid #000000" fo:border-right="0.002cm solid #000000" fo:border-top="none" fo:border-bottom="0.002cm solid #000000"/>
    </style:style>
    <style:style style:name="Таблица4.B3" style:family="table-cell">
      <style:table-cell-properties fo:padding="0.097cm" fo:border-left="0.002cm solid #000000" fo:border-right="none"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line-height="100%"/>
      <style:text-properties fo:font-size="14pt" style:font-size-asian="14pt" style:font-size-complex="14pt"/>
    </style:style>
    <style:style style:name="P6"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1" fo:font-size="14pt" fo:language="ru" fo:country="RU" style:font-size-asian="14pt" style:font-size-complex="14pt"/>
    </style:style>
    <style:style style:name="P8" style:family="paragraph" style:parent-style-name="Text_20_body">
      <style:paragraph-properties fo:margin-top="0cm" fo:margin-bottom="0cm" fo:line-height="100%" fo:text-align="justify" style:justify-single-word="false"/>
      <style:text-properties style:font-name="Times New Roman" fo:font-size="10pt" fo:font-style="italic" style:font-size-asian="10pt" style:font-size-complex="10pt"/>
    </style:style>
    <style:style style:name="P9" style:family="paragraph" style:parent-style-name="Text_20_body">
      <style:paragraph-properties fo:margin-top="0cm" fo:margin-bottom="0cm" fo:line-height="100%"/>
      <style:text-properties style:font-name="Times New Roman" fo:font-size="10pt" style:font-size-asian="10pt" style:font-size-complex="10pt"/>
    </style:style>
    <style:style style:name="P10" style:family="paragraph" style:parent-style-name="Table_20_Contents">
      <style:paragraph-properties fo:margin-top="0cm" fo:margin-bottom="0cm" fo:line-height="100%" fo:text-align="justify" style:justify-single-word="false"/>
      <style:text-properties style:font-name="Times New Roman" fo:font-size="10pt" style:font-size-asian="10pt" style:font-size-complex="10pt"/>
    </style:style>
    <style:style style:name="P11" style:family="paragraph" style:parent-style-name="Text_20_body">
      <style:paragraph-properties fo:margin-left="9.373cm" fo:margin-right="0cm" fo:margin-top="0cm" fo:margin-bottom="0cm" fo:text-indent="0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9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9cm" style:auto-text-indent="false"/>
      <style:text-properties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10%" fo:text-align="justify" style:justify-single-word="false" fo:text-indent="1.259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10%" fo:text-align="justify" style:justify-single-word="false" fo:text-indent="1.259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10%" fo:text-align="justify" style:justify-single-word="false" fo:text-indent="1.259cm" style:auto-text-indent="false"/>
      <style:text-properties style:font-name="Times New Roman"/>
    </style:style>
    <style:style style:name="P17" style:family="paragraph" style:parent-style-name="Text_20_body">
      <style:paragraph-properties fo:margin-left="0cm" fo:margin-right="0cm" fo:margin-top="0cm" fo:margin-bottom="0cm" fo:line-height="100%" fo:text-align="center" style:justify-single-word="false" fo:text-indent="0.781cm" style:auto-text-indent="false"/>
      <style:text-properties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1.286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end" style:justify-single-word="false" fo:text-indent="1.286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10%"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10%" fo:text-align="justify" style:justify-single-word="false" fo:text-indent="1.251cm" style:auto-text-indent="false"/>
      <style:text-properties fo:font-size="14pt"/>
    </style:style>
    <style:style style:name="P22" style:family="paragraph" style:parent-style-name="Text_20_body">
      <style:paragraph-properties fo:margin-left="0cm" fo:margin-right="0cm" fo:margin-top="0cm" fo:margin-bottom="0cm" fo:line-height="11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fo:line-height="110%" fo:text-align="justify" style:justify-single-word="false" fo:text-indent="1.251cm" style:auto-text-indent="false"/>
      <style:text-properties fo:color="#000000" style:text-line-through-style="none" style:text-position="0% 100%" style:font-name="Times New Roman1" fo:font-size="14pt" fo:font-style="normal" style:text-underline-style="none" fo:font-weight="normal" style:font-name-asian="Times New Roman CYR1" style:font-size-asian="14pt" style:font-style-asian="normal" style:font-weight-asian="normal" style:font-name-complex="Times New Roman CYR1" style:font-size-complex="14pt" style:font-style-complex="normal" style:font-weight-complex="normal"/>
    </style:style>
    <style:style style:name="P24" style:family="paragraph" style:parent-style-name="Text_20_body">
      <style:paragraph-properties fo:margin-left="0cm" fo:margin-right="0cm" fo:margin-top="0cm" fo:margin-bottom="0cm" fo:line-height="110%" fo:text-align="justify" style:justify-single-word="false" fo:text-indent="1.251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10%" fo:text-align="justify" style:justify-single-word="false" fo:text-indent="1.251cm" style:auto-text-indent="false"/>
      <style:text-properties fo:color="#000000" style:font-name="Times New Roman" fo:font-size="14pt"/>
    </style:style>
    <style:style style:name="P26" style:family="paragraph" style:parent-style-name="Text_20_body">
      <style:paragraph-properties fo:margin-left="0cm" fo:margin-right="0cm" fo:margin-top="0cm" fo:margin-bottom="0cm" fo:line-height="110%" fo:text-align="justify" style:justify-single-word="false" fo:text-indent="1.251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fo:line-height="110%" fo:text-align="justify" style:justify-single-word="false" fo:text-indent="1.251cm" style:auto-text-indent="false"/>
      <style:text-properties fo:color="#000000" style:font-name="Times New Roman" fo:font-size="14pt" fo:language="ru" fo:country="RU" style:font-size-asian="14pt" style:font-size-complex="14pt"/>
    </style:style>
    <style:style style:name="P28" style:family="paragraph" style:parent-style-name="Text_20_body">
      <style:paragraph-properties fo:margin-left="0cm" fo:margin-right="0cm" fo:margin-top="0cm" fo:margin-bottom="0cm" fo:line-height="110%"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1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10%"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31" style:family="paragraph" style:parent-style-name="Text_20_body">
      <style:paragraph-properties fo:margin-left="0cm" fo:margin-right="0cm" fo:margin-top="0cm" fo:margin-bottom="0cm" fo:line-height="110%"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fo:line-height="110%" fo:text-align="justify" style:justify-single-word="false" fo:text-indent="1.251cm" style:auto-text-indent="false"/>
      <style:text-properties style:font-name="Times New Roman" fo:font-size="14pt"/>
    </style:style>
    <style:style style:name="P33" style:family="paragraph" style:parent-style-name="Text_20_body">
      <style:paragraph-properties fo:margin-left="0cm" fo:margin-right="0cm" fo:margin-top="0cm" fo:margin-bottom="0cm" fo:line-height="110%" fo:text-align="justify" style:justify-single-word="false" fo:text-indent="1.251cm" style:auto-text-indent="false"/>
      <style:text-properties style:font-name="Times New Roman" fo:font-size="14pt" fo:language="en" fo:country="US" style:font-size-asian="14pt" style:font-size-complex="14pt"/>
    </style:style>
    <style:style style:name="P34" style:family="paragraph" style:parent-style-name="Text_20_body">
      <style:paragraph-properties fo:margin-left="0cm" fo:margin-right="0cm" fo:margin-top="0cm" fo:margin-bottom="0cm" fo:line-height="110%" fo:text-align="justify" style:justify-single-word="false" fo:text-indent="1.251cm" style:auto-text-indent="false"/>
      <style:text-properties style:font-name="Times New Roman"/>
    </style:style>
    <style:style style:name="P35" style:family="paragraph" style:parent-style-name="Text_20_body">
      <style:paragraph-properties fo:margin-left="0cm" fo:margin-right="0cm" fo:margin-top="0cm" fo:margin-bottom="0cm" fo:line-height="110%" fo:text-indent="1.251cm" style:auto-text-indent="false"/>
    </style:style>
    <style:style style:name="P36" style:family="paragraph" style:parent-style-name="Text_20_body">
      <style:paragraph-properties fo:margin-left="0cm" fo:margin-right="0cm" fo:margin-top="0cm" fo:margin-bottom="0cm" fo:line-height="110%" fo:text-align="justify" style:justify-single-word="false" fo:text-indent="1.251cm" style:auto-text-indent="false"/>
    </style:style>
    <style:style style:name="P37" style:family="paragraph" style:parent-style-name="Text_20_body">
      <style:paragraph-properties fo:margin-left="0cm" fo:margin-right="0cm" fo:margin-top="0cm" fo:margin-bottom="0cm" fo:line-height="11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8" style:family="paragraph" style:parent-style-name="Text_20_body">
      <style:paragraph-properties fo:margin-left="0cm" fo:margin-right="0cm" fo:margin-top="0cm" fo:margin-bottom="0cm" fo:line-height="110%" fo:text-align="justify" style:justify-single-word="false" fo:text-indent="1.251cm" style:auto-text-indent="false" fo:background-color="#ffffff">
        <style:background-image/>
      </style:paragraph-properties>
      <style:text-properties fo:font-size="14pt" style:font-size-asian="14pt" style:font-size-complex="14pt"/>
    </style:style>
    <style:style style:name="P39" style:family="paragraph" style:parent-style-name="Standard">
      <style:paragraph-properties fo:margin-left="0cm" fo:margin-right="0cm" fo:margin-top="0cm" fo:margin-bottom="0cm" fo:line-height="11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Standard">
      <style:paragraph-properties fo:margin-left="0cm" fo:margin-right="0cm" fo:margin-top="0cm" fo:margin-bottom="0cm" fo:line-height="11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CYR1" style:font-size-asian="14pt" style:font-style-asian="normal" style:font-weight-asian="normal" style:font-name-complex="Times New Roman CYR1" style:font-size-complex="14pt" style:font-style-complex="normal" style:font-weight-complex="normal"/>
    </style:style>
    <style:style style:name="P41" style:family="paragraph" style:parent-style-name="Standard">
      <style:paragraph-properties fo:margin-left="0cm" fo:margin-right="0cm" fo:margin-top="0cm" fo:margin-bottom="0cm" fo:line-height="11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2" style:family="paragraph" style:parent-style-name="Standard">
      <style:paragraph-properties fo:margin-left="0cm" fo:margin-right="0cm" fo:margin-top="0cm" fo:margin-bottom="0cm" fo:line-height="110%" fo:text-align="justify" style:justify-single-word="false" fo:text-indent="1.251cm" style:auto-text-indent="false" style:text-autospace="none"/>
      <style:text-properties fo:color="#000000" style:font-name="Times New Roman" fo:font-size="14pt" style:font-size-asian="14pt" style:font-size-complex="14pt"/>
    </style:style>
    <style:style style:name="P43" style:family="paragraph" style:parent-style-name="Standard">
      <style:paragraph-properties fo:margin-left="0cm" fo:margin-right="0cm" fo:margin-top="0cm" fo:margin-bottom="0cm" fo:line-height="110%" fo:text-align="justify" style:justify-single-word="false" fo:text-indent="1.251cm" style:auto-text-indent="false"/>
      <style:text-properties fo:color="#000000" style:font-name="Times New Roman" fo:font-size="14pt" fo:background-color="#ffffff" style:font-size-asian="14pt" style:font-size-complex="14pt"/>
    </style:style>
    <style:style style:name="P44" style:family="paragraph" style:parent-style-name="Standard">
      <style:paragraph-properties fo:margin-left="0cm" fo:margin-right="0cm" fo:margin-top="0cm" fo:margin-bottom="0cm" fo:line-height="110%" fo:text-align="justify" style:justify-single-word="false" fo:text-indent="1.251cm" style:auto-text-indent="false" style:text-autospace="none"/>
      <style:text-properties fo:color="#000000" style:font-name="Times New Roman" fo:font-size="14pt" fo:font-style="normal" fo:background-color="#ffffff" style:font-size-asian="14pt" style:font-style-asian="normal" style:font-size-complex="14pt" style:font-style-complex="normal"/>
    </style:style>
    <style:style style:name="P45" style:family="paragraph" style:parent-style-name="Standard">
      <style:paragraph-properties fo:margin-left="0cm" fo:margin-right="0cm" fo:margin-top="0cm" fo:margin-bottom="0cm" fo:line-height="110%" fo:text-align="justify" style:justify-single-word="false" fo:text-indent="1.251cm" style:auto-text-indent="false" style:text-autospace="non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6" style:family="paragraph" style:parent-style-name="Standard">
      <style:paragraph-properties fo:margin-left="0cm" fo:margin-right="0cm" fo:margin-top="0cm" fo:margin-bottom="0cm" fo:line-height="110%" fo:text-align="justify" style:justify-single-word="false" fo:text-indent="1.251cm" style:auto-text-indent="false" style:text-autospace="none"/>
      <style:text-properties fo:color="#000000" style:font-name="Times New Roman" fo:font-size="14pt" fo:font-style="normal" style:font-size-asian="14pt" style:font-style-asian="normal" style:font-size-complex="14pt" style:font-style-complex="normal"/>
    </style:style>
    <style:style style:name="P47" style:family="paragraph" style:parent-style-name="Standard">
      <style:paragraph-properties fo:margin-left="0cm" fo:margin-right="0cm" fo:margin-top="0cm" fo:margin-bottom="0cm" fo:line-height="110%" fo:text-align="justify" style:justify-single-word="false" fo:text-indent="1.251cm" style:auto-text-indent="false" style:text-autospace="none"/>
      <style:text-properties style:font-name="Times New Roman" fo:font-style="normal" style:font-style-asian="normal" style:font-style-complex="normal"/>
    </style:style>
    <style:style style:name="P48" style:family="paragraph" style:parent-style-name="Standard">
      <style:paragraph-properties fo:margin-left="0cm" fo:margin-right="0cm" fo:margin-top="0cm" fo:margin-bottom="0cm" fo:line-height="110%" fo:text-align="justify" style:justify-single-word="false" fo:text-indent="1.251cm" style:auto-text-indent="false" style:text-autospace="none"/>
      <style:text-properties style:font-name="Times New Roman"/>
    </style:style>
    <style:style style:name="P49" style:family="paragraph" style:parent-style-name="_9__9_ConsPlusNormal">
      <style:paragraph-properties fo:margin-left="0cm" fo:margin-right="0cm" fo:line-height="110%"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0" style:family="paragraph" style:parent-style-name="_9__9_ConsPlusNormal">
      <style:paragraph-properties fo:margin-left="0cm" fo:margin-right="0cm" fo:line-height="110%" fo:text-align="justify" style:justify-single-word="false" fo:text-indent="1.251cm" style:auto-text-indent="false" style:text-autospace="none"/>
      <style:text-properties style:font-name="Times New Roman"/>
    </style:style>
    <style:style style:name="P51" style:family="paragraph" style:parent-style-name="Text_20_body">
      <style:paragraph-properties fo:margin-left="0cm" fo:margin-right="0cm" fo:margin-top="0cm" fo:margin-bottom="0cm" fo:text-align="center" style:justify-single-word="false" fo:text-indent="0.654cm" style:auto-text-indent="false"/>
      <style:text-properties fo:font-size="14pt" fo:font-weight="bold" style:font-size-asian="14pt" style:font-size-complex="14pt"/>
    </style:style>
    <style:style style:name="P52" style:family="paragraph" style:parent-style-name="Text_20_body">
      <style:paragraph-properties fo:margin-left="0cm" fo:margin-right="0cm" fo:margin-top="0cm" fo:margin-bottom="0cm" fo:line-height="100%" fo:text-indent="0cm" style:auto-text-indent="false"/>
      <style:text-properties style:font-name="Times New Roman" fo:font-size="10pt" fo:font-style="italic" style:font-size-asian="10pt" style:font-size-complex="10pt"/>
    </style:style>
    <style:style style:name="P5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italic" style:font-size-asian="10pt" style:font-size-complex="10pt"/>
    </style:style>
    <style:style style:name="P54" style:family="paragraph" style:parent-style-name="Text_20_body">
      <style:paragraph-properties fo:margin-left="0cm" fo:margin-right="0cm" fo:margin-top="0cm" fo:margin-bottom="0cm" fo:line-height="100%" fo:text-indent="0cm" style:auto-text-indent="false"/>
      <style:text-properties style:font-name="Times New Roman" fo:font-size="10pt" style:font-size-asian="10pt" style:font-size-complex="10pt"/>
    </style:style>
    <style:style style:name="P5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5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language="en" fo:country="US" style:font-size-asian="10pt" style:font-size-complex="10pt"/>
    </style:style>
    <style:style style:name="P57"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58" style:family="paragraph" style:parent-style-name="Text_20_body">
      <style:paragraph-properties fo:margin-left="0cm" fo:margin-right="0cm" fo:margin-top="0cm" fo:margin-bottom="0cm" fo:line-height="100%" fo:text-indent="0cm" style:auto-text-indent="false"/>
      <style:text-properties fo:color="#000000" style:font-name="Times New Roman1" fo:font-size="14pt"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font-weight="normal" style:font-size-asian="14pt" style:font-weight-asian="normal" style:font-size-complex="14pt" style:font-weight-complex="normal"/>
    </style:style>
    <style:style style:name="P60" style:family="paragraph" style:parent-style-name="Table_20_Contents">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61" style:family="paragraph" style:parent-style-name="Text_20_body">
      <style:paragraph-properties fo:margin-left="9.5cm" fo:margin-right="0cm" fo:margin-top="0cm" fo:margin-bottom="0cm" fo:text-indent="0cm" style:auto-text-indent="false"/>
      <style:text-properties style:font-name="Times New Roman" fo:font-size="14pt" style:font-size-asian="14pt" style:font-size-complex="14pt"/>
    </style:style>
    <style:style style:name="P62" style:family="paragraph" style:parent-style-name="Text_20_body">
      <style:paragraph-properties fo:margin-left="9.5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63" style:family="paragraph" style:parent-style-name="Text_20_body">
      <style:paragraph-properties fo:margin-left="9.5cm" fo:margin-right="0cm" fo:margin-top="0cm" fo:margin-bottom="0cm" fo:text-indent="0cm" style:auto-text-indent="false"/>
      <style:text-properties style:font-name="Times New Roman" fo:font-size="14pt" fo:language="en" fo:country="US" style:font-size-asian="14pt" style:font-size-complex="14pt"/>
    </style:style>
    <style:style style:name="P64" style:family="paragraph" style:parent-style-name="Standard">
      <style:paragraph-properties fo:margin-left="0cm" fo:margin-right="0cm" fo:margin-top="0cm" fo:margin-bottom="0cm" fo:line-height="100%" fo:text-align="justify" style:justify-single-word="false" fo:text-indent="1.217cm" style:auto-text-indent="false" style:text-autospace="none"/>
      <style:text-properties fo:color="#000000" style:font-name="Times New Roman1" fo:font-size="14pt" fo:font-style="normal" style:font-size-asian="14pt" style:font-style-asian="normal" style:font-size-complex="14pt" style:font-style-complex="normal"/>
    </style:style>
    <style:style style:name="P65" style:family="paragraph" style:parent-style-name="Text_20_body" style:list-style-name="L1">
      <style:paragraph-properties fo:margin-left="0cm" fo:margin-right="0cm" fo:margin-top="0cm" fo:margin-bottom="0cm" fo:line-height="110%" fo:text-align="justify" style:justify-single-word="false" fo:text-indent="1.251cm" style:auto-text-indent="false"/>
      <style:text-properties fo:color="#000000" style:font-name="Times New Roman" fo:font-size="14pt" style:font-size-asian="14pt" style:font-size-complex="14pt"/>
    </style:style>
    <style:style style:name="P66" style:family="paragraph" style:parent-style-name="Text_20_body" style:master-page-name="First_20_Page">
      <style:paragraph-properties fo:margin-top="0cm" fo:margin-bottom="0cm" fo:line-height="100%" fo:text-align="center" style:justify-single-word="false" style:page-number="auto"/>
      <style:text-properties fo:font-size="14pt" style:font-size-asian="14pt" style:font-size-complex="14pt"/>
    </style:style>
    <style:style style:name="P67" style:family="paragraph" style:parent-style-name="Table_20_Contents" style:master-page-name="First_20_Page">
      <style:paragraph-properties fo:margin-top="0cm" fo:margin-bottom="0cm" fo:line-height="100%" fo:text-align="justify" style:justify-single-word="false" style:page-number="auto"/>
      <style:text-properties style:font-name="Times New Roman" fo:font-size="10pt" style:font-size-asian="10pt" style:font-size-complex="10pt"/>
    </style:style>
    <style:style style:name="T1" style:family="text">
      <style:text-properties fo:language="en" fo:country="US"/>
    </style:style>
    <style:style style:name="T2" style:family="text">
      <style:text-properties fo:font-weight="bold"/>
    </style:style>
    <style:style style:name="T3" style:family="text">
      <style:text-properties fo:font-weight="normal" style:font-weight-asian="normal" style:font-weight-complex="normal"/>
    </style:style>
    <style:style style:name="T4" style:family="text">
      <style:text-properties fo:font-weight="normal" fo:background-color="#ffffff" style:font-weight-asian="normal" style:font-weight-complex="normal"/>
    </style:style>
    <style:style style:name="T5" style:family="text">
      <style:text-properties fo:color="#000000"/>
    </style:style>
    <style:style style:name="T6" style:family="text">
      <style:text-properties fo:color="#000000" fo:font-weight="normal" style:font-weight-asian="normal" style:font-weight-complex="normal"/>
    </style:style>
    <style:style style:name="T7" style:family="text">
      <style:text-properties fo:color="#000000" fo:font-size="14pt"/>
    </style:style>
    <style:style style:name="T8" style:family="text">
      <style:text-properties fo:color="#000000" fo:font-size="14pt" fo:font-weight="normal" style:font-size-asian="14pt" style:font-weight-asian="normal" style:font-size-complex="14pt" style:font-weight-complex="normal"/>
    </style:style>
    <style:style style:name="T9" style:family="text">
      <style:text-properties fo:color="#000000" fo:font-size="14pt" fo:font-weight="normal" fo:background-color="#ffffff" style:font-size-asian="14pt" style:font-weight-asian="normal" style:font-size-complex="14pt" style:font-weight-complex="normal"/>
    </style:style>
    <style:style style:name="T10" style:family="text">
      <style:text-properties fo:color="#000000" fo:font-size="14pt" style:text-underline-style="none" fo:font-weight="normal" style:font-size-asian="14pt" style:font-weight-asian="normal" style:font-size-complex="14pt" style:font-weight-complex="normal"/>
    </style:style>
    <style:style style:name="T11" style:family="text">
      <style:text-properties fo:color="#000000" fo:font-size="14pt" style:font-size-asian="14pt" style:font-size-complex="14pt"/>
    </style:style>
    <style:style style:name="T12" style:family="text">
      <style:text-properties fo:color="#000000" fo:font-size="14pt" fo:background-color="#ffffff" style:font-size-asian="14pt" style:font-size-complex="14pt"/>
    </style:style>
    <style:style style:name="T13" style:family="text">
      <style:text-properties fo:color="#000000" fo:font-size="14pt" fo:language="ru" fo:country="RU" style:font-name-asian="Times New Roman CYR" style:font-size-asian="14pt" style:font-name-complex="Times New Roman CYR" style:font-size-complex="14pt"/>
    </style:style>
    <style:style style:name="T14" style:family="text">
      <style:text-properties fo:color="#000000" fo:font-size="14pt" fo:language="ru" fo:country="RU" fo:font-style="normal" style:font-name-asian="Times New Roman CYR" style:font-size-asian="14pt" style:font-style-asian="normal" style:font-name-complex="Times New Roman CYR" style:font-size-complex="14pt" style:font-style-complex="normal"/>
    </style:style>
    <style:style style:name="T15" style:family="text">
      <style:text-properties fo:color="#000000" style:text-underline-style="none" fo:font-weight="normal" style:font-weight-asian="normal" style:font-weight-complex="normal"/>
    </style:style>
    <style:style style:name="T16" style:family="text">
      <style:text-properties fo:color="#000000" style:font-name="Times New Roman1" fo:font-size="14pt"/>
    </style:style>
    <style:style style:name="T17" style:family="text">
      <style:text-properties fo:color="#000000" style:font-name="Times New Roman1" fo:font-size="14pt" style:font-size-asian="14pt" style:font-size-complex="14pt"/>
    </style:style>
    <style:style style:name="T1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3" style:family="text">
      <style:text-properties fo:color="#000000" style:font-name="Times New Roman"/>
    </style:style>
    <style:style style:name="T24" style:family="text">
      <style:text-properties fo:color="#000000" style:font-name="Times New Roman" style:font-size-asian="14pt" style:font-size-complex="14pt"/>
    </style:style>
    <style:style style:name="T25" style:family="text">
      <style:text-properties fo:color="#000000" style:font-name="Times New Roman" fo:language="en" fo:country="US" style:font-size-asian="14pt" style:font-size-complex="14pt"/>
    </style:style>
    <style:style style:name="T26" style:family="text">
      <style:text-properties fo:color="#000000" style:font-name="Times New Roman" fo:font-size="14pt" style:font-size-asian="14pt" style:font-size-complex="14pt"/>
    </style:style>
    <style:style style:name="T27" style:family="text">
      <style:text-properties fo:color="#000000" style:font-name="Times New Roman" fo:font-size="14pt" fo:language="ru" fo:country="RU" style:font-size-asian="14pt" style:font-size-complex="14pt"/>
    </style:style>
    <style:style style:name="T28" style:family="text">
      <style:text-properties fo:color="#000000" style:font-name="Times New Roman" fo:language="ru" fo:country="RU"/>
    </style:style>
    <style:style style:name="T29" style:family="text">
      <style:text-properties fo:color="#000000" fo:font-style="normal" fo:font-weight="normal" style:font-style-asian="normal" style:font-weight-asian="normal" style:font-style-complex="normal" style:font-weight-complex="normal"/>
    </style:style>
    <style:style style:name="T30" style:family="text">
      <style:text-properties fo:color="#000000" fo:language="ru" fo:country="RU" fo:background-color="#ffffff"/>
    </style:style>
    <style:style style:name="T31" style:family="text">
      <style:text-properties fo:color="#000000" fo:language="en" fo:country="US" fo:background-color="#ffffff"/>
    </style:style>
    <style:style style:name="T32" style:family="text">
      <style:text-properties fo:font-size="14pt"/>
    </style:style>
    <style:style style:name="T33" style:family="text">
      <style:text-properties fo:font-size="14pt" fo:font-weight="normal" style:font-size-asian="14pt" style:font-weight-asian="normal" style:font-size-complex="14pt" style:font-weight-complex="normal"/>
    </style:style>
    <style:style style:name="T34" style:family="text">
      <style:text-properties fo:font-variant="normal" fo:text-transform="none"/>
    </style:style>
    <style:style style:name="T35" style:family="text">
      <style:text-properties fo:font-variant="normal" fo:text-transform="none" fo:font-size="14pt"/>
    </style:style>
    <style:style style:name="T36" style:family="text">
      <style:text-properties fo:font-variant="normal" fo:text-transform="none" fo:font-size="14pt" style:font-size-asian="14pt" style:font-size-complex="14pt"/>
    </style:style>
    <style:style style:name="T37" style:family="text">
      <style:text-properties fo:font-variant="normal" fo:text-transform="none" fo:color="#000000" style:font-name="Times New Roman" fo:language="ru" fo:country="RU"/>
    </style:style>
    <style:style style:name="T38" style:family="text">
      <style:text-properties fo:font-variant="normal" fo:text-transform="none"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9" style:family="text">
      <style:text-properties fo:color="#0000ff" style:font-name-asian="Times New Roman" style:font-name-complex="Times New Roman"/>
    </style:style>
    <style:style style:name="T40" style:family="text">
      <style:text-properties style:font-name="Times New Roman" style:font-name-asian="Times New Roman" style:font-name-complex="Times New Roman"/>
    </style:style>
    <style:style style:name="T41" style:family="text">
      <style:text-properties style:font-name="Times New Roman" fo:font-weight="bold"/>
    </style:style>
    <style:style style:name="T42" style:family="text">
      <style:text-properties style:font-name="Times New Roman" style:font-size-asian="14pt" style:font-size-complex="14pt"/>
    </style:style>
    <style:style style:name="T43" style:family="text">
      <style:text-properties style:font-name="Times New Roman" fo:language="en" fo:country="US" style:font-size-asian="14pt" style:font-size-complex="14pt"/>
    </style:style>
    <style:style style:name="T44" style:family="text">
      <style:text-properties style:font-name="Times New Roman1"/>
    </style:style>
    <style:style style:name="T45"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6" style:family="text">
      <style:text-properties style:font-size-asian="14pt" style:font-size-complex="14pt"/>
    </style:style>
    <style:style style:name="T47" style:family="text">
      <style:text-properties style:text-position="-33% 80%" fo:font-weight="bold"/>
    </style:style>
    <style:style style:name="T48" style:family="text">
      <style:text-properties fo:font-style="italic"/>
    </style:style>
    <style:style style:name="T49" style:family="text">
      <style:text-properties style:text-underline-style="none"/>
    </style:style>
    <style:style style:name="T50" style:family="text">
      <style:text-properties style:text-underline-style="none" fo:font-weight="normal" fo:background-color="#ffffff" style:font-weight-asian="normal" style:font-weight-complex="normal"/>
    </style:style>
    <style:style style:name="T51" style:family="text">
      <style:text-properties style:text-underline-style="none" fo:font-weight="normal" style:font-weight-asian="normal" style:font-weight-complex="normal"/>
    </style:style>
    <style:style style:name="T52" style:family="text">
      <style:text-properties style:font-name-asian="Times New Roman" style:font-name-complex="Times New Roman"/>
    </style:style>
    <style:style style:name="T53" style:family="text">
      <style:text-properties fo:language="ru" fo:country="RU"/>
    </style:style>
    <style:style style:name="T54" style:family="text">
      <style:text-properties fo:language="ru" fo:country="RU" fo:background-color="#ffffff" style:font-name-asian="Times New Roman" style:font-name-complex="Times New Roman"/>
    </style:style>
    <style:style style:name="T55" style:family="text">
      <style:text-properties fo:language="ru" fo:country="RU" fo:background-color="transparent" style:font-name-asian="Times New Roman" style:font-name-complex="Times New Roman"/>
    </style:style>
    <style:style style:name="T56"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41b585c-071a-4a07-8d9d-a4dd6d073857" text:name="BossProviderVariable"/>
      </text:user-field-decls>
      <text:p text:style-name="P66"><text:span text:style-name="T2">РЕШЕНИЕ № 223ФЗ-332/15</text:span></text:p>
      <text:p text:style-name="P6"><text:span text:style-name="T2">по результатам рассмотрения жалобы </text:span><text:span text:style-name="T41">ООО СК «Строй Групп»</text:span><text:span text:style-name="T2">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 </text:p>
      <text:p text:style-name="P6"/>
      <text:p text:style-name="P5">30.10.2015                                                                                                          Москва </text:p>
      <text:p text:style-name="P5"> </text:p>
      <text:p text:style-name="P15">Комиссия Федеральной антимонопольной службы по контролю в сфере закупок (далее – Комиссия),</text:p>
      <text:p text:style-name="P15">при участии представителей:</text:p>
      <text:p text:style-name="P15"><text:span text:style-name="T5">АО «Красноярский машиностроительный завод»: XXXXXXXXXXXXXX - доверенность от 28.10.2015 № 271,</text:span></text:p>
      <text:p text:style-name="P14">ООО СК «Строй Групп»: XXXXXXXXXXX<text:span text:style-name="T50"> - доверенность от 06.10.2015, XXXXXXXXXXXXXXXXXXX - доверенность от 06.10.2015, XXXXXXXXXXX - доверенность от 26.10.2015</text:span>,</text:p>
      <text:p text:style-name="P16"><text:bookmark text:name="notice_orderName11"/><text:bookmark text:name="notice_orderName2"/><text:bookmark text:name="notice_orderName"/><text:span text:style-name="T33">рассмотрев</text:span><text:span text:style-name="T8"> жалобу </text:span><text:span text:style-name="T8">ООО СК «Строй Групп»</text:span><text:span text:style-name="T8"> на действия (бездействие) заказчика </text:span><text:span text:style-name="T8">АО «Красноярский машиностроительный завод»</text:span><text:span text:style-name="T8"> при проведении открытого конкурса на право заключения договора на выполнение работ на объекте «</text:span><text:bookmark text:name="notice_orderName4"/><text:span text:style-name="T8">Реконструкция и техническое перевооружение литейного и заготовительного производства» Корпус 12. Литейный цех с кузнечнопрессовым участком № 3 (извещение № </text:span><text:span text:style-name="T10">0419100000215000005</text:span><text:span text:style-name="T8">) </text:span><text:span text:style-name="T33">в соответствии со статьей 18.1 Федерального закона от 26.07.2006 № 135-ФЗ «О защите конкуренции» (далее - Закон о защите конкуренции),</text:span></text:p>
      <text:p text:style-name="P13"> </text:p>
      <text:p text:style-name="P17">У С Т А Н О В И Л А:</text:p>
      <text:p text:style-name="P13"> </text:p>
      <text:p text:style-name="P29"><text:bookmark text:name="notice_orderName12"/><text:bookmark text:name="notice_orderName3"/><text:bookmark text:name="notice_orderName1"/><text:span text:style-name="T3">В ФАС России поступила жалоба </text:span><text:span text:style-name="T6">ООО СК «Строй Групп»</text:span><text:span text:style-name="T3"> (далее — Заявитель) </text:span>(вх. 112214/15 от 12.10.2015) на действия (бездействие) заказчика <text:span text:style-name="T6">АО «Красноярский машиностроительный завод»</text:span> (далее - Заказчик) при проведении <text:span text:style-name="T6">открытого конкурса на право заключения договора на выполнение работ на объекте «</text:span><text:bookmark text:name="notice_orderName41"/><text:span text:style-name="T6">Реконструкция и техническое перевооружение литейного и заготовительного производства» Корпус 12. Литейный цех с кузнечнопрессовым участком № 3 (далее - Конкурс) (извещение № </text:span><text:span text:style-name="T15">0419100000215000005</text:span><text:span text:style-name="T6">)</text:span>.</text:p>
      <text:p text:style-name="P24">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text:soft-page-break/>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24">07.09.2015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Конкурса (далее – Извещение, Конкурсная документация). </text:p>
      <text:p text:style-name="P24">В соответствии с Извещением, Конкурсной документацией:</text:p>
      <text:p text:style-name="P34"><text:span text:style-name="T32">1)</text:span><text:span text:style-name="T35"> </text:span><text:span text:style-name="T36">н</text:span><text:span text:style-name="T36">ачальная максимальная цена: 486 704 920,73 рублей</text:span><text:span text:style-name="T32">;</text:span></text:p>
      <text:p text:style-name="P34"><text:span text:style-name="T32">2)</text:span><text:span text:style-name="T35"> </text:span><text:span text:style-name="T32">способ определения поставщика (подрядчика, исполнителя) – Конкурс;</text:span></text:p>
      <text:p text:style-name="P34"><text:span text:style-name="T32">3</text:span><text:span text:style-name="T7">) окончание срока подачи заявок участниками закупки — 28.09.2015;</text:span></text:p>
      <text:p text:style-name="P25">4) в соответствии с Протоколом рассмотрения и оценки заявок на участие в открытом конкурсе № 0419100000215000005-2 от 05.10.2015 победителем Конкурса определено АО «ЭлТех Спб»;</text:p>
      <text:p text:style-name="P25">5) 16.10.2015 заключен контракт с АО «ЭлТех Спб», реестровый номер контракта № 12462206345 15 000005.</text:p>
      <text:p text:style-name="P29">По мнению Заявителя, его права и законные интересы нарушены след<text:span text:style-name="T5">ующими действиями Заказчика:</text:span></text:p>
      <text:list xml:id="list5618084799770811862" text:style-name="L1">
        <text:list-item>
          <text:list>
            <text:list-item>
              <text:list>
                <text:list-item>
                  <text:p text:style-name="P65">Заказчиком в Конкурсной документации установлен порядок оценки заявок на участие в Конкурсе по критерию оценки «Квалификация участника закупки» по показателю «Деловая репутация», противоречащий положениям законодательства Российской Федерации о контрактной системе, а также неправомерно присвоены баллы участникам закупки по указанному показателю.</text:p>
                </text:list-item>
                <text:list-item>
                  <text:p text:style-name="P65">Заказчиком необоснованно присвоены баллы участнику, занявшему второе место, по критерию оценки «Квалификация участника закупки» по показателю «Опыт участника по успешному выполнению работ, сопоставимых по характеру и объему предмету закупки за последние 5 лет до даты подачи <text:soft-page-break/>заявки на участие в конкурсе».</text:p>
                </text:list-item>
              </text:list>
            </text:list-item>
          </text:list>
        </text:list-item>
      </text:list>
      <text:p text:style-name="P29"><text:span text:style-name="T5">Представитель </text:span>Заказчика не согласился с доводами Заявителя и сообщил, что при проведении Конкурса Заказчик действовал в соответствии с законодательством Российской Федерации о контрактной системе в сфере закупок.</text:p>
      <text:p text:style-name="P30">Согласно информации, указанной в извещении о проведении Конкурса, Конкурсной документации, источником финансирования заказа является федеральный бюджет.</text:p>
      <text:p text:style-name="P29"><text:bookmark text:name="notice_orderName121"/><text:span text:style-name="T49">Таким образом, проведение Конкурса</text:span> осуществляется в соответствии с Законом о контрактной системе. </text:p>
      <text:p text:style-name="P22">1. 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22">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32">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 </text:p>
      <text:p text:style-name="P32">В соответствии с частью 1 статьи 32 Закона о контрактной системе для оценки заявок, окончательных предложений участников закупки заказчик в документации о закупке устанавливает следующие критерии: 1) цена контракта; 2) расходы на эксплуатацию и ремонт товаров, использование результатов работ; 3) качественные, функциональные и экологические характеристики объекта закупки; 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39">В соответствии с частью 8 статьи 32 Закона о контрактной системе порядок оценки заявок, окончательных предложений участников закупки, в том <text:soft-page-break/>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42">При этом согласно пункту 3 Правил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42">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47"><text:span text:style-name="T11">Приложением № 1 к Информационной карте Конкурса З</text:span><text:span text:style-name="T12">аказчиком установлен следующий порядок оценки заявок на участие в Конкурсе: </text:span></text:p>
      <text:p text:style-name="P44">Цена контракта — 60%; </text:p>
      <text:p text:style-name="P47"><text:span text:style-name="T12">Квалификация участника закупки</text:span><text:span text:style-name="T9">,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далее – Квалификация участника закупки) — 20%; </text:span></text:p>
      <text:p text:style-name="P45">Качественные, функциональные и экологические характеристики объекта закупки - 20 %.</text:p>
      <text:p text:style-name="P46">По критерию оценки «Квалификация участника закупки» по показателю «Деловая репутация» установлен следующий порядок оценки:</text:p>
      <text:p text:style-name="P64"/>
      <table:table table:name="Таблица1" table:style-name="Таблица1">
        <table:table-column table:style-name="Таблица1.A"/>
        <table:table-column table:style-name="Таблица1.B"/>
        <table:table-column table:style-name="Таблица1.C"/>
        <table:table-row>
          <table:table-cell table:style-name="Таблица1.A1" table:number-rows-spanned="5" office:value-type="string">
            <text:p text:style-name="P67">2.4.</text:p>
            <text:p text:style-name="P10"/>
          </table:table-cell>
          <table:table-cell table:style-name="Таблица1.A1" office:value-type="string">
            <text:p text:style-name="P10"><text:span text:style-name="T2">Деловая репутация участника (С</text:span><text:span text:style-name="T47">3</text:span><text:span text:style-name="T2">)</text:span> </text:p>
          </table:table-cell>
          <table:table-cell table:style-name="Таблица1.C1" office:value-type="string">
            <text:p text:style-name="P10"><text:span text:style-name="T2">максимальное значение в баллах 20, значимость показателя 0,2</text:span> </text:p>
          </table:table-cell>
        </table:table-row>
        <table:table-row>
          <table:covered-table-cell/>
          <table:table-cell table:style-name="Таблица1.B2" table:number-columns-spanned="2" office:value-type="string">
            <text:p text:style-name="P10"><text:span text:style-name="T2">Шкала оценки по показателю:</text:span> </text:p>
          </table:table-cell>
          <table:covered-table-cell/>
        </table:table-row>
        <table:table-row>
          <table:covered-table-cell/>
          <table:table-cell table:style-name="Таблица1.B3" office:value-type="string">
            <text:p text:style-name="P10"><text:span text:style-name="T1">отсутствие судебных споров (разбирательств) за период с 2011 по 2015 годы) где участник является ответчиком по требованиям, </text:span><text:soft-page-break/><text:span text:style-name="T1">связанным с некачественным выполнением работ, нарушением сроков выполнения работ, поставки товаров.</text:span> </text:p>
          </table:table-cell>
          <table:table-cell table:style-name="Таблица1.B2" office:value-type="string">
            <text:p text:style-name="P10">20 баллов; </text:p>
          </table:table-cell>
        </table:table-row>
        <table:table-row>
          <table:covered-table-cell/>
          <table:table-cell table:style-name="Таблица1.B3" office:value-type="string">
            <text:p text:style-name="P10"><text:span text:style-name="T1">отсутствие сведений и/или документов, либо предоставление недостоверных сведений, либо наличие судебных споров (разбирательств), где участник является ответчиком по требованиям, связанным с некачественным выполнением работ, нарушением сроков выполнения работ, поставки товаров.</text:span> </text:p>
          </table:table-cell>
          <table:table-cell table:style-name="Таблица1.B2" office:value-type="string">
            <text:p text:style-name="P10">0 баллов. </text:p>
          </table:table-cell>
        </table:table-row>
        <table:table-row>
          <table:covered-table-cell/>
          <table:table-cell table:style-name="Таблица1.B2" table:number-columns-spanned="2" office:value-type="string">
            <text:p text:style-name="P8">Перечень сведений и документов, подлежащих представлению участниками закупки в своих заявках для получения оценки по показателю:</text:p>
            <text:p text:style-name="P9"><text:span text:style-name="T48">- справка о судебных спорах (разбирательств) за период с 2011 по 2015 годы в произвольной форме.</text:span> </text:p>
          </table:table-cell>
          <table:covered-table-cell/>
        </table:table-row>
      </table:table>
      <text:p text:style-name="P48"><text:span text:style-name="T13">При этом представителем Заявителя на заседании Комиссии не представлены доказательства, подтверждающие, что порядок оценки заявок участников Конкурса п</text:span><text:span text:style-name="T14">о критерию оценки «Квалификация участника закупки» по показателю «Деловая репутация»</text:span><text:span text:style-name="T13"> установлен с нарушением Закона о </text:span><text:span text:style-name="T13">контрактной системе.</text:span></text:p>
      <text:p text:style-name="P40"><text:span text:style-name="T52">Таким образом, довод Заявителя</text:span><text:span text:style-name="T39"> </text:span><text:span text:style-name="T52">не нашел своего подтверждения. </text:span></text:p>
      <text:p text:style-name="P40">Вместе с тем, к<text:span text:style-name="T44">ритерий оценки «Квалификация участника закупки» содержит, в том числе, критерии «</text:span>Обеспеченность участника закупки трудовыми ресурсами, предлагаемых для выполнения работ», <text:span text:style-name="T53">«</text:span>Обеспеченность участника закупки материально-техническими ресурсами в части наличия у участника собственных или арендованных производственных мощностей, технологического оборудования, необходимых для выполнения работ» и «Опыт участника по успешному выполнению работ, сопоставимых по характеру и объему предмету закупки за последние 5 лет до даты подачи заявки на участие в конкурсе», которые оцениваются в следующем порядке: </text:p>
      <text:p text:style-name="P40"/>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rows-spanned="6" office:value-type="string">
            <text:p text:style-name="P67">2.1.</text:p>
            <text:p text:style-name="P10"/>
          </table:table-cell>
          <table:table-cell table:style-name="Таблица2.A1" office:value-type="string">
            <text:p text:style-name="P55"><text:span text:style-name="T2">Обеспеченность участника закупки трудовыми ресурсами, предлагаемых для выполнения работ (С</text:span><text:span text:style-name="T47">1</text:span><text:span text:style-name="T2">)</text:span></text:p>
          </table:table-cell>
          <table:table-cell table:style-name="Таблица2.C1" office:value-type="string">
            <text:p text:style-name="P60"><text:span text:style-name="T2">максимальное значение в баллах 20, значимость показателя 0,2</text:span> </text:p>
          </table:table-cell>
        </table:table-row>
        <table:table-row>
          <table:covered-table-cell/>
          <table:table-cell table:style-name="Таблица2.B2" table:number-columns-spanned="2" office:value-type="string">
            <text:p text:style-name="P60"><text:span text:style-name="T2">Шкала оценки по показателю:</text:span> </text:p>
          </table:table-cell>
          <table:covered-table-cell/>
        </table:table-row>
        <table:table-row>
          <table:covered-table-cell/>
          <table:table-cell table:style-name="Таблица2.B3" office:value-type="string">
            <text:p text:style-name="P55">Наличие в штате организации рабочих разных специальностей<text:span text:style-name="T2">, </text:span>руководителей и ключевых специалистов для выполнения работ на объекте:</text:p>
            <text:p text:style-name="P55">- 15 человек и более руководителей и ключевых специалистов, имеющих высшее профессиональное образование (инженерно-технических работников разной специализации, необходимых для выполнения работ по объекту закупки);</text:p>
            <text:p text:style-name="P54"><text:span text:style-name="T1">100 человек и более рабочих разных специальностей, необходимых для выполнения работ по объекту закупки.</text:span> </text:p>
          </table:table-cell>
          <table:table-cell table:style-name="Таблица2.B2" office:value-type="string">
            <text:p text:style-name="P60"/>
            <text:p text:style-name="P60"/>
            <text:p text:style-name="P60"/>
            <text:p text:style-name="P60">20 баллов; </text:p>
          </table:table-cell>
        </table:table-row>
        <table:table-row>
          <table:covered-table-cell/>
          <table:table-cell table:style-name="Таблица2.B3" office:value-type="string">
            <text:p text:style-name="P55">- менее 15 человек руководителей и ключевых специалистов, имеющих высшее профессиональное образование (инженерно-технических работников разной специализации, необходимых для выполнения работ по объекту закупки);</text:p>
            <text:p text:style-name="P55">100 человек и более рабочих разных специальностей, необходимых для выполнения работ по объекту закупки.</text:p>
            <text:p text:style-name="P55"/>
            <text:p text:style-name="P55">- 15 человек и более руководителей и ключевых специалистов, <text:soft-page-break/>имеющих высшее профессиональное образование (инженерно-технических работников разной специализации, необходимых для выполнения работ по объекту закупки);</text:p>
            <text:p text:style-name="P55">менее 100 человек рабочих разных специальностей, необходимых для выполнения работ по объекту закупки.</text:p>
            <text:p text:style-name="P55"/>
            <text:p text:style-name="P55"><text:span text:style-name="T34">- </text:span>менее 15 человек и более руководителей и ключевых специалистов, имеющих высшее профессиональное образование (инженерно-технических работников разной специализации, необходимых для выполнения работ по объекту закупки);</text:p>
            <text:p text:style-name="P54"><text:span text:style-name="T1">менее 100 человек рабочих разных специальностей, необходимых для выполнения работ по объекту закупки.</text:span> </text:p>
          </table:table-cell>
          <table:table-cell table:style-name="Таблица2.B2" office:value-type="string">
            <text:p text:style-name="P60">5 баллов</text:p>
            <text:p text:style-name="P60"/>
            <text:p text:style-name="P60"/>
            <text:p text:style-name="P60"/>
            <text:p text:style-name="P60"/>
            <text:p text:style-name="P60"/>
            <text:p text:style-name="P60"/>
            <text:p text:style-name="P60">4 баллов</text:p>
            <text:p text:style-name="P60"><text:soft-page-break/></text:p>
            <text:p text:style-name="P60"/>
            <text:p text:style-name="P60"/>
            <text:p text:style-name="P60"/>
            <text:p text:style-name="P60"/>
            <text:p text:style-name="P60"/>
            <text:p text:style-name="P60">2 баллов</text:p>
            <text:p text:style-name="P60"/>
          </table:table-cell>
        </table:table-row>
        <table:table-row>
          <table:covered-table-cell/>
          <table:table-cell table:style-name="Таблица2.B3" office:value-type="string">
            <text:p text:style-name="P56">отсутствие сведений и/или  документов </text:p>
          </table:table-cell>
          <table:table-cell table:style-name="Таблица2.B2" office:value-type="string">
            <text:p text:style-name="P60">0 баллов;</text:p>
          </table:table-cell>
        </table:table-row>
        <table:table-row>
          <table:covered-table-cell/>
          <table:table-cell table:style-name="Таблица2.B2" table:number-columns-spanned="2" office:value-type="string">
            <text:p text:style-name="P53">Перечень сведений и документов, подлежащих представлению участниками закупки в своих заявках для получения оценки по показателю:</text:p>
            <text:p text:style-name="P52">- справка о кадровых ресурсах отдельно для руководителей и ключевых специалистов, отдельно для рабочих разных специальностей с указанием ФИО заявленных работников, их образования, специальности, должности, стажа (опыта) работы в данной или аналогичной должности, основания для привлечения к выполняемым работам (трудовой Договор/иной гражданско-правовой Договор)</text:p>
            <text:p text:style-name="P54"><text:span text:style-name="T48">- копия штатного расписания</text:span> </text:p>
          </table:table-cell>
          <table:covered-table-cell/>
        </table:table-row>
      </table:table>
      <text:p text:style-name="P7"/>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rows-spanned="6" office:value-type="string">
            <text:p text:style-name="P67">2.2.</text:p>
            <text:p text:style-name="P10"/>
          </table:table-cell>
          <table:table-cell table:style-name="Таблица3.A1" office:value-type="string">
            <text:p text:style-name="P55"><text:span text:style-name="T2">Обеспеченность участника закупки материально-техническими ресурсами в части наличия у участника собственных или арендованных производственных мощностей, технологического оборудования, необходимых для выполнения работ (С</text:span><text:span text:style-name="T47">2</text:span><text:span text:style-name="T2">)</text:span></text:p>
          </table:table-cell>
          <table:table-cell table:style-name="Таблица3.C1" office:value-type="string">
            <text:p text:style-name="P60"><text:span text:style-name="T2">максимальное значение в баллах 20, значимость показателя 0,2</text:span> </text:p>
          </table:table-cell>
        </table:table-row>
        <table:table-row>
          <table:covered-table-cell/>
          <table:table-cell table:style-name="Таблица3.B2" table:number-columns-spanned="2" office:value-type="string">
            <text:p text:style-name="P60"><text:span text:style-name="T2">Шкала оценки по показателю:</text:span> </text:p>
          </table:table-cell>
          <table:covered-table-cell/>
        </table:table-row>
        <table:table-row>
          <table:covered-table-cell/>
          <table:table-cell table:style-name="Таблица3.B3" office:value-type="string">
            <text:p text:style-name="P55"><text:span text:style-name="T1">Наличие технологического оборудования (строительных машин и механизмов дляподготовительных работ, земляных работ, устройства инженерных сетей, сварочное оборудование и прочее) не менее 100 единиц, а так же наличие у участника закупки собственных или арендованных производственных мощностей (недвижимого имущества - производственно-технические базы, складские территории, административно-бытовые помещения).</text:span> </text:p>
          </table:table-cell>
          <table:table-cell table:style-name="Таблица3.B2" office:value-type="string">
            <text:p text:style-name="P60"/>
            <text:p text:style-name="P60"/>
            <text:p text:style-name="P60"/>
            <text:p text:style-name="P60"/>
            <text:p text:style-name="P60">20 баллов; </text:p>
          </table:table-cell>
        </table:table-row>
        <table:table-row>
          <table:covered-table-cell/>
          <table:table-cell table:style-name="Таблица3.B3" office:value-type="string">
            <text:p text:style-name="P55"><text:span text:style-name="T1">Наличие технологического оборудования (строительных машин и механизмов дляподготовительных работ, земляных работ, устройства инженерных сетей, сварочное оборудование и прочее) менее 100 единиц, а так же наличие у участника закупки собственных или арендованных производственных мощностей  (недвижимого имущества - производственно-технические базы, складские территории, административно-бытовые помещения).</text:span> </text:p>
          </table:table-cell>
          <table:table-cell table:style-name="Таблица3.B2" office:value-type="string">
            <text:p text:style-name="P60">10 баллов</text:p>
            <text:p text:style-name="P60"/>
            <text:p text:style-name="P60"/>
          </table:table-cell>
        </table:table-row>
        <table:table-row>
          <table:covered-table-cell/>
          <table:table-cell table:style-name="Таблица3.B3" office:value-type="string">
            <text:p text:style-name="P56">Наличие технологического оборудования (строительных машин и механизмов дляподготовительных работ, земляных работ, устройства инженерных сетей, сварочное оборудование и прочее) менее 100 единиц, отсутствие сведений о наличии либо отсутствие у участника закупки собственных или арендованных производственных мощностей (недвижимого имущества - производственно-технические базы, складские территории, административно-бытовые помещения). </text:p>
          </table:table-cell>
          <table:table-cell table:style-name="Таблица3.B2" office:value-type="string">
            <text:p text:style-name="P60">1 балл;</text:p>
          </table:table-cell>
        </table:table-row>
        <table:table-row>
          <table:covered-table-cell/>
          <table:table-cell table:style-name="Таблица3.B3" office:value-type="string">
            <text:p text:style-name="P56">отсутствие материально-технических ресурсов и/или отсутствие сведений и/или документов по показателю. </text:p>
          </table:table-cell>
          <table:table-cell table:style-name="Таблица3.B2" office:value-type="string">
            <text:p text:style-name="P60">0 баллов. </text:p>
          </table:table-cell>
        </table:table-row>
      </table:table>
      <text:p text:style-name="P7"><text:soft-page-break/></text:p>
      <table:table table:name="Таблица4" table:style-name="Таблица4">
        <table:table-column table:style-name="Таблица4.A"/>
        <table:table-column table:style-name="Таблица4.B"/>
        <table:table-column table:style-name="Таблица4.C"/>
        <table:table-row>
          <table:table-cell table:style-name="Таблица4.A1" table:number-rows-spanned="6" office:value-type="string">
            <text:p text:style-name="P67">2.3.</text:p>
            <text:p text:style-name="P10"/>
          </table:table-cell>
          <table:table-cell table:style-name="Таблица4.A1" office:value-type="string">
            <text:p text:style-name="P55"><text:span text:style-name="T2">Опыт участника по успешному выполнению работ, сопоставимых по характеру и объему предмету закупки за последние 5 лет</text:span><text:span text:style-name="T2"> до даты подачи заявки на участие в конкурсе (С</text:span><text:span text:style-name="T47">2</text:span><text:span text:style-name="T2">)</text:span></text:p>
          </table:table-cell>
          <table:table-cell table:style-name="Таблица4.C1" office:value-type="string">
            <text:p text:style-name="P60"><text:span text:style-name="T2">максимальное значение в баллах 40, значимость показателя 0,4</text:span> </text:p>
          </table:table-cell>
        </table:table-row>
        <table:table-row>
          <table:covered-table-cell/>
          <table:table-cell table:style-name="Таблица4.B2" table:number-columns-spanned="2" office:value-type="string">
            <text:p text:style-name="P60"><text:span text:style-name="T2">Шкала оценки по показателю:</text:span> </text:p>
          </table:table-cell>
          <table:covered-table-cell/>
        </table:table-row>
        <table:table-row>
          <table:covered-table-cell/>
          <table:table-cell table:style-name="Таблица4.B3" office:value-type="string">
            <text:p text:style-name="P56">исполнено от 4 и более контрактов (Договоров);</text:p>
          </table:table-cell>
          <table:table-cell table:style-name="Таблица4.B2" office:value-type="string">
            <text:p text:style-name="P60">40 баллов; </text:p>
          </table:table-cell>
        </table:table-row>
        <table:table-row>
          <table:covered-table-cell/>
          <table:table-cell table:style-name="Таблица4.B3" office:value-type="string">
            <text:p text:style-name="P55"><text:span text:style-name="T1">исполнено от 2 до 3 контрактов (Договоров);</text:span> </text:p>
          </table:table-cell>
          <table:table-cell table:style-name="Таблица4.B2" office:value-type="string">
            <text:p text:style-name="P60">5 баллов</text:p>
          </table:table-cell>
        </table:table-row>
        <table:table-row>
          <table:covered-table-cell/>
          <table:table-cell table:style-name="Таблица4.B3" office:value-type="string">
            <text:p text:style-name="P56">исполнено не более 1 контракта (Договоров); </text:p>
          </table:table-cell>
          <table:table-cell table:style-name="Таблица4.B2" office:value-type="string">
            <text:p text:style-name="P60">1 баллов;</text:p>
          </table:table-cell>
        </table:table-row>
        <table:table-row>
          <table:covered-table-cell/>
          <table:table-cell table:style-name="Таблица4.B3" office:value-type="string">
            <text:p text:style-name="P56">опыт выполнения работ, аналогичных предмету конкурса, сопоставимых по характеру и объему предмету закупки отсутствует, и данные работы ранее не выполнялись и/или отсутствие сведений и/или документов по показателю.</text:p>
          </table:table-cell>
          <table:table-cell table:style-name="Таблица4.B2" office:value-type="string">
            <text:p text:style-name="P60">0 баллов. </text:p>
          </table:table-cell>
        </table:table-row>
      </table:table>
      <text:p text:style-name="P7"/>
      <text:p text:style-name="P36"><text:span text:style-name="T16">Комиссия приходит к выводу, что в установленном Заказчиком порядке оценки заявок на участие в Конкурсе отсутствует пропорциональная зависимость между количеством присваиваемых</text:span> <text:span text:style-name="T16">баллов и сведениями, представленными к оценке участниками закупки.</text:span></text:p>
      <text:p text:style-name="P41">Таким образом, действия Заказчика, не установившего в Документации надлежащий порядок рассмотрения и оценки заявок на участие в конкурсе, нарушают пункт 9 части 1 статьи 50 Закона о контрактной системе.</text:p>
      <text:p text:style-name="P24">Вместе с тем, в соответствии с частью 6 статьи 106 Закона о контрактной системе рассмотрение жалобы не осуществляется в отношении результатов оценки заявок на участие в конкурсе, в запросе предложений, окончательных предложений в соответствии с указанными в пунктах 3 и 4 части 1 статьи 32 Закона о контрактной системе критериями оценки этих заявок, окончательных предложений, в том числе – качественные, функциональные и экологические характеристики объекта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 </text:p>
      <text:p text:style-name="P25">Следовательно, рассмотрение жалобы не осуществляется в отношении результатов оценки заявок на участие в Конкурсе, в том числе по критерию «Квалификация участника закупки».</text:p>
      <text:p text:style-name="P34"><text:span text:style-name="T11">2. </text:span><text:span text:style-name="T20">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span></text:p>
      <text:p text:style-name="P26">Приложением № 1 к Информационной карте Конкурса Заказчиком <text:soft-page-break/>установлен критерий оценки «Квалификация участника закупки» по показателю «Опыт участника по успешному выполнению работ, сопоставимых по характеру и объему предмету закупки за последние 5 лет до даты подачи заявки на участие в конкурсе».</text:p>
      <text:p text:style-name="P26">В соответствии с Конкурсной документацией «перечень сведений и документов, подлежащих представлению участниками закупки в своих заявках для получения оценки по показателю:</text:p>
      <text:p text:style-name="P31">- справкой о перечне и объемах выполненных Договоров с указанием сроков выполнения данных Договоров (год и месяц начала выполнения, год и месяц фактического окончания выполнения), наименование Заказчика (ов), предмет Договора, суммы Договора (ов), сведений о рекламациях по перечисленным Договорам;</text:p>
      <text:p text:style-name="P31">- копии договоров, указанных в справке и копии актов выполненных работ/актов приемки объекта капитального строительства по указанным договорам, подтверждающие факт исполнения данных договоров.</text:p>
      <text:p text:style-name="P31">При оценке будут засчитываться только договоры на выполнение работ, аналогичных предмету конкурса, сопоставимых по характеру и объему предмету закупки,которые на дату подачи Заявки на участие в настоящем конкурсе исполнены в полном объеме в соответствии с условиями таких Договоров, и цена каждого исполненного договора должна составлять не менее чем двадцать процентов от начальной максимальной цены контракта настоящего конкурса».</text:p>
      <text:p text:style-name="P29"><text:span text:style-name="T5">Согласно доводу Заявителя, </text:span><text:span text:style-name="T5">Заказчиком необоснованно присвоены баллы участнику, занявшему второе место, по критерию оценки «Квалификация участника закупки» по показателю «Опыт участника по успешному выполнению работ, сопоставимых по характеру и объему предмету закупки за последние 5 лет до даты подачи заявки на участие в конкурсе». Заявитель утверждает, что участником, занявшим второе место, не представлены документы, подтверждающие исполнение договоров </text:span></text:p>
      <text:p text:style-name="P29"><text:span text:style-name="T5">На заседании Комиссии установлено, что заявка участника, занявшего второе место, содержит документы, подтверждающие </text:span><text:span text:style-name="T29">факт исполнения данных договоров.</text:span></text:p>
      <text:p text:style-name="P26">Таким образом, довод Заявителя не нашел своего подтверждения.</text:p>
      <text:p text:style-name="P36"><text:span text:style-name="T11">3. Ч</text:span><text:span text:style-name="T17">астью 2 статьи 51 Закона о контрактной системе установлен перечень информации и документов, указанных заказчиком в конкурсной документации, которые должна содержать заявка на участие в открытом конкурсе</text:span><text:span text:style-name="T26">.</text:span></text:p>
      <text:p text:style-name="P36"><text:span text:style-name="T27">В соответствии с частью 5 статьи 51 Закона о контрактной системе <text:s/>т</text:span><text:span text:style-name="T18">ребовать от участника открытого конкурса иные документы и информацию, за </text:span><text:soft-page-break/><text:span text:style-name="T18">исключением предусмотренных </text:span><text:span text:style-name="T19">частью 2</text:span><text:span text:style-name="T18"> статьи 51 Закона о контрактной системе документов и информации, не допускается.</text:span></text:p>
      <text:p text:style-name="P20"><text:span text:style-name="T28">Вместе с тем, пункт 9.9 Конкурсной документации содержит </text:span><text:span text:style-name="T37">следующие требования к у</text:span><text:span text:style-name="T28">частнику:</text:span></text:p>
      <text:p text:style-name="P27">«9.9. Участник закупки должен представить следующую информацию:</text:p>
      <text:p text:style-name="P38"><text:span text:style-name="T56">9.9.1. Сведения в отношении всей цепочки собственников, включая бенефициаров (в том числе конечных) и исполнительных органов, заверенная уполномоченным должностным лицом Поставщика копия Устава, копия выписки из ЕГРЮЛ с даты не позднее 6 месяцев от даты проведения открытого конкурса,</text:span> возможность оказания финансовой поддержки со стороны акционеров, общие данные об Обществах/физических лицах, владеющих компанией в доле, превышающей 20%. </text:p>
      <text:p text:style-name="P38">9.9.2. Годовой отчет за последний финансовый год, включающий:</text:p>
      <text:p text:style-name="P38">- Копию форм бухгалтерского баланса, отчет о финансовых результатах,</text:p>
      <text:p text:style-name="P38">- Копия расшифровок кредиторской задолженности, дебиторской задолженности,</text:p>
      <text:p text:style-name="P38">- Копию пояснений к бухгалтерскому балансу и отчету о финансовых результатах,</text:p>
      <text:p text:style-name="P38">- Копия отчета об изменениях капитала,</text:p>
      <text:p text:style-name="P38">- Копия аудиторского заключение по результатам обязательного по законодательству аудита годовой бухгалтерской отчетности за последний финансовый год (при его отсутствии - за предшествующий год);</text:p>
      <text:p text:style-name="P38">9.9.3. Бухгалтерские отчеты за последние четыре квартала, включающие:</text:p>
      <text:p text:style-name="P38">- Копию бухгалтерского баланса, </text:p>
      <text:p text:style-name="P38">- Копия отчет о финансовых результатах,</text:p>
      <text:p text:style-name="P38">9.9.4. Участник конкурса предоставляет информацию о кредитных организациях, обслуживающих расчетные счета участника, информацию о привлеченных кредитах. </text:p>
      <text:p text:style-name="P38">9.9.5. Рыночные позиции, в т.ч.:</text:p>
      <text:p text:style-name="P38">- доля рынка;</text:p>
      <text:p text:style-name="P38">- конкурентная среда (основные конкуренты, конкурентные преимущества и недостатки компании и т.д.);</text:p>
      <text:p text:style-name="P38">- крупнейшие поставщики и покупатели.</text:p>
      <text:p text:style-name="P38">9.9.6. Уведомление участника конкурса об отсутствии просроченных платежей, претензий от контрагентов, участия в арбитражных разбирательствах по вопросам неплатежей.»</text:p>
      <text:p text:style-name="P24">Таким образом, действия Заказчика, установившего в Документации требования к составу заявки на участие в Конкурсе, не предусмотренные <text:soft-page-break/>положениями Закона о контрактной системе, нарушают часть 5 статьи 51 Закона о контрактной системе.</text:p>
      <text:p text:style-name="P29"><text:span text:style-name="T5">4. </text:span><text:span text:style-name="T5">В соответствии с частью 2 статьи 45 Закона о контрактной системе б</text:span><text:span text:style-name="T22">анковская гарантия должна быть безотзывной и должна содержать:</text:span></text:p>
      <text:p text:style-name="P49">1) сумму банковской гарантии, подлежащую уплате гарантом заказчику в установленных частью 13 статьи 44 Закона о контрактной системе случаях, или сумму банковской гарантии, подлежащую уплате гарантом заказчику в случае ненадлежащего исполнения обязательств принципалом в соответствии со статьей 96 Закона о контрактной системе;</text:p>
      <text:p text:style-name="P49">2) обязательства принципала, надлежащее исполнение которых обеспечивается банковской гарантией;</text:p>
      <text:p text:style-name="P49">3) обязанность гаранта уплатить заказчику неустойку в размере 0,1 процента денежной суммы, подлежащей уплате, за каждый день просрочки;</text:p>
      <text:p text:style-name="P49">4) условие, согласно которому исполнением обязательств гаранта по банковск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заказчику;</text:p>
      <text:p text:style-name="P50"><text:span text:style-name="T20">5) срок действия банковской гарантии с учетом требований </text:span><text:span text:style-name="T21">статьей 44</text:span><text:span text:style-name="T20"> и </text:span><text:span text:style-name="T21">96</text:span><text:span text:style-name="T20"> Закона о контрактной системе;</text:span></text:p>
      <text:p text:style-name="P49">6) отлагательное условие, предусматривающее заключение договора предоставления банковской гарантии по обязательствам принципала, возникшим из контракта при его заключении, в случае предоставления банковской гарантии в качестве обеспечения исполнения контракта;</text:p>
      <text:p text:style-name="P50"><text:span text:style-name="T20">7) установленный Правительством Российской Федерации </text:span><text:span text:style-name="T21">перечень</text:span><text:span text:style-name="T20"> документов, предоставляемых заказчиком банку одновременно с требованием об осуществлении уплаты денежной суммы по банковской гарантии.</text:span></text:p>
      <text:p text:style-name="P24">В соответствии с частью 3 статьи 71.1 Налогового кодекса Российской Федерации банковская гарантия должна быть предоставлена банком, включенным в перечень банков, отвечающих установленным требованиям для принятия банковских гарантий в целях налогообложения (далее - перечень). Перечень ведется Министерством финансов Российской Федерации на основании сведений, полученных от Центрального банка Российской Федерации, и подлежит размещению на официальном сайте Министерства финансов Российской Федерации в информационно-телекоммуникационной сети «Интернет».</text:p>
      <text:p text:style-name="P29"><text:span text:style-name="T5">На заседании Комиссии установлено, что Конкурсная документация содержит раздел </text:span><text:span text:style-name="T6">«</text:span><text:span text:style-name="T6">Требования Заказчика в отношении банков, которые вправе выдавать банковские гарантии, в соответствии с п. 19.10 конкурсной </text:span><text:soft-page-break/><text:span text:style-name="T6">документации с целью обеспечения исполнения Контракта». Указанный раздел устанавливает:</text:span></text:p>
      <text:p text:style-name="P29"><text:span text:style-name="T6">«</text:span>19.20 Банк, предоставляющий банковскую гарантию поставщику (подрядчику, исполнителю), должен иметь лицензию Центрального банка Российской Федерации (в случае если банковскую гарантию предоставляет российский банк) или иного уполномоченного органа (в случае если банковскую гарантию предоставляет банк, созданный согласно праву иностранного государства), разрешающий выдачу банковских гарантий;</text:p>
      <text:p text:style-name="P28"><text:span text:style-name="T34">19.21 </text:span>Наличие в системе страхования вкладов;</text:p>
      <text:p text:style-name="P29"><text:span text:style-name="T53">19</text:span><text:span text:style-name="T1">.</text:span><text:span text:style-name="T53">22 </text:span>Величина собственного капитала на последнюю отчетную дату по публикуемой отчетности в размере не менее 50 млрд.руб., рассчитанными по методики Центрального банка РФ, по состоянию на последнюю <text:span text:style-name="T1">отчетную дату;</text:span></text:p>
      <text:p text:style-name="P29">19.23<text:span text:style-name="T34"> </text:span>Иметь рейтинг долгосрочной кредитоспособности по обязательствам в валюте РФ или в иностранной валюте, присвоенный одним из международных рейтинговых агентств, на уровне не ниже следующих минимальных значений: </text:p>
      <text:p text:style-name="P33">- Fitch Ratings – «ВВ-»;</text:p>
      <text:p text:style-name="P33">- Standard&amp;Poor’s – «ВВ-»; </text:p>
      <text:p text:style-name="P33">- Moody’s Investors Service – «Ва3»</text:p>
      <text:p text:style-name="P24">Вместе с тем, представление банковской гарантии, выданной любым банком, не влияет на возможность исполнять обязательства по договору, заключаемому по итогам Конкурса, либо на качество исполнения таких обязательств.</text:p>
      <text:p text:style-name="P24">Таким образом, действия Заказчика, установившего излишние требования к банковской гарантии нарушают часть 2 статьи 45 Закона о контрактной системе. </text:p>
      <text:p text:style-name="P20"><text:span text:style-name="T5">5. </text:span><text:span text:style-name="T23">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 </text:span></text:p>
      <text:p text:style-name="P24">Согласно части 7 статьи 50 Закона о контрактной системе любой участник открытого конкурса вправе направить в письменной форме заказчику запрос о даче разъяснений положений конкурсной документации. В течение двух рабочих дней с даты поступления указанного запроса заказчик обязан направить в письменной форме или в форме электронного документа разъяснения положений конкурсной документации, если указанный запрос <text:soft-page-break/>поступил к заказчику не позднее чем за пять дней до даты окончания срока подачи заявок на участие в открытом конкурсе.</text:p>
      <text:p text:style-name="P21"><text:span text:style-name="T24">Частью 22 Информационной карты Конкурсной документации установлено, что «</text:span><text:span text:style-name="T25">Дата начала предоставления разъяснений положений конкурсной документации – дата размещения извещения на официальном сайте. </text:span><text:span text:style-name="T42">Дата окончания предоставления разъяснений положений конкурсной документации – не позднее, чем за пять дней до окончания срока подачи заявок на участие в конкурсе. </text:span><text:span text:style-name="T43">Любой участник открытого конкурса вправе направить в письменной форме заказчику запрос о даче разъяснений положений конкурсной документации, в запросе Участника закупки должны быть указаны телефон/факс или адрес электронной почты, по которому (ой) следует отправить ответ на запрос. В течение двух рабочих дней с даты поступления </text:span><text:span text:style-name="T43">указанного запроса заказчик обязан направить в письменной форме или в форме электронного документа разъяснения положений конкурсной документации, если указанный запрос поступил к заказчику не позднее, чем за пять дней до даты окончания срока подачи заявок на участие в открытом конкурсе</text:span><text:span text:style-name="T25">».</text:span></text:p>
      <text:p text:style-name="P29"><text:span text:style-name="T31">Таким образом, действия Заказчика, установившего в Документации ненадлежащим образом </text:span><text:span text:style-name="T30">дату начала и окончания</text:span><text:span text:style-name="T31"> срока предоставления разъяснений положений Документации, нарушают пункт 8 части 1 статьи 50 Закона о контрактной системе.</text:span></text:p>
      <text:p text:style-name="P23"><text:span text:style-name="T40">6. В соответствии с ч</text:span><text:span text:style-name="T55">астью 2 статьи 50 Закона о контактной системе </text:span><text:span text:style-name="T54">к документации об электронном аукционе прилагается проект контракта, который является неотъемлемой частью этой документации.</text:span></text:p>
      <text:p text:style-name="P21">Согласно части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21">Частью 13 статьи 34 Закона о контрактной системе установлено, что в контракт включается обязательное условие, в том числе, о порядке и сроках оплаты <text:span text:style-name="T46">товара, работы или услуги.</text:span></text:p>
      <text:p text:style-name="P20">В соответствии с частью <text:span text:style-name="T45">27 статьи 34 Закона о контрактной системе в контракт включается обязательное условие о сроках возврата заказчиком поставщику (подрядчику, исполнителю) денежных средств, внесенных в </text:span><text:soft-page-break/><text:span text:style-name="T45">качестве обеспечения исполнения контракта (если такая форма обеспечения исполнения контракта применяется поставщиком (подрядчиком, исполнителем).</text:span></text:p>
      <text:p text:style-name="P20"><text:span text:style-name="T45">Согласно пункту 4.7 проекта контракта Конкурсной документации:</text:span><text:span text:style-name="T38"> «</text:span><text:span text:style-name="T38">4.7. Заказчик вправе производить авансовые платежи Генподрядчику для выполнения строительно-монтажных работ, приобретения инженерного оборудования в размере не более 20% от стоимости всего объема вышеуказанных работ по Контракту в соответствии с действующим законодательством Российской Федерации, в пределах суммы банковской гарантии, обеспечивающей исполнение Контракта, в соответствии с п. 8 настоящего Контракта, ежегодно, но не более лимитов бюджетных обязательств, доведенных на соответствующий финансовый год. Авансовые платежи на приобретение технологического оборудование производятся в </text:span><text:span text:style-name="T38">соответствии с п. 4.8.1., п.4.8.2 настоящего Контракта. Заказчик вправе обязать Генподрядчика использовать авансовые перечисления в соответствии с назначением платежа, указанном в платежном поручении. В случае если Заказчиком будут предусмотрены Авансовые платежи, Генподрядчик в течение 10 рабочих дней после получения аванса от Заказчика обеспечивает выдачу аванса своим субподрядным организациям на выполнение работ, Поставщикам Оборудования, соответствующего в процентном соотношении (относительно годового объема финансирования субподрядных организаций и Поставщиков) уровню полученного аванса и отчитаться об авансировании Поставщиков и субподрядных организаций перед Заказчиком. В подтверждение использованного аванса Генподрядчик предоставляет Заказчику документы предусмотренные в п.11.1.7, в установленный Заказчиком срок.</text:span><text:span text:style-name="T45">».</text:span></text:p>
      <text:p text:style-name="P37">Также в проекте контракта Конкурсной документации отсутствует условие о сроках возврата подрядчику (исполнителю, поставщику) денежных средств, внесенных в качестве обеспечения исполнения контракта.</text:p>
      <text:p text:style-name="P37">Таким образом, действия Заказчика, не установившего в проекте контракта Конкурсной документации фиксированный размер аванса, а также условие о сроках возврата подрядчику (исполнителю, поставщику) денежных средств, внесенных в качестве обеспечения исполнения контракта, нарушают часть 13, 27 статьи 34 Закона о контрактной системе.</text:p>
      <text:p text:style-name="P22">Вместе с тем, вышеуказанные нарушения не повлияли на результаты проведения Конкурса, так как к участию в Конкурсе допущены все участники, подавшие заявки на участие в Конкурсе.</text:p>
      <text:p text:style-name="P20">На основании вышеизложенного и в соответствии с частью 20 статьи 18.1 Закона о защите конкуренции Комиссия ФАС России</text:p>
      <text:p text:style-name="P12"> </text:p>
      <text:p text:style-name="P51"><text:soft-page-break/>РЕШИЛА:</text:p>
      <text:p text:style-name="P12"> </text:p>
      <text:p text:style-name="P43">1. Признать жалобу ООО СК «Строй Групп» от 12.10.2015 № 574 (вх. 112214/15 от 12.10.2015) на действия (бездействие) заказчика <text:span text:style-name="T3">АО «Красноярский машиностроительный завод» </text:span>при проведении <text:span text:style-name="T3">открытого конкурса на право заключения договора на выполнение работ на объекте «</text:span><text:bookmark text:name="notice_orderName411"/><text:span text:style-name="T3">Реконструкция и техническое перевооружение литейного и заготовительного производства» Корпус 12. Литейный цех с кузнечнопрессовым участком № 3 (извещение № </text:span><text:span text:style-name="T51">0419100000215000005) необоснованной.</text:span></text:p>
      <text:p text:style-name="P24">2. Признать АО «Красноярский машиностроительный завод» нарушившим часть 13, 27 статьи 34, часть 2 статьи 45, пункт 8, 9 части 1 <text:s text:c="17"/>статьи 50, часть 5 статьи 51 Закона о контрактной системе.</text:p>
      <text:p text:style-name="P24">3. В связи с тем, что <text:span text:style-name="T4">АО «Красноярский машиностроительный завод» по результатам проведения Конкурса</text:span> заключен контракт, предписание об устранении нарушений положений Закона о контрактной системе не выдават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CYR" svg:font-family="'Times New Roman CYR'" style:font-family-generic="roman"/>
    <style:font-face style:name="Calibri" svg:font-family="Calibri"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585E7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Normal" style:display-name="&#9;&#9;ConsPlusNormal" style:family="paragraph">
      <style:paragraph-properties style:text-autospace="none"/>
      <style:text-properties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2015-9968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2015-99684(1) </text:p></draw:text-box></draw:frame><draw:frame draw:style-name="Mfr2" draw:name="SpdBarcode" text:anchor-type="paragraph" svg:x="0cm" svg:width="3.6cm" svg:height="0.78cm" draw:z-index="14"><draw:image xlink:href="Pictures/10000201000000780000001AB585E79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2T11:58:06.34</meta:creation-date>
    <meta:generator>OpenOffice.org/3.4.1$Win32 OpenOffice.org_project/341m1$Build-9593</meta:generator>
    <dc:date>2015-11-06T15:40:57.99</dc:date>
    <meta:editing-duration>P1DT2H47M59S</meta:editing-duration>
    <meta:editing-cycles>1</meta:editing-cycles>
    <meta:document-statistic meta:table-count="4" meta:image-count="1" meta:object-count="0" meta:page-count="14" meta:paragraph-count="173" meta:word-count="3961" meta:character-count="31581"/>
    <meta:user-defined meta:name="Поле 1"/>
    <meta:user-defined meta:name="Поле 2"/>
    <meta:user-defined meta:name="Поле 3"/>
    <meta:user-defined meta:name="Поле 4"/>
  </office:meta>
</office:document-meta>
</file>