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7075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63cm" table:align="left"/>
    </style:style>
    <style:style style:name="Таблица1.A" style:family="table-column">
      <style:table-column-properties style:column-width="17.46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125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.125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125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125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.125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.125cm" fo:margin-top="0cm" fo:margin-bottom="0cm" fo:text-align="justify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.051cm" fo:margin-top="0cm" fo:margin-bottom="0cm" fo:text-indent="0cm" style:auto-text-indent="false"/>
    </style:style>
    <style:style style:name="P10" style:family="paragraph" style:parent-style-name="Table_20_Contents">
      <style:paragraph-properties fo:margin-left="0cm" fo:margin-right="0.504cm" fo:margin-top="0cm" fo:margin-bottom="0cm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.125cm" fo:margin-top="0cm" fo:margin-bottom="0cm" fo:text-align="center" style:justify-single-word="false" fo:text-indent="0cm" style:auto-text-indent="false" style:page-number="auto"/>
    </style:style>
    <style:style style:name="P12" style:family="paragraph" style:parent-style-name="Table_20_Contents" style:master-page-name="First_20_Page">
      <style:paragraph-properties fo:margin-left="0cm" fo:margin-right="0.453cm" fo:margin-top="0cm" fo:margin-bottom="0cm" fo:text-align="justify" style:justify-single-word="false" fo:text-indent="0cm" style:auto-text-indent="false" style:page-number="auto" fo:padding="0cm" fo:border="non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092dc9-af65-49ba-9388-93079c3031a4" text:name="BossProviderVariable"/>
      </text:user-field-decls>
      <text:p text:style-name="P11"><text:span text:style-name="T1">РЕШЕНИЕ</text:span></text:p>
      <text:p text:style-name="P7">по результатам рассмотрения ходатайства</text:p>
      <text:p text:style-name="P5"> 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2">    <text:span text:style-name="T2">   <text:s text:c="4"/>В  соответствии  со  статьями  27, 33  Федерального  закона  от  26.07.2006</text:span></text:p>
            <text:p text:style-name="P10">№ 135-ФЗ «О защите конкуренции» Федеральная антимонопольная служба рассмотрела ходатайство о присоединении ООО «Национальная контейнерная компания» <text:span text:style-name="T3">(место нахождения: 109028, г. Москва, Серебряническая наб., д. 29; основной вид деятельности – консультирование по вопросам коммерческой деятельности и управления), ЗАО «ТРАНСКОМ» (место нахождения: 690065, г. Владивосток, ул. Стрельникова, д. 7, 9 этаж, офис 905; основной вид деятельности – капиталовложения в ценные бумаги), ЗАО «Порт-Актив» (место нахождения: 690950, г. Владивосток, ул. Стрельникова, д. 9; основной вид деятельности – инвестиционная деятельность) </text:span>к <text:span text:style-name="T3">ООО «М-Порт» (место нахождения: 109028, г. Москва, Серебряническая наб., д. 29; основной вид деятельности – капиталовложения в ценные бумаги)</text:span> и приняла решение об удовлетворении данного ходатайства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7075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5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580(1) </text:p></draw:text-box></draw:frame><draw:frame draw:style-name="Mfr2" draw:name="SpdBarcode" text:anchor-type="paragraph" svg:x="0cm" svg:width="3.6cm" svg:height="0.78cm" draw:z-index="1"><draw:image xlink:href="Pictures/10000201000000780000001A137075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3:51:20.86</meta:creation-date>
    <meta:generator>OpenOffice.org/3.4.1$Win32 OpenOffice.org_project/341m1$Build-9593</meta:generator>
    <dc:date>2015-11-06T15:49:19.98</dc:date>
    <meta:editing-duration>PT48M48S</meta:editing-duration>
    <meta:editing-cycles>1</meta:editing-cycles>
    <meta:print-date>2015-10-27T14:42:38.62</meta:print-date>
    <meta:document-statistic meta:table-count="1" meta:image-count="1" meta:object-count="0" meta:page-count="1" meta:paragraph-count="7" meta:word-count="120" meta:character-count="978"/>
    <meta:user-defined meta:name="Поле 1"/>
    <meta:user-defined meta:name="Поле 2"/>
    <meta:user-defined meta:name="Поле 3"/>
    <meta:user-defined meta:name="Поле 4"/>
  </office:meta>
</office:document-meta>
</file>