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3BEE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.02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028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-0.028cm" fo:margin-right="0cm" fo:line-height="150%" fo:text-align="justify" style:justify-single-word="false" fo:text-indent="1.281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66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18" style:family="paragraph" style:parent-style-name="Standard">
      <style:paragraph-properties fo:margin-left="0.056cm" fo:margin-right="0cm" fo:line-height="150%" fo:text-align="justify" style:justify-single-word="false" fo:text-indent="0.028cm" style:auto-text-indent="false">
        <style:tab-stops/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9" style:family="paragraph" style:parent-style-name="Standard" style:list-style-name="L1">
      <style:paragraph-properties fo:margin-left="0.026cm" fo:margin-right="0cm" fo:line-height="150%" fo:text-align="justify" style:justify-single-word="false" fo:text-indent="0.028cm" style:auto-text-indent="false">
        <style:tab-stops/>
      </style:paragraph-properties>
    </style:style>
    <style:style style:name="P20" style:family="paragraph" style:parent-style-name="Standard" style:list-style-name="L1">
      <style:paragraph-properties fo:margin-left="0.026cm" fo:margin-right="0cm" fo:line-height="150%" fo:text-align="justify" style:justify-single-word="false" fo:text-indent="0.028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Standard" style:list-style-name="L1">
      <style:paragraph-properties fo:margin-left="0.056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margin-left="0.056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fo:background-color="transparent" style:font-size-asian="14pt" style:font-size-complex="14pt"/>
    </style:style>
    <style:style style:name="P23" style:family="paragraph" style:parent-style-name="Standard" style:list-style-name="L1">
      <style:paragraph-properties fo:margin-left="0.056cm" fo:margin-right="0cm" fo:line-height="15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25" style:family="paragraph" style:parent-style-name="Standard" style:list-style-name="L3">
      <style:paragraph-properties fo:margin-left="0cm" fo:margin-right="0cm" fo:line-height="150%" fo:text-align="justify" style:justify-single-word="false" fo:text-indent="1.866cm" style:auto-text-indent="false">
        <style:tab-stops>
          <style:tab-stop style:position="1.866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 style:list-style-name="L4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fo:background-color="transparent"/>
    </style:style>
    <style:style style:name="T4" style:family="text">
      <style:text-properties style:font-name="Times New Roman1" fo:language="en" fo:country="US" fo:background-color="transparen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transparent" style:font-size-asian="14pt" style:font-size-complex="14pt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d72f41-665f-4cd2-a517-0a385209c137" text:name="BossProviderVariable"/>
      </text:user-field-decls>
      <text:p text:style-name="P27">ОПРЕДЕЛЕНИЕ</text:p>
      <text:p text:style-name="P4">О НАЗНАЧЕНИИ ДЕЛА № 1-00-193/00-22-15 О НАРУШЕНИИ</text:p>
      <text:p text:style-name="P4"><text:s/>АНТИМОНОПОЛЬНОГО ЗАКОНОДАТЕЛЬСТВА</text:p>
      <text:p text:style-name="P4"><text:s/>К РАССМОТРЕНИЮ</text:p>
      <text:p text:style-name="P4"/>
      <text:p text:style-name="P8">«05<text:span text:style-name="T1">» ноября 2015 г. <text:s text:c="10"/></text:span><text:s text:c="77"/>г. Москва</text:p>
      <text:p text:style-name="P9"/>
      <text:p text:style-name="P10"><text:span text:style-name="T13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АС России от 05.11.2015 № 1037/15 о возбуждении дела и создании комиссии по рассмотрению дела </text:span><text:span text:style-name="T14">№ 1-00-193/00-22-15</text:span><text:span text:style-name="T13"> о нарушении антимонопольного законодательства по признакам нарушения </text:span><text:span text:style-name="T5">ГУП ЧАО «Чукотснаб» (ИНН 8709008156, 689000, Чукотский автономный округ, г. Анадырь, ул. Южная, 4) и ЗАО а/с «Полярная Звезда» </text:span><text:span text:style-name="T10">(ИНН </text:span><text:span text:style-name="T11">8703001891, 689450, Чукотский автономный округ, г. Билибино, микр. Восточный, д. 9, корп. 1, кв. 22)</text:span><text:span text:style-name="T5"> пункта 3 части 4 статьи 11 </text:span><text:span text:style-name="T8">Федерального закона от 26.07.2006 № 135-ФЗ «О защите конкуренции»</text:span><text:span text:style-name="T13">, выразившегося в заключении соглашения, </text:span><text:span text:style-name="T13">которое привело или могло привести к </text:span><text:span text:style-name="T12">недопущению, ограничению, устранению конкуренции</text:span><text:span text:style-name="T13"> при осуществлении закупок услуг по транспортировке нефтепродуктов автомобильным транспортом в Чукотском автономном округе</text:span><text:span text:style-name="T7">,</text:span></text:p>
      <text:p text:style-name="P11">руководствуясь частью 13 статьи 44 Федерального закона от 26.07.2006 № 135-ФЗ «О защите конкуренции»,</text:p>
      <text:p text:style-name="P12">ОПРЕДЕЛИЛ:</text:p>
      <text:p text:style-name="P12"/>
      <text:p text:style-name="P16"><text:span text:style-name="T13"><text:s text:c="5"/>1. <text:s/>Назначить дело №1-00-193/00-22-15 к рассмотрению </text:span><text:span text:style-name="T14">на 16 ноября 2015 года в 13 часов 00 </text:span><text:span text:style-name="T13">минут по адресу: Пыжевский переулок, д. 6, г. Москва, каб. 216.</text:span></text:p>
      <text:list xml:id="list8254807770151573051" text:style-name="L1">
        <text:list-item>
          <text:list>
            <text:list-item>
              <text:list>
                <text:list-header>
                  <text:p text:style-name="P19"><text:soft-page-break/><text:span text:style-name="T13"><text:s text:c="4"/>2. <text:s/>Привлечь к участию в рассмотрении дела в качестве Ответчиков</text:span><text:span text:style-name="T5"> ГУП ЧАО «Чукотснаб» (ИНН 8709008156, 689000, Чукотский автономный округ, г. Анадырь, ул. Южная, 4) и </text:span><text:span text:style-name="T6">ЗАО а/с «Полярная Звезда» </text:span><text:span text:style-name="T11">(ИНН 8703001891, 689450, Чукотский автономный округ, г. Билибино, микр. Восточный, д. 9, корп. 1, кв. 22)</text:span><text:span text:style-name="T5">.</text:span></text:p>
                  <text:p text:style-name="P20"><text:s text:c="5"/>3. ГУП ЧАО «Чукотснаб» в срок не позднее 10.11.2015 представить перечень <text:s/>закупок услуг по перевозке нефтепродуктов автомобильным транспортом за период 01.01.2012 - 01.01.2015 (с указанием: номера на сайте <text:s/>http://zakupki.gov.ru/; предмета закупки; способа; даты проведения; победителя и его ценового предложения; даты заключения контракта; случаев отказа от заключения/неисполнения контракта и решения заказчика, принятого в связи с этим).</text:p>
                  <text:p text:style-name="P21"><text:s text:c="2"/>4. ЗАО а/с «Полярная звезда» в срок не позднее 10.11.2015 представить надлежащим образом заверенные копии документов и информацию:</text:p>
                  <text:p text:style-name="P22"><text:s text:c="6"/>- устав в действующей редакции со всеми внесенными изменениями;</text:p>
                  <text:p text:style-name="P22"><text:s text:c="6"/>- выписку из ЕГРЮЛ по состоянию на дату представления;</text:p>
                  <text:p text:style-name="P22"><text:s text:c="6"/>- приказ о назначении единоличного исполнительного органа; </text:p>
                  <text:p text:style-name="P23"><text:span text:style-name="T2"><text:s text:c="3"/>- </text:span><text:span text:style-name="T3">сведения о принадлежности к группе лиц в соответствии с понятием, </text:span><text:span text:style-name="T3">указанным в статье 9 Федерального закона от 26.07.2006 № 135-ФЗ «О защите конкуренции» по форме, утвержденной приказом ФАС России от 20.11.2006 </text:span><text:span text:style-name="T4">N </text:span><text:span text:style-name="T4">293.</text:span></text:p>
                </text:list-header>
              </text:list>
            </text:list-item>
          </text:list>
        </text:list-item>
      </text:list>
      <text:list xml:id="list5631754182802623636" text:style-name="L2">
        <text:list-header>
          <text:p text:style-name="P24"><text:span text:style-name="T8"><text:s text:c="5"/>4.</text:span><text:span text:style-name="T13"> <text:s/>Привлечь к участию в рассмотрении дела в качестве заинтересованного лица ООО «Авиал ДВ» (ИНН </text:span><text:span text:style-name="T15">2724170811</text:span><text:span text:style-name="T13">, 680000, Хабаровский край, г. Хабаровск, Проспект 60-летия октября, д. 180).</text:span></text:p>
          <text:p text:style-name="P24"><text:span text:style-name="T14"><text:s text:c="5"/>5</text:span><text:span text:style-name="T9">. Лицам, участвующим в деле, в срок не позднее 10.11.2015 представить в ФАС России иные документы (копии документов), сведения (информацию) <text:s text:c="21"/>и письменные пояснения, имеющие значение для полного, всестороннего и объективного рассмотрения данного дела о нарушении антимонопольного законодательства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3BEE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69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96918(1) </text:p></draw:text-box></draw:frame><draw:frame draw:style-name="Mfr2" draw:name="SpdBarcode" text:anchor-type="paragraph" svg:x="0cm" svg:width="3.6cm" svg:height="0.78cm" draw:z-index="2"><draw:image xlink:href="Pictures/10000201000000780000001A693BEE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1:50:59.45</meta:creation-date>
    <meta:generator>OpenOffice.org/3.4.1$Win32 OpenOffice.org_project/341m1$Build-9593</meta:generator>
    <dc:date>2015-11-06T15:59:58.41</dc:date>
    <meta:print-date>2015-11-05T12:52:49.58</meta:print-date>
    <meta:editing-duration>PT1H8M13S</meta:editing-duration>
    <meta:editing-cycles>2</meta:editing-cycles>
    <meta:document-statistic meta:table-count="0" meta:image-count="1" meta:object-count="0" meta:page-count="2" meta:paragraph-count="20" meta:word-count="419" meta:character-count="3232"/>
    <meta:user-defined meta:name="Поле 1"/>
    <meta:user-defined meta:name="Поле 2"/>
    <meta:user-defined meta:name="Поле 3"/>
    <meta:user-defined meta:name="Поле 4"/>
  </office:meta>
</office:document-meta>
</file>