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73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6pt" fo:font-weight="bold" fo:background-color="#ffffff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8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1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191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.026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.026cm" style:auto-text-indent="false"/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9.234cm" fo:margin-right="0cm" fo:margin-top="0cm" fo:margin-bottom="0.106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1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106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orphans="0" fo:widows="0" fo:text-indent="1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  <style:text-properties fo:color="#000000" style:font-name="Times New Roman" fo:font-size="14pt" fo:font-weight="bold" fo:background-color="transparent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5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T3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fo:color="#000000" style:font-name="Times New Roman" fo:language="en" fo:country="US" fo:font-style="normal" style:text-underline-style="none" fo:font-weight="normal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11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2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language="ru" fo:country="RU" fo:font-style="normal" fo:font-weight="normal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4" style:family="text">
      <style:text-properties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15" style:family="text">
      <style:text-properties fo:font-size="13pt" fo:language="ru" fo:country="RU" fo:font-style="normal" fo:font-weight="normal" style:font-size-asian="13pt" style:language-asian="en" style:country-asian="US" style:font-size-complex="13pt"/>
    </style:style>
    <style:style style:name="T16" style:family="text">
      <style:text-properties fo:font-size="13pt" fo:language="ru" fo:country="RU" fo:font-style="normal" style:font-size-asian="13pt" style:language-asian="en" style:country-asian="US" style:font-size-complex="13pt"/>
    </style:style>
    <style:style style:name="T17" style:family="text">
      <style:text-properties fo:font-size="13pt" fo:language="ru" fo:country="RU" fo:font-style="normal" style:font-size-asian="13pt" style:language-asian="en" style:country-asian="US" style:font-name-complex="Times New Roman2" style:font-size-complex="13pt"/>
    </style:style>
    <style:style style:name="T18" style:family="text">
      <style:text-properties fo:font-size="13pt" fo:language="ru" fo:country="RU" fo:font-style="normal" style:text-underline-style="none" fo:font-weight="normal" style:font-size-asian="13pt" style:language-asian="en" style:country-asian="US" style:font-weight-asian="normal" style:font-size-complex="13pt" style:font-weight-complex="normal"/>
    </style:style>
    <style:style style:name="T19" style:family="text">
      <style:text-properties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20" style:family="text">
      <style:text-properties fo:font-size="13pt" fo:language="ru" fo:country="RU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" style:family="text">
      <style:text-properties fo:font-size="13pt" fo:language="ru" fo:country="RU" fo:font-style="normal" style:text-underline-style="none" style:font-size-asian="13pt" style:language-asian="en" style:country-asian="US" style:font-name-complex="Times New Roman2" style:font-size-complex="13pt"/>
    </style:style>
    <style:style style:name="T22" style:family="text">
      <style:text-properties fo:font-size="13pt" fo:language="ru" fo:country="RU" fo:font-style="normal" fo:background-color="#ffffff" style:font-size-asian="13pt" style:language-asian="en" style:country-asian="US" style:font-name-complex="Times New Roman2" style:font-size-complex="13pt"/>
    </style:style>
    <style:style style:name="T23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Times New Roman" fo:font-size="13pt" fo:language="ru" fo:country="RU" fo:font-style="normal" style:text-underline-style="none" fo:font-weight="normal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variant="normal" fo:text-transform="none" fo:font-size="13pt" fo:letter-spacing="normal" fo:language="ru" fo:country="RU" fo:font-style="normal" style:text-underline-style="none" style:font-size-asian="13pt" style:language-asian="en" style:country-asian="US" style:font-name-complex="Times New Roman2" style:font-size-complex="13pt"/>
    </style:style>
    <style:style style:name="T35" style:family="text">
      <style:text-properties fo:font-variant="normal" fo:text-transform="none" fo:font-size="13pt" fo:letter-spacing="normal" fo:language="ru" fo:country="RU" fo:font-style="normal" fo:font-weight="normal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8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text-line-through-style="none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background-color="#ffffff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fo:language="ru" fo:country="RU" fo:font-style="normal" fo:font-weight="normal" style:language-asian="en" style:country-asian="US" style:font-weight-asian="normal" style:language-complex="hi" style:country-complex="IN" style:font-weight-complex="normal"/>
    </style:style>
    <style:style style:name="T45" style:family="text">
      <style:text-properties fo:language="ru" fo:country="RU" fo:font-style="normal" fo:font-weight="normal" style:font-name-asian="Times New Roman" style:language-asian="en" style:country-asian="US" style:font-weight-asian="normal" style:font-name-complex="Times New Roman" style:language-complex="hi" style:country-complex="IN" style:font-weight-complex="normal"/>
    </style:style>
    <style:style style:name="T46" style:family="text">
      <style:text-properties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language="ru" fo:country="RU" fo:font-style="normal" style:text-underline-style="none" fo:font-weight="normal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language="ru" fo:country="RU" fo:font-style="normal" style:text-underline-style="none" fo:font-weight="normal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49" style:family="text">
      <style:text-properties fo:language="ru" fo:country="RU" fo:font-style="normal" style:text-underline-style="none" fo:font-weight="normal" style:font-name-asian="TimesNewRomanPS-BoldMT" style:language-asian="en" style:country-asian="US" style:font-style-asian="normal" style:font-weight-asian="normal" style:font-name-complex="TimesNewRomanPS-BoldMT" style:language-complex="hi" style:country-complex="IN" style:font-style-complex="normal" style:font-weight-complex="normal"/>
    </style:style>
    <style:style style:name="T50" style:family="text">
      <style:text-properties fo:language="ru" fo:country="RU" fo:font-style="normal" style:text-underline-style="none" fo:font-weight="normal" fo:background-color="#ffffff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size="10pt" fo:language="ru" fo:country="RU" fo:font-style="normal" style:text-underline-style="none" fo:font-weight="normal" style:letter-kerning="true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2" style:family="text">
      <style:text-properties fo:font-size="12pt" fo:language="ru" fo:country="RU" fo:font-style="normal" style:text-underline-style="none" fo:font-weight="normal" style:letter-kerning="true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19b5a-7aa8-4bb2-94f1-0c2321e980a2" text:name="BossProviderVariable"/>
      </text:user-field-decls>
      <text:p text:style-name="P51"><text:span text:style-name="T30">О П Р Е Д Е Л Е Н И Е</text:span></text:p>
      <text:p text:style-name="P13">о возбуждении дела № 3-24-50/00-08-15</text:p>
      <text:p text:style-name="P13">по признакам нарушения законодательства</text:p>
      <text:p text:style-name="P13">Российской Федерации о рекламе</text:p>
      <text:p text:style-name="P20">05 ноября 2015 г.                                                                                 <text:s text:c="19"/>г. Москва</text:p>
      <text:p text:style-name="P2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медицинского изделия «АЭС ЖКТ»,</text:p>
      <text:p text:style-name="P4">УСТАНОВИЛ:</text:p>
      <text:p text:style-name="P49">В ФАС России поступило обращение гражданина с претензией к рекламе медицинского прибора <text:s/><text:span text:style-name="INS"><text:span text:style-name="T10">«Электростимулятор ЖКТ» </text:span></text:span>на «Радио России».</text:p>
      <text:p text:style-name="P49">На основании обращения гражданина ФАС России была проведена внеплановая документарная проверка.</text:p>
      <text:p text:style-name="P49">По результатам проверки представленных материалов установлено следующее.</text:p>
      <text:p text:style-name="P36"><text:span text:style-name="INS"><text:span text:style-name="T14">Реклама медицинского изделия «АЭС ЖКТ» распространялась в эфире радиостанции «Радио России» в июле-августе 2015 г. в рамках передач «Беседы о здоровье», «Здоровая жизнь», «Будьте здоровы».</text:span></text:span></text:p>
      <text:p text:style-name="P36"><text:span text:style-name="INS"><text:span text:style-name="T15">Согласно регистрационному удостоверению № ФСР 2007/01259 от <text:s/>22.11.2007 «Электростимулятор ЖКТ» (далее — «АЭС ЖКТ») является изделием медицинского назначения (изделием медицинской техники). <text:s/></text:span></text:span></text:p>
      <text:p text:style-name="P36"><text:span text:style-name="INS"><text:span text:style-name="T14">Во всех передачах реклама представляет собой диалог ведущего и специалиста ООО «МедСервис», который рассказывает о приборе «АЭС ЖКТ» как о медицинской микротехнике, а также отвечает на вопросы ведущего <text:s/>о применении прибора в </text:span></text:span><text:span text:style-name="INS"><text:span text:style-name="T14">лечении различных заболеваний, в частности, при 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42"><text:span text:style-name="INS"><text:span text:style-name="T14">В рекламе ведущий приводит контактные сведения ООО «МедСервис» (юридический адрес: г. Москва, ул. Инициативная, д. 16, корп. 1, ОГРН 1147746429885) и предлагает специалисту ООО «МедСервис» поговорить о причинах заболеваний желудочно-кишечного тракта и возможностях лечения данных проблем.</text:span></text:span></text:p>
      <text:p text:style-name="P42"><text:span text:style-name="INS"><text:span text:style-name="T23">Передача «Беседы о здоровье» 04.08.2015 (00:31).</text:span></text:span></text:p>
      <text:p text:style-name="P42"><text:span text:style-name="INS"><text:span text:style-name="T14">- ведущий: К сожалению, в последнее время не только, кстати, в нашей стране, но и во всем мире наблюдается устойчивая тенденция к росту и развитию желудочно-кишечных заболеваний. Вот о решении этой проблемы сегодня мы и будем говорить с экспертом центра «МедСервис». Давайте напомним основные причины по которым развиваются болезни желудочно-кишечного тракта.</text:span></text:span></text:p>
      <text:p text:style-name="P42"><text:span text:style-name="INS"><text:span text:style-name="T14">- специалист: Да, вы правы. В наше время может быть даже сложно найти человека, которого стороной бы обошли эти проблемы. </text:span></text:span><text:span text:style-name="INS"><text:span text:style-name="T16">Я уверен, есть те, кто нас сейчас слушает и думает про себя, что ну со мной-то все в порядке. И увы, это может быть не так</text:span></text:span><text:span text:style-name="INS"><text:span text:style-name="T14">, особенно если бывают запоры…</text:span></text:span></text:p>
      <text:p text:style-name="P42"><text:span text:style-name="INS"><text:span text:style-name="T14"/></text:span></text:p>
      <text:p text:style-name="P42"><text:span text:style-name="INS"><text:span text:style-name="T14">- ведущий: Ну сейчас Вы знаете столько говорят о заболеваниях желудочно-кишечного тракта, что сразу возникает вопрос, а вообще это возможно как-то справиться с этими проблемами? </text:span></text:span></text:p>
      <text:p text:style-name="P43"><text:soft-page-break/><text:span text:style-name="INS"><text:span text:style-name="T18">- специалист: Я Вам так скажу, современная наука может позволить лечить многие заболевания <text:s/>на любой стадии. И, конечно же, важно как можно раньше восстановить работу желудочно-кишечного тракта. Поэтому я обращаю внимание наших слушателей на современную разработку ученых, российских ученых, автономный электростимулятор желудочно-кишечного тракта. Это медицинская микротехника высшего научно-технического уровня, и разработали ее специально для восстановления работы кишечника, для восстановления полезной микрофлоры при гастрите, при язве, интерите, колите, </text:span></text:span><text:span text:style-name="INS"><text:span text:style-name="T14">панкреотите, холицестите, <text:s/>дисбактериозе, при хроническом запоре и ожирении...</text:span></text:span></text:p>
      <text:p text:style-name="P42"><text:span text:style-name="INS"><text:span text:style-name="T23">Передача «Беседы о здоровье» 04.08.2015 (08:18)</text:span></text:span></text:p>
      <text:p text:style-name="P36"><text:span text:style-name="INS"><text:span text:style-name="T14">- ведущий: Ну вот смотрите какая ситуация, сегодня же ведь очень много всевозможных предложений — это и медицинские препараты, там я не знаю медицинские приборы, пищевые добавки, а ведь воз-то и ныне там, больных-то не становится меньше. Согласитесь.</text:span></text:span></text:p>
      <text:p text:style-name="P36"><text:span text:style-name="INS"><text:span text:style-name="T14">- специалист: Во всем этом разнообразии действительно трудно сориентироваться, </text:span></text:span><text:span text:style-name="INS"><text:span text:style-name="T16">но доказательством эффективности лечебного воздействия капсулы является почти 30летний опыт ее применения</text:span></text:span><text:span text:style-name="INS"><text:span text:style-name="T14">, ведь самым главным судьей помощи лекарств, любых лекарственных средств у нас всегда выступает время. И медицинская капсула — это ультрасовременный микроприбор, который позволяет проводить коррекцию проблем желудка, двенадцатиперстной кишки... Я напомню, что это небольшая металлическая капсула размером с фасолину, Вы ее проглатываете и все, она уже автоматически включается и начинает работать. В кишечнике возникает перестальтическая волна и идет уже воздействие на нервные окончания, </text:span></text:span><text:span text:style-name="INS"><text:span text:style-name="T16">и даже однократное применение может дать беспрецедентный по продолжительности, </text:span></text:span><text:span text:style-name="INS"><text:span text:style-name="T16">ощутимый положительный результат.</text:span></text:span></text:p>
      <text:p text:style-name="P36"><text:span text:style-name="INS"><text:span text:style-name="T16"/></text:span></text:p>
      <text:p text:style-name="P37"><text:span text:style-name="INS"><text:span text:style-name="T16">Из указанных рекламных сюжетов следует, что медицинское изделие «АЭС ЖКТ» эффективно в лечении хронических заболеваниях кишечника и желудка, желчевыводящих и мочевыводящих путей, поджелудочной железы, дискинезии тонкого и толстого кишечника, после хирургических операций.</text:span></text:span></text:p>
      <text:p text:style-name="P37"><text:span text:style-name="INS"><text:span text:style-name="T16"/></text:span></text:p>
      <text:p text:style-name="P41">Таким образом, приведенные в рекламе сведения гарантируют положительное действие прибора <text:span text:style-name="T31">«АЭС ЖКТ» </text:span>и его эффективность.</text:p>
      <text:p text:style-name="P45"><text:span text:style-name="T31">Согласно пункту 8 части 1 статьи 24 </text:span><text:span text:style-name="T26">Федерального закона «О рекламе» реклама медицинских изделий не должна</text:span><text:span text:style-name="T29"> </text:span><text:span text:style-name="T32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32">Следовательно, в рекламе прибора <text:span text:style-name="T31">«АЭС ЖКТ»</text:span>, распространявшейся в эфире радиостанции «Радио России» в июле-августе 2015 г. усматриваются признаки нарушения пункта 8 части 1 статьи 24 Федерального закона «О рекламе».</text:p>
      <text:p text:style-name="P33"><text:span text:style-name="INS"><text:span text:style-name="T11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12">Федерального закона «О рекламе».</text:span></text:span></text:p>
      <text:p text:style-name="P34"><text:span text:style-name="INS"><text:span text:style-name="T17">Рекламодателем рекламы медицинского изделия «АЭС ЖКТ» </text:span></text:span><text:span text:style-name="INS"><text:span text:style-name="T22">являетс</text:span></text:span><text:span text:style-name="INS"><text:span text:style-name="T17">я </text:span></text:span><text:span text:style-name="INS"><text:span text:style-name="T21">ООО «МедСервис» (юридический адрес: г. Москва, ул. Инициативная, д. 16, корп. 1, </text:span></text:span><text:soft-page-break/><text:span text:style-name="INS"><text:span text:style-name="T21">ОГРН 1147746429885, ИНН </text:span></text:span><text:span text:style-name="INS"><text:span text:style-name="T34">7731469859, КПП 773101001, дата регистрации: 17.04.2014</text:span></text:span><text:span text:style-name="INS"><text:span text:style-name="T21">).</text:span></text:span></text:p>
      <text:p text:style-name="P34"><text:span text:style-name="INS"><text:span text:style-name="T16">Реклама прибора «АЭС ЖКТ» распространялась в эфире «Радио России» на основании договора, заключенного ГРК «Радио России» с ООО «Регион-реклама», действующим в интересах своих клиентов. По информации, полученной от ФГУП «ВГТРК» (ГРК «Радио России»), заказчиком рекламного материала выступило ООО «Бриз».</text:span></text:span></text:p>
      <text:p text:style-name="P31"><text:span text:style-name="INS"><text:span text:style-name="T3">Соответственно, рекламораспространителями указанной рекламы являются ФГУП «ВГТРК» (ГРК «Радио России»), ООО «Регион-реклама» и ООО «Бриз».</text:span></text:span></text:p>
      <text:p text:style-name="P35"><text:span text:style-name="T41">На основании </text:span><text:span text:style-name="T6"><text:s/>пункта 8 части 1 статьи 24</text:span><text:span text:style-name="T41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1">ОПРЕДЕЛИЛ:</text:p>
      <text:p text:style-name="P24">1. Возбудить производство по делу № <text:span text:style-name="T28">3-24-50/00-08-15</text:span> по признакам нарушения законодательства Российской Федерации о рекламе.</text:p>
      <text:p text:style-name="P24">2. Признать лицами, участвующим в деле:</text:p>
      <text:p text:style-name="P15"><text:tab/>лицо, в действиях которого содержатся признаки нарушения законодательства о рекламе:</text:p>
      <text:p text:style-name="P25">ООО «МедСервис» <text:span text:style-name="INS"><text:span text:style-name="T27"><text:s/>(юридический адрес: г. Москва, ул. Инициативная, д. 16, корп. 1, ОГРН 1147746429885, ИНН </text:span></text:span><text:span text:style-name="INS"><text:span text:style-name="T39">7731469859, КПП 773101001, дата регистрации: 17.04.2014</text:span></text:span><text:span text:style-name="INS"><text:span text:style-name="T27">)</text:span></text:span><text:span text:style-name="T31">;</text:span></text:p>
      <text:p text:style-name="P23">заинтересованных лицо:</text:p>
      <text:p text:style-name="P23">ФГУП «ВГТРК» <text:span text:style-name="INS"><text:span text:style-name="T5">(ГРК «Радио России») </text:span></text:span><text:span text:style-name="INS"><text:span text:style-name="T7">(5-</text:span></text:span><text:span text:style-name="INS"><text:span text:style-name="T5">я ул. Ямского поля, д. 19-21, </text:span></text:span><text:span text:style-name="INS"><text:span text:style-name="T5">г. Москва, 125040, ОГРН </text:span></text:span><text:span text:style-name="INS"><text:span text:style-name="T4">1027700310076, ИНН </text:span></text:span><text:span text:style-name="INS"><text:span text:style-name="T5">7714072839, КПП 771401001, дата регистрации: 14.10.2002</text:span></text:span><text:span text:style-name="INS"><text:span text:style-name="T7">);</text:span></text:span></text:p>
      <text:p text:style-name="P27"><text:span text:style-name="INS"><text:span text:style-name="T13">ООО «Регион-реклама» (пл. Сокольническая, д. 4А, г. Москва, 107113, ОГРН 1097746427613, ИНН 7718770760, КПП 771801001, дата регистрации 06.08.2009),</text:span></text:span></text:p>
      <text:p text:style-name="P27"><text:span text:style-name="INS"><text:span text:style-name="T13">ООО «Бриз» (Армянский пер., д. 9, к. 1, офис 5 комната 1, г. Москва, 101000, ОГРН </text:span></text:span><text:span text:style-name="INS"><text:span text:style-name="T35">1157746094010, ИНН 7701080060, КПП 770101001, дата регистрации: 10.02.2015</text:span></text:span><text:span text:style-name="INS"><text:span text:style-name="T13">).</text:span></text:span></text:p>
      <text:list xml:id="list6175945874241511990" text:style-name="L1">
        <text:list-item>
          <text:list>
            <text:list-item>
              <text:list>
                <text:list-item>
                  <text:p text:style-name="P50">Назначить дело № <text:span text:style-name="T28">3-24-50/00-08-15</text:span> к рассмотрению на <text:span text:style-name="T28">«02» декабря 2015 года в «11» часов «30» минут</text:span> <text:span text:style-name="T8">по адресу: г. Москва, Пыжевский переулок, д. 6, каб. 301 (т. (495) 755-23-23 доб. 088-474).</text:span></text:p>
                </text:list-item>
                <text:list-item>
                  <text:p text:style-name="P50"><text:span text:style-name="T9">ООО «МедСервис» представить </text:span><text:span text:style-name="T8">в срок до 27 ноября 2015 года </text:span><text:span text:style-name="T9">следующие документы:</text:span></text:p>
                </text:list-item>
              </text:list>
            </text:list-item>
          </text:list>
        </text:list-item>
      </text:list>
      <text:p text:style-name="P22"><text:span text:style-name="T42">копии учредительных документов </text:span><text:span text:style-name="T36">ООО </text:span><text:span text:style-name="T37">«МедСервис»</text:span><text:span text:style-name="T1"> </text:span><text:span text:style-name="T42">(устав, свидетельство о постановке на налоговый учёт, свидетельство ЕГРЮЛ и иные) с последующими изменениями</text:span><text:span text:style-name="T1">;</text:span></text:p>
      <text:p text:style-name="P26">копии документов, подтверждающих полномочия генерального директора;</text:p>
      <text:p text:style-name="P46">копии рекламы (аудиозаписи на СD-диске) медицинского изделия «АЭС ЖКТ», распространявшейся на радиостанции «Радио России» в июле-августе 2015 г.;</text:p>
      <text:p text:style-name="P40">графики распространения на радиостанции «Радио России» рекламы <text:soft-page-break/>медицинского изделия «АЭС ЖКТ» в июле-августе 2015 г.;</text:p>
      <text:p text:style-name="P40"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АЭС ЖКТ» в июле-августе 2015 г.;</text:p>
      <text:p text:style-name="P40">копия разрешительных документов на медицинское изделие «АЭС ЖКТ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8">письменные пояснения по существу претензии и обстоятельствам распространения рекламы.</text:p>
      <text:p text:style-name="P47"><text:span text:style-name="Основной_20_шрифт_20_абзаца"><text:span text:style-name="T45">Все документы должны быть заверены подписью руководителя и печатью </text:span></text:span><text:span text:style-name="Основной_20_шрифт_20_абзаца"><text:span text:style-name="T46">ООО «МедСервис»</text:span></text:span><text:span text:style-name="Основной_20_шрифт_20_абзаца"><text:span text:style-name="T44">.</text:span></text:span></text:p>
      <text:p text:style-name="P47"><text:span text:style-name="Основной_20_шрифт_20_абзаца"><text:span text:style-name="T44">5. <text:s/></text:span></text:span><text:span text:style-name="INS"><text:span text:style-name="T47">ООО «Регион-реклама» п</text:span></text:span><text:span text:style-name="INS"><text:span text:style-name="T48">редставить </text:span></text:span><text:span text:style-name="INS"><text:span text:style-name="T49">в срок до 27 ноября 2015 года </text:span></text:span><text:span text:style-name="INS"><text:span text:style-name="T48">следующие документы:</text:span></text:span></text:p>
      <text:p text:style-name="P22"><text:span text:style-name="T42">копии учредительных документов </text:span><text:span text:style-name="T36">ООО </text:span><text:span text:style-name="T37">«Регион-реклама»</text:span><text:span text:style-name="T1"> </text:span><text:span text:style-name="T42">(устав, свидетельство о постановке на налоговый учёт, свидетельство ЕГРЮЛ и иные) с последующими изменениями</text:span><text:span text:style-name="T1">;</text:span></text:p>
      <text:p text:style-name="P47"><text:span text:style-name="INS"><text:span text:style-name="T50">копии документов, подтверждающих полномочия генерального директора;</text:span></text:span></text:p>
      <text:p text:style-name="P44"><text:span text:style-name="INS"><text:span text:style-name="T48">копии рекламы (аудиозаписи на СD-диске) медицинского изделия «АЭС ЖКТ», распространявшейся на радиостанции «Радио России» в июле-августе 2015 г.;</text:span></text:span></text:p>
      <text:p text:style-name="P39"><text:span text:style-name="INS"><text:span text:style-name="T48"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АЭС ЖКТ» в июле-августе 2015 г.;</text:span></text:span></text:p>
      <text:p text:style-name="P48"><text:span text:style-name="INS"><text:span text:style-name="T19">информацию о рекламодателе (его посредниках) рекламы медицинского изделия «АЭС ЖКТ».</text:span></text:span></text:p>
      <text:p text:style-name="P47"><text:span text:style-name="Основной_20_шрифт_20_абзаца"><text:span text:style-name="T20">Все документы должны быть заверены подписью руководителя и печатью ООО «Регион-реклама»</text:span></text:span><text:span text:style-name="Основной_20_шрифт_20_абзаца"><text:span text:style-name="T19">.</text:span></text:span></text:p>
      <text:p text:style-name="P39"><text:span text:style-name="INS"><text:span text:style-name="T47">6. <text:s/>ООО «Бриз» п</text:span></text:span><text:span text:style-name="INS"><text:span text:style-name="T48">редставить </text:span></text:span><text:span text:style-name="INS"><text:span text:style-name="T49">в срок до 27 ноября 2015 года </text:span></text:span><text:span text:style-name="INS"><text:span text:style-name="T48">следующие документы:</text:span></text:span></text:p>
      <text:p text:style-name="P22"><text:span text:style-name="T42">копии учредительных документов </text:span><text:span text:style-name="T36">ООО </text:span><text:span text:style-name="T37">«Бриз»</text:span><text:span text:style-name="T1"> </text:span><text:span text:style-name="T42">(устав, свидетельство о постановке на налоговый учёт, свидетельство ЕГРЮЛ и иные) с последующими изменениями</text:span><text:span text:style-name="T1">;</text:span></text:p>
      <text:p text:style-name="P47"><text:span text:style-name="INS"><text:span text:style-name="T50">копии документов, подтверждающих полномочия генерального директора;</text:span></text:span></text:p>
      <text:p text:style-name="P44"><text:span text:style-name="INS"><text:span text:style-name="T48">копии рекламы (аудиозаписи на СD-диске) медицинского изделия «АЭС ЖКТ», распространявшейся на радиостанции «Радио России» в июле-августе 2015 г.;</text:span></text:span></text:p>
      <text:p text:style-name="P39"><text:span text:style-name="INS"><text:span text:style-name="T48"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АЭС ЖКТ» в июле-августе 2015 г.;</text:span></text:span></text:p>
      <text:p text:style-name="P48"><text:span text:style-name="INS"><text:span text:style-name="T19">информацию о рекламодателе (его посредниках) рекламы медицинского изделия «АЭС ЖКТ».</text:span></text:span></text:p>
      <text:p text:style-name="P47"><text:span text:style-name="Основной_20_шрифт_20_абзаца"><text:span text:style-name="T20">Все документы должны быть заверены подписью руководителя и печатью ООО «Бриз»</text:span></text:span><text:span text:style-name="Основной_20_шрифт_20_абзаца"><text:span text:style-name="T19">.</text:span></text:span></text:p>
      <text:p text:style-name="P39"><text:span text:style-name="INS"><text:span text:style-name="T48"/></text:span></text:p>
      <text:p text:style-name="P35">Явка представителей ООО «МедСервис», в действиях которого содержатся признаки нарушения законодательства о рекламе, для участия в рассмотрении дела по <text:soft-page-break/>признакам нарушения законодательства Российской Федерации о рекламе <text:span text:style-name="T28">обязательна</text:span> (для представителей организаций - с подлинной доверенностью на представление интересов организации по делу № <text:span text:style-name="T43">3-24-50/00-08-15</text:span><text:span text:style-name="T33">).</text:span></text:p>
      <text:p text:style-name="P16"><text:span text:style-name="T24"><text:tab/></text:span><text:span text:style-name="T2">Для обеспечения пропусков в здание ФАС России фамилии представителей необходимо сообщать заранее (по т. 8 (499) 755 23 23 вн. 474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273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9923(1) </text:p></draw:text-box></draw:frame><draw:frame draw:style-name="Mfr2" draw:name="SpdBarcode" text:anchor-type="paragraph" svg:x="0cm" svg:width="3.6cm" svg:height="0.78cm" draw:z-index="5"><draw:image xlink:href="Pictures/10000201000000780000001A782733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6:11:02.71</meta:creation-date>
    <meta:generator>OpenOffice.org/3.4.1$Win32 OpenOffice.org_project/341m1$Build-9593</meta:generator>
    <dc:date>2015-11-06T16:10:25.84</dc:date>
    <meta:document-statistic meta:table-count="0" meta:image-count="1" meta:object-count="0" meta:page-count="5" meta:paragraph-count="69" meta:word-count="1402" meta:character-count="10897"/>
    <meta:user-defined meta:name="Поле 1"/>
    <meta:user-defined meta:name="Поле 2"/>
    <meta:user-defined meta:name="Поле 3"/>
    <meta:user-defined meta:name="Поле 4"/>
  </office:meta>
</office:document-meta>
</file>