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7E2D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ff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Heading_20_2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.45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69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469cm" fo:margin-right="0cm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8pt" fo:language="ru" fo:country="RU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8pt" fo:language="ru" fo:country="RU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1" style:family="paragraph" style:parent-style-name="Standard">
      <style:paragraph-properties fo:margin-left="0.06cm" fo:margin-right="0.101cm" fo:text-align="justify" style:justify-single-word="false" fo:text-indent="1.189cm" style:auto-text-indent="false" style:text-autospace="none" style:vertical-align="auto" style:writing-mode="lr-tb"/>
      <style:text-properties style:font-name="Times New Roman" fo:font-size="14pt"/>
    </style:style>
    <style:style style:name="P22" style:family="paragraph" style:parent-style-name="Standard">
      <style:paragraph-properties fo:margin-left="9.49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9.497cm" fo:margin-right="0cm" fo:text-indent="0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T6" style:family="text">
      <style:text-properties fo:language="ru" fo:country="RU" style:text-underline-style="none" style:letter-kerning="true" style:font-name-asian="Arial Unicode MS" style:language-asian="zxx" style:country-asian="none" style:font-name-complex="Times New Roman" style:language-complex="ar" style:country-complex="SA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 style:letter-kerning="true" style:font-name-asian="Arial Unicode MS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fo:color="#000000" fo:language="ru" fo:country="RU" style:text-underline-style="none" style:letter-kerning="true" style:font-name-asian="Arial Unicode MS" style:language-asian="ru" style:country-asian="RU" style:font-name-complex="Times New Roman" style:language-complex="ar" style:country-complex="SA"/>
    </style:style>
    <style:style style:name="T10" style:family="text">
      <style:text-properties fo:color="#000000" fo:letter-spacing="-0.009cm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T11" style:family="text">
      <style:text-properties fo:color="#000000" fo:letter-spacing="-0.009cm" fo:language="ru" fo:country="RU" style:letter-kerning="true" style:font-name-asian="Arial Unicode MS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ff0000"/>
    </style:style>
    <style:style style:name="T13" style:family="text">
      <style:text-properties style:font-name="Times New Roman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063c70-38d7-4d5b-8e54-0c9d9b34a7ff" text:name="BossProviderVariable"/>
      </text:user-field-decls>
      <text:p text:style-name="P24">О П Р Е Д Е Л Е Н И Е</text:p>
      <text:p text:style-name="P8"><text:span text:style-name="T1">о продлении срока рассмотрения дела </text:span><text:span text:style-name="T4">№ 1-10-80/00-03-15</text:span></text:p>
      <text:p text:style-name="P9"/>
      <text:p text:style-name="P11"/>
      <text:p text:style-name="P3"><text:span text:style-name="T7">« 4 » ноября <text:s text:c="2"/>2015 г.                                                                                     </text:span>г. Москва<text:span text:style-name="T12"> </text:span></text:p>
      <text:p text:style-name="P10"> </text:p>
      <text:p text:style-name="P14"><text:span text:style-name="T2">Комиссия ФАС России по рассмотрению дела о нарушении антимонопольного законодательства (далее – Комиссия), рассмотрев дело № 1-10-80/00-03-15 по признакам нарушения о</text:span><text:span text:style-name="T3">ткрытого акционерного общества «Российские железные дороги» (далее ОАО «РЖД»)</text:span><text:span text:style-name="T2"> пункта 8</text:span><text:span text:style-name="T3"> части 1 статьи 10 Федерального закона от 26.07.2006 № 135-ФЗ «О защите конкуренции»</text:span><text:span text:style-name="T2">, </text:span></text:p>
      <text:p text:style-name="P15"/>
      <text:p text:style-name="P18">УСТАНОВИЛА:</text:p>
      <text:p text:style-name="P19"/>
      <text:p text:style-name="P21"><text:span text:style-name="T5"><text:s/>Необходимость получения дополнительной информации в</text:span><text:span text:style-name="T13"> целях обеспечения всестороннего, полного и объективного исследования обстоятельств дела</text:span><text:span text:style-name="T5"> № </text:span><text:span text:style-name="T8">1-10-80/00-03-15</text:span><text:span text:style-name="T5">.</text:span></text:p>
      <text:p text:style-name="P21"><text:span text:style-name="T10">В соответствии с частью 1 статьи 45 </text:span><text:span text:style-name="T11">Федерального закона от 26.07.2006 №135-ФЗ «О защите конкуренции»</text:span><text:span text:style-name="T10"> Комиссия по рассмотрению дела о нарушении антимонопольного законодательства</text:span></text:p>
      <text:p text:style-name="P20"/>
      <text:p text:style-name="P18">ОПРЕДЕЛИЛА:</text:p>
      <text:p text:style-name="P19"/>
      <text:p text:style-name="P5"><text:span text:style-name="T6"><text:s text:c="10"/>Продлить срок рассмотрения дела № </text:span><text:span text:style-name="T9">1-10-80/00-03-15</text:span><text:span text:style-name="T6"> до 04.05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7E2D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C7E2D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09:49:23.16</meta:creation-date>
    <meta:generator>OpenOffice.org/3.4.1$Win32 OpenOffice.org_project/341m1$Build-9593</meta:generator>
    <dc:date>2015-11-06T16:13:41.95</dc:date>
    <meta:editing-duration>PT2M7S</meta:editing-duration>
    <meta:editing-cycles>2</meta:editing-cycles>
    <meta:document-statistic meta:table-count="0" meta:image-count="1" meta:object-count="0" meta:page-count="1" meta:paragraph-count="12" meta:word-count="121" meta:character-count="990"/>
    <meta:user-defined meta:name="Поле 1"/>
    <meta:user-defined meta:name="Поле 2"/>
    <meta:user-defined meta:name="Поле 3"/>
    <meta:user-defined meta:name="Поле 4"/>
  </office:meta>
</office:document-meta>
</file>