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714E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98cm" fo:margin-right="0cm" fo:line-height="100%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8.55cm" fo:margin-right="0cm" fo:margin-top="0cm" fo:margin-bottom="0cm" fo:line-height="100%" fo:text-align="start" style:justify-single-word="false" fo:text-indent="0.21cm" style:auto-text-indent="false"/>
      <style:text-properties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7" style:family="text">
      <style:text-properties fo:color="#000000" style:font-name="Times New Roman1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color="#000000" style:font-name="Times New Roman1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fo:color="#000000" style:font-name="TimesNewRomanPS-BoldMT"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color="#000000" style:font-name="Times New Roman"/>
    </style:style>
    <style:style style:name="T11" style:family="text">
      <style:text-properties style:font-name="Times New Roman"/>
    </style:style>
    <style:style style:name="T12" style:family="text">
      <style:text-properties style:text-line-through-style="none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9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02d2f-8530-4c5f-97b7-0996c32ca6cf" text:name="BossProviderVariable"/>
      </text:user-field-decls>
      <text:p text:style-name="P26"><text:span text:style-name="T19">Уведомление о составлении протокола</text:span></text:p>
      <text:p text:style-name="P4"/>
      <text:p text:style-name="P9"><text:span text:style-name="T13">Настоящим уведомляю, что Вами не уплачен административный штраф в срок до 26.10.2015 и 24.11.2015 в 14:20 по адресу: </text:span><text:span text:style-name="T14">119017, г. Москва, Пыжевский переулок, д. 6, 3 этаж, каб. 302 </text:span><text:span text:style-name="T13">будет составлен протокол об административном правонарушении, в отношении ООО</text:span><text:span text:style-name="T3"> </text:span><text:span text:style-name="Основной_20_шрифт_20_абзаца"><text:span text:style-name="T15">«</text:span></text:span><text:span text:style-name="Основной_20_шрифт_20_абзаца"><text:span text:style-name="T4">Глобал Строй</text:span></text:span><text:span text:style-name="Основной_20_шрифт_20_абзаца"><text:span text:style-name="T15">» (место нахождения: 111020, г. Москва, ул. Боровая, д. 7, стр. 4; дата регистрации в качестве юридического лица — 20.02.2013; ОГРН 1137746145460; ИНН 7722800626; КПП 772201001)</text:span></text:span><text:span text:style-name="T3"> </text:span><text:span text:style-name="T13">по части 1 статьи 20.25 </text:span><text:span text:style-name="T5">Кодекса</text:span><text:span text:style-name="T13"> Российской Федерации об административных правонарушениях (далее — КоАП) по факту неуплаты штрафа по делу об административном правонарушении № 4-14.32-648/00-22-14, в срок, предусмотренный КоАП.</text:span></text:p>
      <text:p text:style-name="P10">Согласно части 4 статьи 28.2 КоАП <text:span text:style-name="T16"><text:s/>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1"><text:span text:style-name="T13">В соответствии с </text:span><text:span text:style-name="T5">частью 1 статьи 25.1</text:span><text:span text:style-name="T1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2"><text:span text:style-name="T13"><text:tab/>В соответствии с </text:span><text:span text:style-name="T5">частью 4 статьи 25.5</text:span><text:span text:style-name="T1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12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RCyrMT" svg:font-family="TimesNRCyrMT"/>
    <style:font-face style:name="TimesNewRomanPS-BoldMT" svg:font-family="TimesNewRomanPS-BoldMT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714E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2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0298(1) </text:p></draw:text-box></draw:frame><draw:frame draw:style-name="Mfr2" draw:name="SpdBarcode" text:anchor-type="paragraph" svg:x="0cm" svg:width="3.6cm" svg:height="0.78cm" draw:z-index="1"><draw:image xlink:href="Pictures/10000201000000780000001A97714E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2:32:22.62</meta:creation-date>
    <meta:generator>OpenOffice.org/3.4.1$Win32 OpenOffice.org_project/341m1$Build-9593</meta:generator>
    <dc:date>2015-11-06T16:14:55.14</dc:date>
    <meta:document-statistic meta:table-count="0" meta:image-count="1" meta:object-count="0" meta:page-count="1" meta:paragraph-count="11" meta:word-count="264" meta:character-count="2021"/>
    <meta:user-defined meta:name="Поле 1"/>
    <meta:user-defined meta:name="Поле 2"/>
    <meta:user-defined meta:name="Поле 3"/>
    <meta:user-defined meta:name="Поле 4"/>
  </office:meta>
</office:document-meta>
</file>