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E9D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9.27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75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1.53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df754f-5d11-4d57-8c37-29c7d64cf7aa" text:name="BossProviderVariable"/>
      </text:user-field-decls>
      <text:p text:style-name="P18"><text:span text:style-name="T1">ОПРЕДЕЛЕНИЕ</text:span></text:p>
      <text:p text:style-name="P7">об истребовании дополнительных необходимых материалов </text:p>
      <text:p text:style-name="P5"><text:span text:style-name="T1">по делу об административном правонарушении №</text:span> <text:span text:style-name="T1">АГОЗ-155/15 </text:span></text:p>
      <text:p text:style-name="P5"> </text:p>
      <text:p text:style-name="P6">«3» ноября 2015 года                                                      <text:s/>                               г.Москва</text:p>
      <text:p text:style-name="P4"> </text:p>
      <text:p text:style-name="P4"/>
      <text:p text:style-name="P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3.11.2015 №АГОЗ-155/15 в отношении начальника ФКУ «Сибирское окружное управление материально-технического снабжения Министерства внутренних дел Российской Федерации» XXXXXXXXXX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- КоАП РФ), руководствуясь статьей 26.10 КоАП РФ,</text:p>
      <text:p text:style-name="P10"> </text:p>
      <text:p text:style-name="P17">ОПРЕДЕЛИЛ:</text:p>
      <text:p text:style-name="P12"> </text:p>
      <text:p text:style-name="P13"><text:span text:style-name="T4">ФКУ «Сибирское окружное управление материально-технического снабжения Министерства внутренних дел Российской Федерации», XXXXXXXXXX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3"><text:span text:style-name="T1">1.</text:span> <text:span text:style-name="T1">Извещение № </text:span><text:span text:style-name="T4">0351100018115000110 </text:span><text:span text:style-name="T1">о проведении электронного аукциона на право заключения государственного контракта на поставку аппаратуры для суточного мониторирования ЭКГ и АД (далее – Аукцион).</text:span></text:p>
      <text:p text:style-name="P11">2. Документацию об Аукционе.</text:p>
      <text:p text:style-name="P11">3. Документ подтверждающий полномочия<text:span text:style-name="T3"> XXXXXXXXXX</text:span> на утверждение документации об Аукционе.</text:p>
      <text:p text:style-name="P11">4. Паспортные данные <text:span text:style-name="T3">XXXXXXXXXX</text:span> с указанием фактического места проживания, места и даты рождения.</text:p>
      <text:p text:style-name="P13"> </text:p>
      <text:p text:style-name="P11">При невозможности представления указанных сведений организация обязана <text:span text:style-name="T5">в трехдневный срок</text:span> уведомить об этом в письменной форме ФАС России.</text:p>
      <text:p text:style-name="P13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E9D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464(1) </text:p></draw:text-box></draw:frame><draw:frame draw:style-name="Mfr2" draw:name="SpdBarcode" text:anchor-type="paragraph" svg:x="0cm" svg:width="3.6cm" svg:height="0.78cm" draw:z-index="1"><draw:image xlink:href="Pictures/10000201000000780000001A934E9D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5:21:34.80</meta:creation-date>
    <meta:generator>OpenOffice.org/3.4.1$Win32 OpenOffice.org_project/341m1$Build-9593</meta:generator>
    <dc:date>2015-11-06T16:16:28.30</dc:date>
    <meta:document-statistic meta:table-count="0" meta:image-count="1" meta:object-count="0" meta:page-count="1" meta:paragraph-count="20" meta:word-count="200" meta:character-count="1841"/>
    <meta:user-defined meta:name="Поле 1"/>
    <meta:user-defined meta:name="Поле 2"/>
    <meta:user-defined meta:name="Поле 3"/>
    <meta:user-defined meta:name="Поле 4"/>
  </office:meta>
</office:document-meta>
</file>