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F9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complex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color="#000000" style:font-name="Times New Roman1" fo:font-size="14pt" fo:language="de" fo:country="DE" fo:background-color="transparent" style:font-size-asian="14pt" style:font-name-complex="Times New Roman" style:font-size-complex="14pt"/>
    </style:style>
    <style:style style:name="T13" style:family="text">
      <style:text-properties fo:color="#000000" style:font-size-asian="14pt" style:font-name-complex="Times New Roman" style:font-size-complex="14pt"/>
    </style:style>
    <style:style style:name="T14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15" style:family="text">
      <style:text-properties style:font-name="Times New Roman1" fo:font-size="14pt" fo:language="de" fo:country="DE" fo:background-color="transparent" style:font-size-asian="14pt" style:font-name-complex="Times New Roman" style:font-size-complex="14pt"/>
    </style:style>
    <style:style style:name="T16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style:text-underline-style="none" style:font-size-asian="14pt" style:font-size-complex="14pt"/>
    </style:style>
    <style:style style:name="T21" style:family="text">
      <style:text-properties style:use-window-font-color="true" style:font-name="Times New Roman1" fo:font-size="14pt" fo:language="de" fo:country="DE" fo:background-color="transparent" style:font-size-asian="14pt" style:font-name-complex="Times New Roman" style:font-size-complex="14pt"/>
    </style:style>
    <style:style style:name="T22" style:family="text">
      <style:text-properties fo:language="ru" fo:country="RU"/>
    </style:style>
    <style:style style:name="T2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39358-5fed-4bc8-a246-34b64be56144" text:name="BossProviderVariable"/>
      </text:user-field-decls>
      <text:p text:style-name="P31"><text:span text:style-name="T5">ПОСТАНОВЛЕНИЕ</text:span></text:p>
      <text:p text:style-name="P4">о прекращении производства по делу</text:p>
      <text:p text:style-name="P5"><text:span text:style-name="Основной_20_шрифт_20_абзаца"><text:span text:style-name="T18"><text:tab/>об административном правонарушении </text:span></text:span><text:span text:style-name="Основной_20_шрифт_20_абзаца"><text:span text:style-name="T17">№ АГОЗ-82/15</text:span></text:span></text:p>
      <text:p text:style-name="P10"/>
      <text:p text:style-name="P7">«16» октября 2015 года <text:s text:c="80"/>г. Москва</text:p>
      <text:p text:style-name="P7">15:00</text:p>
      <text:p text:style-name="P7"/>
      <text:p text:style-name="P21"><text:span text:style-name="Основной_20_шрифт_20_абзаца"><text:span text:style-name="T5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82/15, возбужденного <text:s/>определением от 17.09.2015 в отношении </text:span></text:span><text:span text:style-name="Основной_20_шрифт_20_абзаца"><text:span text:style-name="T3">должностного лица </text:span></text:span><text:span text:style-name="Основной_20_шрифт_20_абзаца"><text:span text:style-name="T14">Федерального государственного казенного учреждения «Управление авиации Федеральной службы безопасности Российской Федерации» (далее — ФГКУ «УА ФСБ России») XXXXXXXXXXXXXXXXXXXXXXXXXXX (XXXXXXXXXXXXXXXXXXXXXXXXXXXXXXXXXXXXXXXXXXXXXXXXXXXXXXXXXXXXXXXXXXXXXXXXXXXXXXXXXXXXXXXXXXXXXXXXXXXXXXXXXXXXXXXXXXXXXX) 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6">, <text:s/>которому разъяснены права и обязанности, предусмотренные главой 25 КоАП РФ и статьей 51 Конституции РФ, с учетом отсутствия от участника дела отводов,</text:span></text:span></text:p>
      <text:p text:style-name="P8"/>
      <text:p text:style-name="P6">УСТАНОВИЛ:</text:p>
      <text:p text:style-name="P6"/>
      <text:p text:style-name="P13"><text:span text:style-name="T1"><text:tab/>Протокол по делу об административном правонарушении от </text:span><text:span text:style-name="T8">08.10.2015</text:span><text:span text:style-name="T1"><text:line-break/>№ АГОЗ-8</text:span><text:span text:style-name="T8">2</text:span><text:span text:style-name="T1">/15 составлен начальником отдела правового обеспечения контроля размещения ГОЗ Управления контроля государственного оборонного заказа Ф</text:span><text:span text:style-name="T7">АС России</text:span><text:span text:style-name="T1"> Ибрашевым Р.Д. по факту совершения должностным лицом </text:span><text:span text:style-name="Основной_20_шрифт_20_абзаца"><text:span text:style-name="T14">ФГКУ «УА ФСБ России»</text:span></text:span><text:span text:style-name="T2"> </text:span><text:span text:style-name="T1">- </text:span><text:span text:style-name="Основной_20_шрифт_20_абзаца"><text:span text:style-name="T16">XXXXXXXXXXXXXXXXXXXXXXXXXXXXXX</text:span></text:span><text:span text:style-name="T1"> административного правонарушения,</text:span><text:span text:style-name="T10"> ответственность за совершение которого предусмотрена частью 4.2 статьи 7.30 КоАП РФ – 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<text:tab/>Протокол по делу об административном правонарушении<text:line-break/>№ АГОЗ-82/15 от 08.10.2015 составлен уполномоченным лицом с участием XXXXXXXXXXXXXX, о времени и месте составления протокола извещен.</text:p>
      <text:p text:style-name="P14"><text:tab/>На рассмотрение дела об административном правонарушении явился XXXXXXXXXXXXXXXXXXXXXXXXX.</text:p>
      <text:p text:style-name="P19"><text:tab/>Согласно протоколу по делу об административном правонарушении от 08.10.2015 № АГОЗ-82/15 следует, что должностным лицом Заказчика - XXXXXXXXXXXXXXX <text:s/>при утверждении конкурсной документации <text:soft-page-break/>нарушены требования пункта 9 части 1 статьи 50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20"><text:span text:style-name="T22"><text:tab/>Указанный вывод сделан на основании положений пункта 9 части 1<text:line-break/>статьи 50, части 5 статьи 53, части 7 статьи 53 <text:s/>Закона о контрактной системе и пункта 3, пункта 11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— Правила).</text:span> </text:p>
      <text:p text:style-name="P29">Так в Конкурсной документации установлен, в том числе критерий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, а также подкритерий оценки «опыт работы по успешному выполнению работ сопоставимого характера и объема». По подкритерию «опыт работы по успешному выполнению работ сопоставимого характера и объема» конкурсная комиссия Заказчика выставляет каждой заявке «от 0 до 60 баллов в зависимости от успешного выполнения работ сопоставимого характера и объема».</text:p>
      <text:p text:style-name="P29">В связи с тем что, Конкурсная документация не содержит указание на то, какие именно работы считаются работами сопоставимого характера и объема, сделан вывод о том что, порядок оценки заявок по указанному подкритерию не позволяет выявить лучшее предложение об исполнении контракта и содержит признаки административного правонарушения по части 4.2 статьи 7.30<text:line-break/>КоАП РФ. </text:p>
      <text:p text:style-name="P23">Вместе с тем, пунктом 18 конкурсной документации по подкритерию «опыт работы по успешному выполнению работ сопоставимого характера и объема» установлено, что показатель данного подкритерия оценивается на основании информации, представленной участником закупки, содержащей сведения о работах, государственных контрактах на выполнение работ с указанием краткого содержания работ, выполненного участником закупки в данном направлении за последние 3 года, с приложением <text:s/>соответствующих документов <text:s/>- копий итоговых актов выполненных работ (форма 2 Приложения 2 к конкурсной документации).</text:p>
      <text:p text:style-name="P25"><text:span text:style-name="T19">Форма 2 Приложения 2 конкурсной документации предусматривает предоставление сведений об опыте участника открытого конкурса по успешному выполнению</text:span><text:span text:style-name="T20"> работ, аналогичных предмету конкурса. Кроме того, в форме указано, что в данном разделе указывается количество ранее успешно выполненных участником открытого конкурса работ, аналогичных предмету </text:span><text:soft-page-break/><text:span text:style-name="T20">конкурса.</text:span></text:p>
      <text:p text:style-name="P24">Перечень и <text:s/>объемы работ (услуг), выносимых на конкурс, а именно описание лотов (предметов конкурса) определены в Приложении № 1 <text:s/>конкурсной документации.</text:p>
      <text:p text:style-name="P24">Наименование каждого лота содержит конкретный предмет подлежащих выполнению работ.</text:p>
      <text:p text:style-name="P23"><text:span text:style-name="T23">Учитывая </text:span>изложенное, оценивая в совокупности информацию, изложенную в конкурсной документации, понятие «работы сопоставимого характера и объема» раскрывается как работы по каждому предмету конкурсу (лоту).</text:p>
      <text:p text:style-name="P18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tab/>Вместе с тем, рассмотрев материалы административного дела, протокол об административном правонарушении от 08.10.2015, собранные по делу доказательства, выслушав объяснения XXXXXXXXXXXXX, прихожу к выводу об отсутствии события административного правонарушения и прекращении производства по делу.</text:p>
      <text:p text:style-name="P20"><text:span text:style-name="Основной_20_шрифт_20_абзаца"><text:span text:style-name="T13"><text:tab/>С учетом изложенных обстоятельств и руководствуясь части 1 статьи 24.5, пунктом 2 части 2 статьи 23.66, пунктом 1 части 1.1 статьи 29.9 КоАП,</text:span></text:span></text:p>
      <text:p text:style-name="P26"/>
      <text:p text:style-name="P6">ПОСТАНОВИЛ:</text:p>
      <text:p text:style-name="P6"/>
      <text:p text:style-name="P28"><text:soft-page-break/><text:span text:style-name="Основной_20_шрифт_20_абзаца"><text:span text:style-name="T4">Производство по делу об админи</text:span></text:span><text:span text:style-name="Основной_20_шрифт_20_абзаца"><text:span text:style-name="T9">стративном правонарушении<text:line-break/>№ АГОЗ-82/15 в отношении должностного лица </text:span></text:span><text:span text:style-name="Основной_20_шрифт_20_абзаца"><text:span text:style-name="T12">ФГКУ «УА ФСБ России» XXXXXXXXXXXXXXXXXXXXXXXXXXX</text:span></text:span><text:span text:style-name="Основной_20_шрифт_20_абзаца"><text:span text:style-name="T9"> прекратить,</text:span></text:span><text:span text:style-name="Основной_20_шрифт_20_абзаца"><text:span text:style-name="T11"> в связи с отсутствием события административного правонарушения. <text:s text:c="3"/></text:span></text:span></text:p>
      <text:p text:style-name="P2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span text:style-name="T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F9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2CF94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6:36:47.29</meta:creation-date>
    <meta:generator>OpenOffice.org/3.4.1$Win32 OpenOffice.org_project/341m1$Build-9593</meta:generator>
    <dc:date>2015-11-06T16:20:14.22</dc:date>
    <meta:print-date>2015-11-02T11:04:38.97</meta:print-date>
    <meta:document-statistic meta:table-count="0" meta:image-count="1" meta:object-count="0" meta:page-count="4" meta:paragraph-count="33" meta:word-count="938" meta:character-count="7759"/>
    <meta:user-defined meta:name="Поле 1"/>
    <meta:user-defined meta:name="Поле 2"/>
    <meta:user-defined meta:name="Поле 3"/>
    <meta:user-defined meta:name="Поле 4"/>
  </office:meta>
</office:document-meta>
</file>