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923B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5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line-height="100%"/>
      <style:text-properties style:font-name="Times New Roman"/>
    </style:style>
    <style:style style:name="P9" style:family="paragraph" style:parent-style-name="Text_20_body">
      <style:paragraph-properties fo:margin-left="9.551cm" fo:margin-right="0cm" fo:margin-top="0.176cm" fo:margin-bottom="0cm" fo:text-indent="0cm" style:auto-text-indent="false"/>
      <style:text-properties style:font-name="Times New Roman CYR" fo:font-size="14pt" fo:language="ru" fo:country="RU"/>
    </style:style>
    <style:style style:name="P10" style:family="paragraph" style:parent-style-name="Text_20_body">
      <style:paragraph-properties fo:margin-left="8.52cm" fo:margin-right="0cm" fo:margin-top="0.176cm" fo:margin-bottom="0cm" fo:text-indent="0cm" style:auto-text-indent="false"/>
      <style:text-properties style:font-name="Times New Roman CYR" fo:font-size="14pt"/>
    </style:style>
    <style:style style:name="P11" style:family="paragraph" style:parent-style-name="Text_20_body">
      <style:paragraph-properties fo:margin-left="8.52cm" fo:margin-right="0cm" fo:margin-top="0.176cm" fo:margin-bottom="0cm" fo:text-indent="0cm" style:auto-text-indent="false"/>
      <style:text-properties style:font-name="Times New Roman CYR" fo:font-size="14pt" fo:language="ru" fo:country="RU"/>
    </style:style>
    <style:style style:name="P12" style:family="paragraph" style:parent-style-name="Text_20_body">
      <style:paragraph-properties fo:margin-left="8.52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52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52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8.52cm" fo:margin-right="0cm" fo:margin-top="0cm" fo:margin-bottom="0cm" style:line-height-at-least="0cm" fo:text-indent="0cm" style:auto-text-indent="false"/>
      <style:text-properties style:font-name="Times New Roman CYR" fo:font-size="14pt" style:font-size-asian="14pt" style:font-size-complex="14pt"/>
    </style:style>
    <style:style style:name="P17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Standard">
      <style:paragraph-properties fo:margin-left="8.52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049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background-color="transparen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049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</style:style>
    <style:style style:name="P35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-0.026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-0.026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-0.026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87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</style:style>
    <style:style style:name="P46" style:family="paragraph" style:parent-style-name="Text_20_body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-0.026cm" fo:margin-right="0cm" fo:margin-top="0cm" fo:margin-bottom="0.101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text-align="justify" style:justify-single-word="false" fo:text-indent="1.191cm" style:auto-text-indent="false"/>
      <style:text-properties fo:font-size="14pt"/>
    </style:style>
    <style:style style:name="P54" style:family="paragraph" style:parent-style-name="Standard">
      <style:paragraph-properties fo:margin-left="9.497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ext_20_body" style:list-style-name="L1">
      <style:paragraph-properties fo:margin-left="-0.026cm" fo:margin-right="0cm" fo:margin-top="0cm" fo:margin-bottom="0.101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-0.026cm" fo:margin-right="0cm" fo:margin-top="0cm" fo:margin-bottom="0.101cm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217cm" style:auto-text-indent="false">
        <style:tab-stops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 style:list-style-name="L5">
      <style:paragraph-properties fo:margin-left="0cm" fo:margin-right="0cm" fo:margin-top="0cm" fo:margin-bottom="0.101cm" fo:text-align="justify" style:justify-single-word="false" fo:text-indent="1.244cm" style:auto-text-indent="false">
        <style:tab-stops>
          <style:tab-stop style:position="-0.635cm"/>
        </style:tab-stops>
      </style:paragraph-properties>
    </style:style>
    <style:style style:name="P61" style:family="paragraph" style:parent-style-name="Text_20_body" style:list-style-name="L2">
      <style:paragraph-properties fo:margin-left="-0.026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2" style:family="paragraph" style:parent-style-name="Text_20_body" style:list-style-name="L3">
      <style:paragraph-properties fo:margin-left="-0.026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Text_20_body" style:list-style-name="L6">
      <style:paragraph-properties fo:margin-left="-0.026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 style:list-style-name="L4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/>
    </style:style>
    <style:style style:name="P65" style:family="paragraph" style:parent-style-name="Text_20_body" style:list-style-name="L7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/>
    </style:style>
    <style:style style:name="P6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 fo:language="ru" fo:country="RU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name-asian="Times New Roman" style:font-name-complex="Times New Roman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size-asian="14pt" style:font-weight-asian="normal" style:font-size-complex="14pt" style:font-weight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font-variant="normal" fo:text-transform="none" fo:color="#000000" fo:language="ru" fo:country="RU" fo:background-color="#ffffff" style:font-name-asian="Times New Roman" style:font-name-complex="Times New Roman"/>
    </style:style>
    <style:style style:name="T28" style:family="text">
      <style:text-properties fo:font-variant="normal" fo:text-transform="none" fo:color="#000000" fo:language="ru" fo:country="RU" fo:background-color="transparent" style:font-name-asian="Times New Roman" style:font-name-complex="Times New Roman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4pt" fo:language="ru" fo:country="RU" fo:background-color="#ffffff" style:font-name-asian="Times New Roman" style:font-name-complex="Times New Roman"/>
    </style:style>
    <style:style style:name="T3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2d4981-7d83-4f4f-829b-49229ea44523" text:name="BossProviderVariable"/>
      </text:user-field-decls>
      <text:p text:style-name="P67">РЕШЕНИЕ № 223ФЗ-<text:span text:style-name="T1">328</text:span>/15</text:p>
      <text:p text:style-name="P6"><text:span text:style-name="T3">по результатам рассмотрения жалобы</text:span> <text:span text:style-name="T3">ООО «СМУ-9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 </text:p>
      <text:p text:style-name="P21"><text:span text:style-name="T4">30.10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22"/>
      <text:p text:style-name="P22"><text:span text:style-name="T5">Комиссия Федеральной антимонопольной службы по контролю в сфере закупок (далее – Комиссия ФАС России),</text:span></text:p>
      <text:p text:style-name="P22">при участии представителей:</text:p>
      <text:p text:style-name="P27"><text:span text:style-name="T6">ОАО «Российские железные дороги»</text:span>: XXXXXXXXXXXXXXX — доверенность от 25.02.2015 № 149-ДП, XXXXXXXXXXXXXX - доверенность от 23.04.2015 № 77АБ6794780, XXXXXXXXXXX<text:span text:style-name="T1"> - доверенность от 23.04.2015 № 77АБ6794782.</text:span></text:p>
      <text:p text:style-name="P25">представители ООО «СМУ-9» на заседание Комиссии ФАС России не явились, уведомлены надлежащим образом, </text:p>
      <text:p text:style-name="P28"><text:span text:style-name="T7">рассмотрев жалобу ООО «СМУ-9» на действия заказчика <text:s text:c="28"/></text:span><text:span text:style-name="T8">ОАО «Российские железные дороги»</text:span><text:span text:style-name="T7"> при проведении открытого аукциона <text:s text:c="18"/>№ 8294/ОАЭ-РЖДС/15 на поставку мазута для нужд ОАО «РЖД» <text:s/>(извещение 31502751573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9"><text:bookmark text:name="epz_wrapper"/> </text:p>
      <text:p text:style-name="P30">У С Т А Н О В И Л А:</text:p>
      <text:p text:style-name="P29"> </text:p>
      <text:p text:style-name="P31"><text:span text:style-name="T7">В ФАС России поступила жалоба </text:span><text:span text:style-name="T10">ООО «СМУ-9»</text:span><text:span text:style-name="T7"> </text:span><text:span text:style-name="T23">(далее – Заявитель) <text:s text:c="14"/></text:span><text:span text:style-name="T7">(</text:span><text:span text:style-name="T23">вх 118039-ЭП/15 от 22.10.2015) </text:span><text:span text:style-name="T7">на действия (бездействие)</text:span><text:span text:style-name="T23"> заказчика <text:s text:c="24"/></text:span><text:span text:style-name="T9">ОАО «Российские железные дороги» (дале - Заказчик)</text:span><text:span text:style-name="T10"> при проведении открытого аукциона № 8294/ОАЭ-РЖДС/15 на поставку мазута для нужд ОАО «РЖД» (извещение 31502751573)</text:span><text:span text:style-name="T7"> </text:span><text:span text:style-name="T23">(далее – Закупк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3">Закупочная деятельность Заказчика регламентируется Положением о <text:span text:style-name="T1">закупк</text:span><text:span text:style-name="T4">е </text:span><text:span text:style-name="T1">товаров</text:span>, работ, услуг для нужд ОАО «РЖД», утвержденным решением Совета директоров ОАО «РЖД» 30.06.2014 (далее – Положение о закупке).</text:p>
      <text:p text:style-name="P34"><text:span text:style-name="T7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</text:span><text:span text:style-name="T7">неотъемлемой частью извещения о закупке и документации о закупке, изменения, вносимые в такое извещение и такую документацию, разъяснения </text:span><text:span text:style-name="T7">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3">частями 15</text:span><text:span text:style-name="T7"> и </text:span><text:span text:style-name="T23">16</text:span><text:span text:style-name="T7"> статьи 4 Закона о закупках. </text:span></text:p>
      <text:p text:style-name="P35">11.09.2015 на официальном сайте размещено извещение и документация о проведении запроса котировок (далее – Извещение, Документация).</text:p>
      <text:p text:style-name="P35">Согласно Извещению, информации размещенной на официальном сайте:</text:p>
      <text:p text:style-name="P35">дата и время окончания подачи заявок — 02.10.2015;</text:p>
      <text:p text:style-name="P35">дата рассмотрения заявок на участие в Закупке — 09.10.2015;</text:p>
      <text:p text:style-name="P35">на участие в Закупке подано 2 заявки;</text:p>
      <text:p text:style-name="P37">Из Жалобы следует, что при проведении Закупки Заказчиком, Закупочной комиссией нарушены права и законные интересы Заявителя, а именно:</text:p>
      <text:list xml:id="list6433645660242234703" text:style-name="L1">
        <text:list-item>
          <text:list>
            <text:list-item>
              <text:list>
                <text:list-item>
                  <text:p text:style-name="P56">Закупочной комиссией <text:span text:style-name="T5">неправомерно принято решение об отказе Заявителю в допуске к участию в Закупке;</text:span></text:p>
                </text:list-item>
                <text:list-item>
                  <text:p text:style-name="P58"><text:span text:style-name="T7">Заказчиком </text:span><text:span text:style-name="T11">включено в Документацию требование к участникам Закупки, не являющимся производителями продукции предлагаемой к поставке, о предоставлении письменной гарантии производителя о возможности исполнения заказа;</text:span></text:p>
                </text:list-item>
                <text:list-item>
                  <text:p text:style-name="P57">Заказчиком включено в Документацию требование к участникам Закупки, о предоставлении в составе заявки информационного письма о возможности организовать поставку продукции в парке любого собственника, возможностью переадресации подвижного состава на станциях первичного получения конкретным потребителям, с приложением подтверждающих документов;</text:p>
                </text:list-item>
                <text:list-item>
                  <text:p text:style-name="P59">Заказчиком включено в Документацию требование к участникам Закупки, о наличии опыта поставок продукции, указанной в техническом задании Документации.</text:p>
                </text:list-item>
              </text:list>
            </text:list-item>
          </text:list>
        </text:list-item>
      </text:list>
      <text:p text:style-name="P55">В целях всестороннего изучения обстоятельств дела, Комиссией <text:s text:c="19"/><text:soft-page-break/>ФАС России перенесено рассмотрение жалобы с 29.10.2015 на 30.10.2015.</text:p>
      <text:p text:style-name="P22"><text:span text:style-name="T24">Рассмотрев представленные материалы и выслушав пояснения представител</text:span><text:span text:style-name="T2">ей</text:span><text:span text:style-name="T24"> Заказчика, а также руководствуясь частью 17 статьи 18.1 Закона о защите конкуренции, Комиссия ФАС России установила следующее.</text:span></text:p>
      <text:list xml:id="list5835836801661989798" text:style-name="L2">
        <text:list-item>
          <text:list>
            <text:list-item>
              <text:list>
                <text:list-item>
                  <text:p text:style-name="P6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40"><text:span text:style-name="T12">Согласно пункту 9 части 10 статьи 4 Закона о закупках в</text:span><text:span text:style-name="T26"> документации о </text:span><text:span text:style-name="T26">закупке должны быть указаны сведения, определенные положением о закупке, в том числе требования к участникам закупки и перечень документов, </text:span><text:span text:style-name="T26">представляемых участниками закупки для подтверждения их соответствия установленным требованиям.</text:span></text:p>
      <text:p text:style-name="P43"><text:span text:style-name="T14">Аналогичный принцип закупочной деятельности Заказчика предусмотрен подпунктом 2 пункта 32 Положения о закупке «...п</text:span><text:span text:style-name="T26">ри закупке товаров, работ, услуг заказчик руководствуется следующими принципами</text:span><text:span text:style-name="T14">:</text:span><text:span text:style-name="T26"> равноправие, справедливость, отсутствие дискриминации и необоснованных ограничений конкуренции по отношению к участникам закупки».</text:span></text:p>
      <text:p text:style-name="P41">В соответствии с пунктом 2.4 Документации, участник должен иметь опыт поставок продукции, указанной в техническом задании, не менее 80 % от начальной (предельной) цены договора без учета НДС. </text:p>
      <text:p text:style-name="P44">В подтверждение опыта поставки товаров участник в составе заявки представляет документ по форме приложения № 10 к аукционной документации о наличии опыта по предмету аукциона и копии договоров на поставку товаров, работ, услуг (предоставляются все листы договоров со всеми приложениями).</text:p>
      <text:p text:style-name="P45"><text:span text:style-name="T15">В соответствии с протоколом рассмотрения аукционных заявок от 09.10.2015 №</text:span><text:span text:style-name="T16">8294/ОАЭ-РЖДС/15/2</text:span><text:span text:style-name="T15"> Заявителю отказано в допуске к участию в Закупке, в том числе,</text:span><text:span text:style-name="T18"> </text:span><text:span text:style-name="T17">на основании пункта 2.4 Документации,</text:span><text:span text:style-name="T18"> </text:span><text:span text:style-name="T17">в связи с несоответствием квалификационным требованиям.</text:span><text:span text:style-name="T18"> </text:span></text:p>
      <text:p text:style-name="P46">Комиссия ФАС России изучив представленную Заказчиком заявку Заявителя на участие в Закупке установила, что в составе заявки Заявителя присутствует документ по форме приложения № 10 без указания опыта по предмету аукциона, а также отсутствуют <text:s/>копии договоров на поставку товаров, работ, услуг, свидетельствующие о наличии опыта по предмету Закупки.</text:p>
      <text:p text:style-name="P48">Таким образом, довод Заявителя не нашел своего подтверждения.</text:p>
      <text:list xml:id="list4478100344043379829" text:style-name="L3">
        <text:list-item>
          <text:p text:style-name="P62"><text:span text:style-name="T12"><text:s/></text:span><text:span text:style-name="T13">Заказчиком в пункте 2.2. Документации установлено следующее квалификационное требование к участникам Закупки:</text:span></text:p>
        </text:list-item>
      </text:list>
      <text:p text:style-name="P49"><text:span text:style-name="T13">«…</text:span>Участник, не являющийся производителем продукции, предлагаемой к поставке, должен иметь письменную гарантию производителя о возможности <text:soft-page-break/>исполнения заказа Росжелдорснаба – филиала ОАО «РЖД» в сроки, объемах и по номенклатуре продукции, указанной в приложении № 11 к аукционной документации. В подтверждение, участник, не являющийся производителем продукции, предлагаемой к поставке должен представить:</text:p>
      <text:p text:style-name="P50">- письменную гарантию производителя о возможности исполнения заказа Росжелдорснаба – филиала ОАО «РЖД» в сроки, объемах и по номенклатуре продукции, указанной в техническом задании (раздел 3 настоящей аукционной документации) <text:span text:style-name="T5">и Приложении № 11 к аукционной документации</text:span>…».</text:p>
      <text:p text:style-name="P50">При этом согласно пункту 5.4.1 участник должен соответствовать обязательным и квалификационным требованиям Документации. </text:p>
      <text:p text:style-name="P50">В соответствии с пунктом 6.7.3 Документации участник Закупки не допускается к участию в Закупке, в том числе, в случаях:</text:p>
      <text:p text:style-name="P50">непредставления определенных Документацией документов либо наличия в этих документах неполной информации и (или) информации об участнике Закупки или о товарах, работах, услугах, закупка которых осуществляется, не соответствующей действительности;</text:p>
      <text:p text:style-name="P50">несоответствия участника Закупки предусмотренным Документацией требованиям.</text:p>
      <text:p text:style-name="P51"><text:span text:style-name="T27">Учитывая изложенное, Комиссия ФАС России приходит к выводу, что установление требования к участникам Закупки о наличии </text:span><text:span text:style-name="T28">письменной гарантии производителя о возможности исполнения заказа </text:span><text:span text:style-name="T27">противоречит подпункту 2 пункта 32 Положения о закупке, пункту 2 части 1 статьи 3 Закона о закупках, нарушает часть 1 статьи 2 Закона о закупках.</text:span></text:p>
      <text:list xml:id="list5099001946653033222" text:style-name="L4">
        <text:list-item>
          <text:p text:style-name="P64"><text:span text:style-name="T29">Согласно пункту 2.5 Документации, у</text:span><text:span text:style-name="T27">частник должен иметь возможность организации переадресации груженого подвижного состава на станциях назначения/распыления, по согласованию с покупателем. </text:span></text:p>
        </text:list-item>
      </text:list>
      <text:p text:style-name="P53">В подтверждение возможности организации переадресации груженого подвижного состава на станциях назначения/распыления, по согласованию с покупателем, участник предоставляет информационное письмо о возможности организовать поставку продукции Заказчику в парке (подвижном составе) любого собственника, с возможностью переадресации подвижного состава на станциях первичного получения конкретным потребителям (в свободной форме), с приложением подтверждающих документов (договор и/или выдержка из договора с собственником порожнего состава и/или экспедитором и/или грузоотправителем о возможности переадресации вагонов по требованию претендента; и/или письмо собственника порожнего парка и/или экспедитора и/или грузоотправителя соответствующего содержания; и/или железнодорожные квитанции).</text:p>
      <text:p text:style-name="P47">Вместе с тем, Комиссия ФАС России приходит к выводу о том, что требование о предоставлении в составе заявки информационного письма о <text:soft-page-break/>возможности организовать поставку продукции в парке любого собственника, возможностью переадресации подвижного состава на станциях первичного получения конкретным потребителям, с приложением подтверждающих документов является излишним, так как необходимость в переадресации <text:s/>подвижного состава на станциях первичного получения конкретным потребителям возникает только на стадии исполнения договора.</text:p>
      <text:p text:style-name="P51"><text:span text:style-name="T27">Учитывая изложенное, Комиссия ФАС России приходит к выводу о том, что указанное требование</text:span><text:span text:style-name="T28"> </text:span><text:span text:style-name="T27">противоречит подпункту 2 пункта 32 Положения о закупке, пункту 2 части 1 статьи 3 Закона о закупках, нарушает часть 1 статьи 2 </text:span><text:span text:style-name="T27">Закона о закупках.</text:span></text:p>
      <text:list xml:id="list7182613695035624503" text:style-name="L5">
        <text:list-item>
          <text:p text:style-name="P60"><text:span text:style-name="T30">В соответствии с подпунктом 3 пункта 159 Положения о закупках к </text:span><text:span text:style-name="T30">квалификационным требованиям могут относится, в том числе, наличие </text:span><text:span text:style-name="T31">опыта осуществления поставок, выполнения работ или оказания услуг по предмету закупки, стоимость которых составляет не менее чем 20 процентов начальной (максимальной) цены договора (цены лота), указанной в извещении, документации о закупке.</text:span><text:span text:style-name="T27"> </text:span></text:p>
        </text:list-item>
      </text:list>
      <text:p text:style-name="P42">В соответствии с пунктом 2.4 документации о Закупке, участник должен иметь опыт поставок продукции, указанной в техническом задании, не менее <text:s text:c="12"/>80 % от начальной (предельной) цены договора без учета НДС. </text:p>
      <text:p text:style-name="P51"><text:span text:style-name="T27">Учитывая изложенное, Комиссия ФАС России приходит к выводу о том, что указанное требование</text:span><text:span text:style-name="T28"> </text:span><text:span text:style-name="T27">не противоречит положениям Закона о закупках.</text:span></text:p>
      <text:p text:style-name="P52">Таким образом, довод Заявителя не нашел своего подтверждения.</text:p>
      <text:list xml:id="list7220747257904446886" text:style-name="L6">
        <text:list-item>
          <text:p text:style-name="P63">Приложениями №№ 4, 6 к Документации установлены перечни банков, приемлемых для обеспечения аукционной заявки, а также для обеспечения надлежащего исполнения обязательств по договору поставки.</text:p>
        </text:list-item>
      </text:list>
      <text:p text:style-name="P38"><text:span text:style-name="T13">Вместе с тем, представление банковской гарантии, выданной любым другим банком, </text:span>не влияет на возможность исполнять обязательства по договору, заключаемому по итогам Закупки, либо на качество исполнения таких обязательств. </text:p>
      <text:p text:style-name="P39">Комиссия ФАС России приходит к выводу, что вышеуказанные требования Документации к обеспечению аукционной заявки, обеспечению надлежащего исполнения обязательств по договору поставки противоречат пункту 2 части 1 статьи 3 Закона о закупках, нарушает часть 1 статьи 2 Закона о закупках.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5">   </text:p>
      <text:p text:style-name="P6"><text:span text:style-name="T3">Р Е Ш И Л А</text:span>:</text:p>
      <text:p text:style-name="P5"> </text:p>
      <text:p text:style-name="P36"><text:soft-page-break/>1. Признать жалобу <text:span text:style-name="T12">ООО «СМУ-9» (далее – Заявитель) на действия (бездействие) заказчика </text:span><text:span text:style-name="T19">ОАО «Российские железные дороги»</text:span><text:span text:style-name="T12"> при проведении открытого аукциона № 8294/ОАЭ-РЖДС/15 на поставку мазута для нужд <text:s text:c="14"/>ОАО «РЖД» (извещение 31502751573) обоснованной в части неправомерного установления требований о наличии </text:span><text:span text:style-name="T20">письменной гарантии производителя о возможности исполнения заказа, а также о наличии в составе заявки информационного письма о возможности организовать поставку продукции в парке любого собственника, возможностью переадресации подвижного состава на станциях первичного получения конкретным потребителям, с приложением </text:span><text:span text:style-name="T20">подтверждающих документов</text:span></text:p>
      <text:p text:style-name="P36">2. Признать в действиях <text:span text:style-name="T21">ОАО «РЖД»</text:span> нарушение части 1 статьи 2 Федерального закона от 18.07.2011 № 223-ФЗ «О закупках товаров, работ, услуг отдельными видами юридических лиц»<text:span text:style-name="T12">.</text:span></text:p>
      <text:list xml:id="list747563754292997188" text:style-name="L7">
        <text:list-item>
          <text:list>
            <text:list-item>
              <text:list>
                <text:list-item>
                  <text:p text:style-name="P65">В связи с тем, что выявленные нарушения не повлияли на результаты проведения Закупки предписание не выдавать.</text:p>
                </text:list-item>
              </text:list>
            </text:list-item>
          </text:list>
        </text:list-item>
      </text:list>
      <text:p text:style-name="P66"><text:span text:style-name="T25">Решение может быть обжаловано в арбитражный суд в те</text:span><text:span text:style-name="T32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923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E923B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2:08:26.97</meta:creation-date>
    <meta:generator>OpenOffice.org/3.4.1$Win32 OpenOffice.org_project/341m1$Build-9593</meta:generator>
    <dc:date>2015-11-06T16:27:56.50</dc:date>
    <meta:editing-duration>PT18M30S</meta:editing-duration>
    <meta:editing-cycles>4</meta:editing-cycles>
    <meta:print-date>2015-11-02T12:12:46.08</meta:print-date>
    <meta:document-statistic meta:table-count="0" meta:image-count="1" meta:object-count="0" meta:page-count="6" meta:paragraph-count="67" meta:word-count="1687" meta:character-count="13177"/>
    <meta:user-defined meta:name="Поле 1"/>
    <meta:user-defined meta:name="Поле 2"/>
    <meta:user-defined meta:name="Поле 3"/>
    <meta:user-defined meta:name="Поле 4"/>
  </office:meta>
</office:document-meta>
</file>